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wiss"/>
    <style:font-face style:name="Bitstream Vera Serif" svg:font-family="'Bitstream Vera Serif'" style:font-family-generic="roman"/>
    <style:font-face style:name="DejaVu Sans" svg:font-family="'DejaVu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Verdana" svg:font-family="Verdana" style:font-family-generic="swiss" style:font-pitch="variable"/>
    <style:font-face style:name="sans-serif" svg:font-family="sans-serif" style:font-family-generic="swiss"/>
    <style:font-face style:name="sans-serif1" svg:font-family="sans-serif, Arial" style:font-family-generic="swiss"/>
  </office:font-face-decls>
  <office:automatic-styles>
    <style:style style:name="P1" style:family="paragraph" style:parent-style-name="Standard">
      <style:paragraph-properties fo:margin-top="0.353cm" fo:margin-bottom="0cm" style:contextual-spacing="false" fo:text-align="justify" style:justify-single-word="false"/>
    </style:style>
    <style:style style:name="P2" style:family="paragraph" style:parent-style-name="Standard">
      <style:paragraph-properties fo:margin-right="0.847cm" fo:margin-top="0.303cm" fo:margin-bottom="0cm" style:contextual-spacing="false" fo:text-align="start" style:justify-single-word="false">
        <style:tab-stops>
          <style:tab-stop style:position="14.912cm" style:leader-style="dotted" style:leader-text="."/>
        </style:tab-stops>
      </style:paragraph-properties>
    </style:style>
    <style:style style:name="P3" style:family="paragraph" style:parent-style-name="Standard">
      <style:paragraph-properties fo:margin-right="0.847cm" fo:text-align="start" style:justify-single-word="false">
        <style:tab-stops>
          <style:tab-stop style:position="14.912cm" style:leader-style="dotted" style:leader-text="."/>
        </style:tab-stops>
      </style:paragraph-properties>
    </style:style>
    <style:style style:name="P4" style:family="paragraph" style:parent-style-name="Standard">
      <style:paragraph-properties fo:margin-left="0.847cm" fo:margin-right="0.847cm" fo:text-align="start" style:justify-single-word="false">
        <style:tab-stops>
          <style:tab-stop style:position="14.065cm" style:leader-style="dotted" style:leader-text="."/>
        </style:tab-stops>
      </style:paragraph-properties>
    </style:style>
    <style:style style:name="P5" style:family="paragraph" style:parent-style-name="Standard">
      <style:paragraph-properties fo:margin-left="1.693cm" fo:margin-right="0.847cm" fo:text-align="start" style:justify-single-word="false">
        <style:tab-stops>
          <style:tab-stop style:position="13.219cm" style:leader-style="dotted" style:leader-text="."/>
        </style:tab-stops>
      </style:paragraph-properties>
    </style:style>
    <style:style style:name="P6" style:family="paragraph" style:parent-style-name="Standard">
      <style:paragraph-properties fo:text-align="center" style:justify-single-word="false"/>
      <style:text-properties fo:font-variant="normal" fo:text-transform="none" fo:color="#000000" loext:opacity="100%" style:font-name="Bitstream Vera Serif" fo:font-size="10pt" fo:font-style="normal" fo:font-weight="normal"/>
    </style:style>
    <style:style style:name="P7" style:family="paragraph" style:parent-style-name="Standard">
      <style:paragraph-properties fo:margin-top="0.353cm" fo:margin-bottom="0cm" style:contextual-spacing="false" fo:text-align="justify" style:justify-single-word="false"/>
      <style:text-properties fo:font-variant="normal" fo:text-transform="none" fo:color="#000000" loext:opacity="100%" style:font-name="Bitstream Vera Serif" fo:font-size="10pt" fo:font-style="normal" fo:font-weight="normal"/>
    </style:style>
    <style:style style:name="P8" style:family="paragraph" style:parent-style-name="Standard">
      <style:paragraph-properties fo:margin-top="0.353cm" fo:margin-bottom="0cm" style:contextual-spacing="false" fo:text-align="justify" style:justify-single-word="false"/>
      <style:text-properties fo:font-variant="normal" fo:text-transform="none" fo:color="#000000" loext:opacity="100%" style:font-name="Bitstream Vera Serif" fo:font-size="10pt" fo:font-style="italic" fo:font-weight="normal"/>
    </style:style>
    <style:style style:name="P9" style:family="paragraph" style:parent-style-name="Standard" style:master-page-name="MP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0" style:family="paragraph" style:parent-style-name="Standard" style:master-page-name="MP1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1" style:family="paragraph" style:parent-style-name="Standard" style:master-page-name="MP14">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2" style:family="paragraph" style:parent-style-name="Standard" style:master-page-name="MP17">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3" style:family="paragraph" style:parent-style-name="Standard" style:master-page-name="MP20">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4" style:family="paragraph" style:parent-style-name="Standard" style:master-page-name="MP23">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5" style:family="paragraph" style:parent-style-name="Standard" style:master-page-name="MP26">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6" style:family="paragraph" style:parent-style-name="Standard" style:master-page-name="MP29">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7" style:family="paragraph" style:parent-style-name="Standard" style:master-page-name="MP32">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8" style:family="paragraph" style:parent-style-name="Standard" style:master-page-name="MP35">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9" style:family="paragraph" style:parent-style-name="Standard" style:master-page-name="MP3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0" style:family="paragraph" style:parent-style-name="Standard" style:master-page-name="MP4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1" style:family="paragraph" style:parent-style-name="Standard" style:master-page-name="MP44">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2" style:family="paragraph" style:parent-style-name="Standard" style:master-page-name="MP47">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3" style:family="paragraph" style:parent-style-name="Standard" style:master-page-name="MP50">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4" style:family="paragraph" style:parent-style-name="Standard" style:master-page-name="MP53">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5" style:family="paragraph" style:parent-style-name="Standard" style:master-page-name="MP56">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6" style:family="paragraph" style:parent-style-name="Standard" style:master-page-name="MP59">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7" style:family="paragraph" style:parent-style-name="Standard" style:master-page-name="MP62">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8" style:family="paragraph" style:parent-style-name="Standard" style:master-page-name="MP65">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9" style:family="paragraph" style:parent-style-name="Standard" style:master-page-name="MP6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0" style:family="paragraph" style:parent-style-name="Standard" style:master-page-name="MP7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1" style:family="paragraph" style:parent-style-name="Standard" style:master-page-name="MP74">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2" style:family="paragraph" style:parent-style-name="Standard" style:master-page-name="MP77">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3" style:family="paragraph" style:parent-style-name="Standard" style:master-page-name="MP80">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4" style:family="paragraph" style:parent-style-name="Standard" style:master-page-name="MP83">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5" style:family="paragraph" style:parent-style-name="Standard" style:master-page-name="MP86">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6" style:family="paragraph" style:parent-style-name="Standard" style:master-page-name="MP89">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7" style:family="paragraph" style:parent-style-name="Standard" style:master-page-name="MP92">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8" style:family="paragraph" style:parent-style-name="Standard" style:master-page-name="MP95">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9" style:family="paragraph" style:parent-style-name="Standard" style:master-page-name="MP98">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40" style:family="paragraph" style:parent-style-name="Standard" style:master-page-name="MP101">
      <style:paragraph-properties fo:margin-top="0.353cm" fo:margin-bottom="0c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41"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4.3999996185303pt" fo:font-style="normal" fo:font-weight="bold"/>
    </style:style>
    <style:style style:name="P42"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7.2999992370605pt" fo:font-style="normal" fo:font-weight="bold"/>
    </style:style>
    <style:style style:name="P43" style:family="paragraph" style:parent-style-name="Standard" style:master-page-name="MP5">
      <style:paragraph-properties fo:margin-top="0.914cm" fo:margin-bottom="0cm" style:contextual-spacing="false" fo:text-align="justify" style:justify-single-word="false" style:page-number="auto"/>
      <style:text-properties fo:font-variant="normal" fo:text-transform="none" fo:color="#000000" loext:opacity="100%" style:font-name="Bitstream Vera Sans" fo:font-size="17.2999992370605pt" fo:font-style="normal" fo:font-weight="bold" officeooo:rsid="0004f235" officeooo:paragraph-rsid="0004f235"/>
    </style:style>
    <style:style style:name="P44"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2pt" fo:font-style="normal" fo:font-weight="bold"/>
    </style:style>
    <style:style style:name="P45" style:family="paragraph" style:parent-style-name="Standard">
      <style:paragraph-properties fo:margin-top="0.353cm" fo:margin-bottom="0cm" style:contextual-spacing="false" fo:text-align="start" style:justify-single-word="false"/>
      <style:text-properties fo:font-variant="normal" fo:text-transform="none" fo:color="#000000" loext:opacity="100%" style:font-name="Bitstream Vera Sans" fo:font-size="10pt" fo:font-style="normal" fo:font-weight="bold"/>
    </style:style>
    <style:style style:name="P46"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Verdana" fo:font-size="10pt" fo:font-style="normal" fo:font-weight="normal" officeooo:paragraph-rsid="0004f235"/>
    </style:style>
    <style:style style:name="P47" style:family="paragraph" style:parent-style-name="Standard">
      <style:paragraph-properties fo:margin-top="0cm" fo:margin-bottom="0cm" style:contextual-spacing="false" fo:text-align="justify" style:justify-single-word="false"/>
      <style:text-properties officeooo:paragraph-rsid="0004f235"/>
    </style:style>
    <style:style style:name="P48" style:family="paragraph" style:parent-style-name="Standard" style:master-page-name="MP2">
      <style:paragraph-properties fo:margin-top="0.658cm" fo:margin-bottom="0cm" style:contextual-spacing="false" fo:text-align="start" style:justify-single-word="false" style:page-number="auto" fo:break-before="page"/>
      <style:text-properties fo:color="#000000" loext:opacity="100%" style:text-line-through-style="none" style:text-line-through-type="none" style:font-name="Verdana" fo:font-size="24.5pt" style:text-underline-style="none" fo:font-weight="bold" officeooo:paragraph-rsid="0004f235" style:font-name-asian="sans-serif" style:font-size-asian="24.5pt" style:font-weight-asian="bold" style:font-name-complex="sans-serif" style:font-size-complex="24.5pt" style:font-weight-complex="bold"/>
    </style:style>
    <style:style style:name="P49" style:family="paragraph" style:parent-style-name="Standard">
      <style:paragraph-properties fo:margin-top="0.658cm" fo:margin-bottom="0cm" style:contextual-spacing="false" fo:text-align="start" style:justify-single-word="false"/>
      <style:text-properties fo:color="#000000" loext:opacity="100%" style:text-line-through-style="none" style:text-line-through-type="none" style:font-name="Verdana" fo:font-size="24.5pt" style:text-underline-style="none" fo:font-weight="bold" officeooo:paragraph-rsid="0004f235" style:font-name-asian="sans-serif" style:font-size-asian="24.5pt" style:font-weight-asian="bold" style:font-name-complex="sans-serif" style:font-size-complex="24.5pt" style:font-weight-complex="bold"/>
    </style:style>
    <style:style style:name="P50"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Verdana" fo:font-size="14pt" style:text-underline-style="none" fo:font-weight="bold" officeooo:paragraph-rsid="0004f235" style:font-name-asian="sans-serif" style:font-size-asian="14pt" style:font-weight-asian="bold" style:font-name-complex="sans-serif" style:font-size-complex="14pt" style:font-weight-complex="bold"/>
    </style:style>
    <style:style style:name="P51"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Verdana" fo:font-size="11pt" style:text-underline-style="none" fo:font-weight="bold" officeooo:paragraph-rsid="0004f235" style:font-name-asian="sans-serif" style:font-size-asian="11pt" style:font-weight-asian="bold" style:font-name-complex="sans-serif" style:font-size-complex="11pt" style:font-weight-complex="bold"/>
    </style:style>
    <style:style style:name="P52" style:family="paragraph" style:parent-style-name="Standard">
      <style:paragraph-properties fo:margin-top="0.658cm" fo:margin-bottom="0cm" style:contextual-spacing="false" fo:text-align="start" style:justify-single-word="false"/>
      <style:text-properties style:font-name="Verdana" officeooo:paragraph-rsid="0004f235"/>
    </style:style>
    <style:style style:name="P53" style:family="paragraph" style:parent-style-name="Standard">
      <style:text-properties officeooo:paragraph-rsid="0004f235"/>
    </style:style>
    <style:style style:name="T1" style:family="text">
      <style:text-properties fo:font-variant="normal" fo:text-transform="none" fo:color="#000000" loext:opacity="100%" style:font-name="Bitstream Vera Serif" fo:font-size="10pt" fo:font-style="normal" fo:font-weight="normal"/>
    </style:style>
    <style:style style:name="T2" style:family="text">
      <style:text-properties fo:font-variant="normal" fo:text-transform="none" fo:color="#000000" loext:opacity="100%" style:font-name="Bitstream Vera Serif" fo:font-size="10pt" fo:font-style="italic" fo:font-weight="normal"/>
    </style:style>
    <style:style style:name="T3" style:family="text">
      <style:text-properties fo:color="#000000" loext:opacity="100%" style:text-line-through-style="none" style:text-line-through-type="none" fo:font-size="24.5pt" style:text-underline-style="none" fo:font-weight="bold" style:font-name-asian="sans-serif1" style:font-size-asian="24.5pt" style:font-weight-asian="bold" style:font-name-complex="sans-serif1" style:font-size-complex="24.5pt" style:font-weight-complex="bold"/>
    </style:style>
    <style:style style:name="T4" style:family="text">
      <style:text-properties fo:color="#000000" loext:opacity="100%" style:text-line-through-style="none" style:text-line-through-type="none" fo:font-size="24.5pt" style:text-underline-style="none" fo:font-weight="bold" officeooo:rsid="00206fc8" style:font-name-asian="sans-serif1" style:font-size-asian="24.5pt" style:font-weight-asian="bold" style:font-name-complex="sans-serif1" style:font-size-complex="24.5pt" style:font-weight-complex="bold"/>
    </style:style>
    <style:style style:name="T5" style:family="text">
      <style:text-properties fo:color="#000000" loext:opacity="100%" style:text-line-through-style="none" style:text-line-through-type="none" style:font-name="Verdana" fo:font-size="14pt" style:text-underline-style="none" fo:font-weight="bold" style:font-name-asian="sans-serif" style:font-size-asian="14pt" style:font-weight-asian="bold" style:font-name-complex="sans-serif" style:font-size-complex="14pt" style:font-weight-complex="bold"/>
    </style:style>
    <style:style style:name="T6" style:family="text">
      <style:text-properties fo:font-size="10.5pt" style:font-size-asian="10.5pt" style:font-size-complex="10.5pt"/>
    </style:style>
    <style:style style:name="T7" style:family="text">
      <style:text-properties fo:font-size="13pt" style:font-size-asian="13pt" style:font-size-complex="13pt"/>
    </style:style>
    <style:style style:name="T8" style:family="text">
      <style:text-properties fo:font-variant="normal" fo:text-transform="none" fo:color="#000080" loext:opacity="100%" style:font-name="Bitstream Vera Serif" fo:font-size="10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start text:name="__DdeLink__13101_826746683"/><text:tab/></text:p>
      <text:p text:style-name="P49"/>
      <text:p text:style-name="P52"><text:tab/><text:span text:style-name="T3">Firmar 1</text:span><text:span text:style-name="T4">7</text:span></text:p>
      <text:p text:style-name="P50"/>
      <text:p text:style-name="P50"><text:tab/><text:span text:style-name="T6">Poslovna programska oprema</text:span></text:p>
      <text:p text:style-name="P50"/>
      <text:p text:style-name="P50"/>
      <text:p text:style-name="P50"/>
      <text:p text:style-name="P50"/>
      <text:p text:style-name="P50"><text:tab/><text:span text:style-name="T7">Uporabniški priročnik</text:span></text:p>
      <text:p text:style-name="P50"/>
      <text:p text:style-name="P50"/>
      <text:p text:style-name="P47"><text:span text:style-name="T5"><text:tab/></text:span>www.firmar.si</text:p>
      <text:p text:style-name="P50"/>
      <text:p text:style-name="P50"/>
      <text:p text:style-name="P50"/>
      <text:p text:style-name="P53"><text:tab/>ArtSoft Ljubo Brglez s.p.</text:p>
      <text:p text:style-name="P53"><text:tab/>www.artsoft.si</text:p>
      <text:p text:style-name="P53"><text:tab/>info@artsoft.si</text:p>
      <text:p text:style-name="P51"/>
      <text:p text:style-name="P46"><text:bookmark-end text:name="__DdeLink__13101_826746683"/></text:p>
      <text:p text:style-name="P43">Kazalo</text:p>
      <text:p text:style-name="P2"><text:a xlink:type="simple" xlink:href="#Y1ndjWo" text:style-name="Internet_20_link" text:visited-style-name="Visited_20_Internet_20_Link"><text:span text:style-name="T8">Licenčna pogodba</text:span></text:a><text:span text:style-name="T1"> <text:tab/> </text:span><text:a xlink:type="simple" xlink:href="#Y1ndjWo" text:style-name="Internet_20_link" text:visited-style-name="Visited_20_Internet_20_Link"><text:span text:style-name="T8"><text:bookmark-ref text:reference-format="page" text:ref-name="Y1ndjWo">14</text:bookmark-ref></text:span></text:a></text:p>
      <text:p text:style-name="P3"><text:a xlink:type="simple" xlink:href="#opN71az" text:style-name="Internet_20_link" text:visited-style-name="Visited_20_Internet_20_Link"><text:span text:style-name="T8">O poslovnem programu Firmar</text:span></text:a><text:span text:style-name="T1"> <text:tab/> </text:span><text:a xlink:type="simple" xlink:href="#opN71az" text:style-name="Internet_20_link" text:visited-style-name="Visited_20_Internet_20_Link"><text:span text:style-name="T8"><text:bookmark-ref text:reference-format="page" text:ref-name="opN71az">18</text:bookmark-ref></text:span></text:a></text:p>
      <text:p text:style-name="P3"><text:a xlink:type="simple" xlink:href="#pwqQb6P" text:style-name="Internet_20_link" text:visited-style-name="Visited_20_Internet_20_Link"><text:span text:style-name="T8">1. Osnovna uporaba</text:span></text:a><text:span text:style-name="T1"> <text:tab/> </text:span></text:p>
      <text:p text:style-name="P4"><text:a xlink:type="simple" xlink:href="#Yv613i9" text:style-name="Internet_20_link" text:visited-style-name="Visited_20_Internet_20_Link"><text:bookmark text:name="toc.d0e2.pwqQb6P"/><text:span text:style-name="T8">Info</text:span></text:a><text:span text:style-name="T1"> <text:tab/> </text:span><text:a xlink:type="simple" xlink:href="#Yv613i9" text:style-name="Internet_20_link" text:visited-style-name="Visited_20_Internet_20_Link"><text:span text:style-name="T8"><text:bookmark-ref text:reference-format="page" text:ref-name="Yv613i9">20</text:bookmark-ref></text:span></text:a></text:p>
      <text:p text:style-name="P4"><text:a xlink:type="simple" xlink:href="#psdeLsT" text:style-name="Internet_20_link" text:visited-style-name="Visited_20_Internet_20_Link"><text:span text:style-name="T8">Menuji</text:span></text:a><text:span text:style-name="T1"> <text:tab/> </text:span><text:a xlink:type="simple" xlink:href="#psdeLsT" text:style-name="Internet_20_link" text:visited-style-name="Visited_20_Internet_20_Link"><text:span text:style-name="T8"><text:bookmark-ref text:reference-format="page" text:ref-name="psdeLsT">20</text:bookmark-ref></text:span></text:a></text:p>
      <text:p text:style-name="P4"><text:a xlink:type="simple" xlink:href="#HPyLb5c" text:style-name="Internet_20_link" text:visited-style-name="Visited_20_Internet_20_Link"><text:span text:style-name="T8">Stranska vrstica</text:span></text:a><text:span text:style-name="T1"> <text:tab/> </text:span><text:a xlink:type="simple" xlink:href="#HPyLb5c" text:style-name="Internet_20_link" text:visited-style-name="Visited_20_Internet_20_Link"><text:span text:style-name="T8"><text:bookmark-ref text:reference-format="page" text:ref-name="HPyLb5c">20</text:bookmark-ref></text:span></text:a></text:p>
      <text:p text:style-name="P4"><text:a xlink:type="simple" xlink:href="#0msG1iR" text:style-name="Internet_20_link" text:visited-style-name="Visited_20_Internet_20_Link"><text:span text:style-name="T8">Notranja okna</text:span></text:a><text:span text:style-name="T1"> <text:tab/> </text:span><text:a xlink:type="simple" xlink:href="#0msG1iR" text:style-name="Internet_20_link" text:visited-style-name="Visited_20_Internet_20_Link"><text:span text:style-name="T8"><text:bookmark-ref text:reference-format="page" text:ref-name="0msG1iR">20</text:bookmark-ref></text:span></text:a></text:p>
      <text:p text:style-name="P4"><text:a xlink:type="simple" xlink:href="#IJGVQYn" text:style-name="Internet_20_link" text:visited-style-name="Visited_20_Internet_20_Link"><text:span text:style-name="T8">Pogovorna okna</text:span></text:a><text:span text:style-name="T1"> <text:tab/> </text:span><text:a xlink:type="simple" xlink:href="#IJGVQYn" text:style-name="Internet_20_link" text:visited-style-name="Visited_20_Internet_20_Link"><text:span text:style-name="T8"><text:bookmark-ref text:reference-format="page" text:ref-name="IJGVQYn">21</text:bookmark-ref></text:span></text:a></text:p>
      <text:p text:style-name="P4"><text:a xlink:type="simple" xlink:href="#xHbrbxe" text:style-name="Internet_20_link" text:visited-style-name="Visited_20_Internet_20_Link"><text:span text:style-name="T8">Gumbi</text:span></text:a><text:span text:style-name="T1"> <text:tab/> </text:span><text:a xlink:type="simple" xlink:href="#xHbrbxe" text:style-name="Internet_20_link" text:visited-style-name="Visited_20_Internet_20_Link"><text:span text:style-name="T8"><text:bookmark-ref text:reference-format="page" text:ref-name="xHbrbxe">21</text:bookmark-ref></text:span></text:a></text:p>
      <text:p text:style-name="P4"><text:a xlink:type="simple" xlink:href="#d56feOX" text:style-name="Internet_20_link" text:visited-style-name="Visited_20_Internet_20_Link"><text:span text:style-name="T8">Bližnjice na tipkovnici</text:span></text:a><text:span text:style-name="T1"> <text:tab/> </text:span><text:a xlink:type="simple" xlink:href="#d56feOX" text:style-name="Internet_20_link" text:visited-style-name="Visited_20_Internet_20_Link"><text:span text:style-name="T8"><text:bookmark-ref text:reference-format="page" text:ref-name="d56feOX">22</text:bookmark-ref></text:span></text:a></text:p>
      <text:p text:style-name="P4"><text:a xlink:type="simple" xlink:href="#tSTqnFK" text:style-name="Internet_20_link" text:visited-style-name="Visited_20_Internet_20_Link"><text:span text:style-name="T8">Polja</text:span></text:a><text:span text:style-name="T1"> <text:tab/> </text:span><text:a xlink:type="simple" xlink:href="#tSTqnFK" text:style-name="Internet_20_link" text:visited-style-name="Visited_20_Internet_20_Link"><text:span text:style-name="T8"><text:bookmark-ref text:reference-format="page" text:ref-name="tSTqnFK">23</text:bookmark-ref></text:span></text:a></text:p>
      <text:p text:style-name="P5"><text:a xlink:type="simple" xlink:href="#K4gwZtU" text:style-name="Internet_20_link" text:visited-style-name="Visited_20_Internet_20_Link"><text:bookmark text:name="toc.d0e2.tSTqnFK"/><text:span text:style-name="T8">Vnosna polja</text:span></text:a><text:span text:style-name="T1"> <text:tab/> </text:span><text:a xlink:type="simple" xlink:href="#K4gwZtU" text:style-name="Internet_20_link" text:visited-style-name="Visited_20_Internet_20_Link"><text:span text:style-name="T8"><text:bookmark-ref text:reference-format="page" text:ref-name="K4gwZtU">23</text:bookmark-ref></text:span></text:a></text:p>
      <text:p text:style-name="P5"><text:a xlink:type="simple" xlink:href="#ECP05Z7" text:style-name="Internet_20_link" text:visited-style-name="Visited_20_Internet_20_Link"><text:span text:style-name="T8">Informativna polja</text:span></text:a><text:span text:style-name="T1"> <text:tab/> </text:span><text:a xlink:type="simple" xlink:href="#ECP05Z7" text:style-name="Internet_20_link" text:visited-style-name="Visited_20_Internet_20_Link"><text:span text:style-name="T8"><text:bookmark-ref text:reference-format="page" text:ref-name="ECP05Z7">24</text:bookmark-ref></text:span></text:a></text:p>
      <text:p text:style-name="P4"><text:a xlink:type="simple" xlink:href="#OaaWZrL" text:style-name="Internet_20_link" text:visited-style-name="Visited_20_Internet_20_Link"><text:span text:style-name="T8">Tabele</text:span></text:a><text:span text:style-name="T1"> <text:tab/> </text:span><text:a xlink:type="simple" xlink:href="#OaaWZrL" text:style-name="Internet_20_link" text:visited-style-name="Visited_20_Internet_20_Link"><text:span text:style-name="T8"><text:bookmark-ref text:reference-format="page" text:ref-name="OaaWZrL">24</text:bookmark-ref></text:span></text:a></text:p>
      <text:p text:style-name="P4"><text:a xlink:type="simple" xlink:href="#gA6bNQ4" text:style-name="Internet_20_link" text:visited-style-name="Visited_20_Internet_20_Link"><text:span text:style-name="T8">Tiskanje</text:span></text:a><text:span text:style-name="T1"> <text:tab/> </text:span><text:a xlink:type="simple" xlink:href="#gA6bNQ4" text:style-name="Internet_20_link" text:visited-style-name="Visited_20_Internet_20_Link"><text:span text:style-name="T8"><text:bookmark-ref text:reference-format="page" text:ref-name="gA6bNQ4">24</text:bookmark-ref></text:span></text:a></text:p>
      <text:p text:style-name="P5"><text:a xlink:type="simple" xlink:href="#LzTY2EZ" text:style-name="Internet_20_link" text:visited-style-name="Visited_20_Internet_20_Link"><text:bookmark text:name="toc.d0e2.gA6bNQ4"/><text:span text:style-name="T8">Info</text:span></text:a><text:span text:style-name="T1"> <text:tab/> </text:span><text:a xlink:type="simple" xlink:href="#LzTY2EZ" text:style-name="Internet_20_link" text:visited-style-name="Visited_20_Internet_20_Link"><text:span text:style-name="T8"><text:bookmark-ref text:reference-format="page" text:ref-name="LzTY2EZ">24</text:bookmark-ref></text:span></text:a></text:p>
      <text:p text:style-name="P5"><text:a xlink:type="simple" xlink:href="#8E5iSMh" text:style-name="Internet_20_link" text:visited-style-name="Visited_20_Internet_20_Link"><text:span text:style-name="T8">Predogled</text:span></text:a><text:span text:style-name="T1"> <text:tab/> </text:span><text:a xlink:type="simple" xlink:href="#8E5iSMh" text:style-name="Internet_20_link" text:visited-style-name="Visited_20_Internet_20_Link"><text:span text:style-name="T8"><text:bookmark-ref text:reference-format="page" text:ref-name="8E5iSMh">24</text:bookmark-ref></text:span></text:a></text:p>
      <text:p text:style-name="P5"><text:a xlink:type="simple" xlink:href="#K37dKyT" text:style-name="Internet_20_link" text:visited-style-name="Visited_20_Internet_20_Link"><text:span text:style-name="T8">Tiskanje</text:span></text:a><text:span text:style-name="T1"> <text:tab/> </text:span><text:a xlink:type="simple" xlink:href="#K37dKyT" text:style-name="Internet_20_link" text:visited-style-name="Visited_20_Internet_20_Link"><text:span text:style-name="T8"><text:bookmark-ref text:reference-format="page" text:ref-name="K37dKyT">25</text:bookmark-ref></text:span></text:a></text:p>
      <text:p text:style-name="P5"><text:a xlink:type="simple" xlink:href="#1jeZPwZ" text:style-name="Internet_20_link" text:visited-style-name="Visited_20_Internet_20_Link"><text:span text:style-name="T8">Odpiranje dokumenta v PDF bralniku</text:span></text:a><text:span text:style-name="T1"> <text:tab/> </text:span><text:a xlink:type="simple" xlink:href="#1jeZPwZ" text:style-name="Internet_20_link" text:visited-style-name="Visited_20_Internet_20_Link"><text:span text:style-name="T8"><text:bookmark-ref text:reference-format="page" text:ref-name="1jeZPwZ">25</text:bookmark-ref></text:span></text:a></text:p>
      <text:p text:style-name="P5"><text:a xlink:type="simple" xlink:href="#Q3SVc9q" text:style-name="Internet_20_link" text:visited-style-name="Visited_20_Internet_20_Link"><text:span text:style-name="T8">Shranjevanje v PDF datoteko</text:span></text:a><text:span text:style-name="T1"> <text:tab/> </text:span><text:a xlink:type="simple" xlink:href="#Q3SVc9q" text:style-name="Internet_20_link" text:visited-style-name="Visited_20_Internet_20_Link"><text:span text:style-name="T8"><text:bookmark-ref text:reference-format="page" text:ref-name="Q3SVc9q">25</text:bookmark-ref></text:span></text:a></text:p>
      <text:p text:style-name="P3"><text:a xlink:type="simple" xlink:href="#jbS8fc6" text:style-name="Internet_20_link" text:visited-style-name="Visited_20_Internet_20_Link"><text:span text:style-name="T8">2. Upravljanje</text:span></text:a><text:span text:style-name="T1"> <text:tab/> </text:span></text:p>
      <text:p text:style-name="P4"><text:a xlink:type="simple" xlink:href="#O5290E6" text:style-name="Internet_20_link" text:visited-style-name="Visited_20_Internet_20_Link"><text:bookmark text:name="toc.d0e2.jbS8fc6"/><text:span text:style-name="T8">Info</text:span></text:a><text:span text:style-name="T1"> <text:tab/> </text:span><text:a xlink:type="simple" xlink:href="#O5290E6" text:style-name="Internet_20_link" text:visited-style-name="Visited_20_Internet_20_Link"><text:span text:style-name="T8"><text:bookmark-ref text:reference-format="page" text:ref-name="O5290E6">26</text:bookmark-ref></text:span></text:a></text:p>
      <text:p text:style-name="P4"><text:a xlink:type="simple" xlink:href="#sbjB8rI" text:style-name="Internet_20_link" text:visited-style-name="Visited_20_Internet_20_Link"><text:span text:style-name="T8">Uporabniki</text:span></text:a><text:span text:style-name="T1"> <text:tab/> </text:span><text:a xlink:type="simple" xlink:href="#sbjB8rI" text:style-name="Internet_20_link" text:visited-style-name="Visited_20_Internet_20_Link"><text:span text:style-name="T8"><text:bookmark-ref text:reference-format="page" text:ref-name="sbjB8rI">26</text:bookmark-ref></text:span></text:a></text:p>
      <text:p text:style-name="P5"><text:a xlink:type="simple" xlink:href="#bCK5Jn4" text:style-name="Internet_20_link" text:visited-style-name="Visited_20_Internet_20_Link"><text:bookmark text:name="toc.d0e2.sbjB8rI"/><text:span text:style-name="T8">Info</text:span></text:a><text:span text:style-name="T1"> <text:tab/> </text:span><text:a xlink:type="simple" xlink:href="#bCK5Jn4" text:style-name="Internet_20_link" text:visited-style-name="Visited_20_Internet_20_Link"><text:span text:style-name="T8"><text:bookmark-ref text:reference-format="page" text:ref-name="bCK5Jn4">26</text:bookmark-ref></text:span></text:a></text:p>
      <text:p text:style-name="P5"><text:a xlink:type="simple" xlink:href="#bFGvSyI" text:style-name="Internet_20_link" text:visited-style-name="Visited_20_Internet_20_Link"><text:span text:style-name="T8">Uporabniško ime</text:span></text:a><text:span text:style-name="T1"> <text:tab/> </text:span><text:a xlink:type="simple" xlink:href="#bFGvSyI" text:style-name="Internet_20_link" text:visited-style-name="Visited_20_Internet_20_Link"><text:span text:style-name="T8"><text:bookmark-ref text:reference-format="page" text:ref-name="bFGvSyI">26</text:bookmark-ref></text:span></text:a></text:p>
      <text:p text:style-name="P5"><text:a xlink:type="simple" xlink:href="#StwhRzN" text:style-name="Internet_20_link" text:visited-style-name="Visited_20_Internet_20_Link"><text:span text:style-name="T8">Geslo</text:span></text:a><text:span text:style-name="T1"> <text:tab/> </text:span><text:a xlink:type="simple" xlink:href="#StwhRzN" text:style-name="Internet_20_link" text:visited-style-name="Visited_20_Internet_20_Link"><text:span text:style-name="T8"><text:bookmark-ref text:reference-format="page" text:ref-name="StwhRzN">26</text:bookmark-ref></text:span></text:a></text:p>
      <text:p text:style-name="P5"><text:a xlink:type="simple" xlink:href="#twvM6h4" text:style-name="Internet_20_link" text:visited-style-name="Visited_20_Internet_20_Link"><text:span text:style-name="T8">Upravitelj</text:span></text:a><text:span text:style-name="T1"> <text:tab/> </text:span><text:a xlink:type="simple" xlink:href="#twvM6h4" text:style-name="Internet_20_link" text:visited-style-name="Visited_20_Internet_20_Link"><text:span text:style-name="T8"><text:bookmark-ref text:reference-format="page" text:ref-name="twvM6h4">26</text:bookmark-ref></text:span></text:a></text:p>
      <text:p text:style-name="P5"><text:a xlink:type="simple" xlink:href="#bFlZI3v" text:style-name="Internet_20_link" text:visited-style-name="Visited_20_Internet_20_Link"><text:span text:style-name="T8">Avtomatska prijava ob zagonu</text:span></text:a><text:span text:style-name="T1"> <text:tab/> </text:span><text:a xlink:type="simple" xlink:href="#bFlZI3v" text:style-name="Internet_20_link" text:visited-style-name="Visited_20_Internet_20_Link"><text:span text:style-name="T8"><text:bookmark-ref text:reference-format="page" text:ref-name="bFlZI3v">26</text:bookmark-ref></text:span></text:a></text:p>
      <text:p text:style-name="P5"><text:a xlink:type="simple" xlink:href="#QL0Xd8C" text:style-name="Internet_20_link" text:visited-style-name="Visited_20_Internet_20_Link"><text:span text:style-name="T8">Poslovalnica</text:span></text:a><text:span text:style-name="T1"> <text:tab/> </text:span><text:a xlink:type="simple" xlink:href="#QL0Xd8C" text:style-name="Internet_20_link" text:visited-style-name="Visited_20_Internet_20_Link"><text:span text:style-name="T8"><text:bookmark-ref text:reference-format="page" text:ref-name="QL0Xd8C">26</text:bookmark-ref></text:span></text:a></text:p>
      <text:p text:style-name="P5"><text:a xlink:type="simple" xlink:href="#i2E8IsO" text:style-name="Internet_20_link" text:visited-style-name="Visited_20_Internet_20_Link"><text:span text:style-name="T8">Menuji</text:span></text:a><text:span text:style-name="T1"> <text:tab/> </text:span><text:a xlink:type="simple" xlink:href="#i2E8IsO" text:style-name="Internet_20_link" text:visited-style-name="Visited_20_Internet_20_Link"><text:span text:style-name="T8"><text:bookmark-ref text:reference-format="page" text:ref-name="i2E8IsO">27</text:bookmark-ref></text:span></text:a></text:p>
      <text:p text:style-name="P5"><text:a xlink:type="simple" xlink:href="#EPZb6gs" text:style-name="Internet_20_link" text:visited-style-name="Visited_20_Internet_20_Link"><text:span text:style-name="T8">Možnosti</text:span></text:a><text:span text:style-name="T1"> <text:tab/> </text:span><text:a xlink:type="simple" xlink:href="#EPZb6gs" text:style-name="Internet_20_link" text:visited-style-name="Visited_20_Internet_20_Link"><text:span text:style-name="T8"><text:bookmark-ref text:reference-format="page" text:ref-name="EPZb6gs">27</text:bookmark-ref></text:span></text:a></text:p>
      <text:p text:style-name="P5"><text:a xlink:type="simple" xlink:href="#H7tKKWw" text:style-name="Internet_20_link" text:visited-style-name="Visited_20_Internet_20_Link"><text:span text:style-name="T8">Podpis</text:span></text:a><text:span text:style-name="T1"> <text:tab/> </text:span><text:a xlink:type="simple" xlink:href="#H7tKKWw" text:style-name="Internet_20_link" text:visited-style-name="Visited_20_Internet_20_Link"><text:span text:style-name="T8"><text:bookmark-ref text:reference-format="page" text:ref-name="H7tKKWw">27</text:bookmark-ref></text:span></text:a></text:p>
      <text:p text:style-name="P4"><text:a xlink:type="simple" xlink:href="#JGxqGe7" text:style-name="Internet_20_link" text:visited-style-name="Visited_20_Internet_20_Link"><text:span text:style-name="T8">Menjava uporabnika</text:span></text:a><text:span text:style-name="T1"> <text:tab/> </text:span><text:a xlink:type="simple" xlink:href="#JGxqGe7" text:style-name="Internet_20_link" text:visited-style-name="Visited_20_Internet_20_Link"><text:span text:style-name="T8"><text:bookmark-ref text:reference-format="page" text:ref-name="JGxqGe7">27</text:bookmark-ref></text:span></text:a></text:p>
      <text:p text:style-name="P4"><text:a xlink:type="simple" xlink:href="#J0njX80" text:style-name="Internet_20_link" text:visited-style-name="Visited_20_Internet_20_Link"><text:span text:style-name="T8">Arhiviranje podatkov</text:span></text:a><text:span text:style-name="T1"> <text:tab/> </text:span><text:a xlink:type="simple" xlink:href="#J0njX80" text:style-name="Internet_20_link" text:visited-style-name="Visited_20_Internet_20_Link"><text:span text:style-name="T8"><text:bookmark-ref text:reference-format="page" text:ref-name="J0njX80">27</text:bookmark-ref></text:span></text:a></text:p>
      <text:p text:style-name="P4"><text:a xlink:type="simple" xlink:href="#lD9iJgs" text:style-name="Internet_20_link" text:visited-style-name="Visited_20_Internet_20_Link"><text:span text:style-name="T8">Poslovna leta</text:span></text:a><text:span text:style-name="T1"> <text:tab/> </text:span><text:a xlink:type="simple" xlink:href="#lD9iJgs" text:style-name="Internet_20_link" text:visited-style-name="Visited_20_Internet_20_Link"><text:span text:style-name="T8"><text:bookmark-ref text:reference-format="page" text:ref-name="lD9iJgs">27</text:bookmark-ref></text:span></text:a></text:p>
      <text:p text:style-name="P5"><text:a xlink:type="simple" xlink:href="#nfgOasW" text:style-name="Internet_20_link" text:visited-style-name="Visited_20_Internet_20_Link"><text:bookmark text:name="toc.d0e2.lD9iJgs"/><text:span text:style-name="T8">Info</text:span></text:a><text:span text:style-name="T1"> <text:tab/> </text:span><text:a xlink:type="simple" xlink:href="#nfgOasW" text:style-name="Internet_20_link" text:visited-style-name="Visited_20_Internet_20_Link"><text:span text:style-name="T8"><text:bookmark-ref text:reference-format="page" text:ref-name="nfgOasW">27</text:bookmark-ref></text:span></text:a></text:p>
      <text:p text:style-name="P5"><text:a xlink:type="simple" xlink:href="#6fcxl5o" text:style-name="Internet_20_link" text:visited-style-name="Visited_20_Internet_20_Link"><text:span text:style-name="T8">Ustvarjanje novega poslovnega leta</text:span></text:a><text:span text:style-name="T1"> <text:tab/> </text:span><text:a xlink:type="simple" xlink:href="#6fcxl5o" text:style-name="Internet_20_link" text:visited-style-name="Visited_20_Internet_20_Link"><text:span text:style-name="T8"><text:bookmark-ref text:reference-format="page" text:ref-name="6fcxl5o">28</text:bookmark-ref></text:span></text:a></text:p>
      <text:p text:style-name="P5"><text:a xlink:type="simple" xlink:href="#ueC4ke1" text:style-name="Internet_20_link" text:visited-style-name="Visited_20_Internet_20_Link"><text:span text:style-name="T8">Preklapljanje med poslovnimi leti</text:span></text:a><text:span text:style-name="T1"> <text:tab/> </text:span><text:a xlink:type="simple" xlink:href="#ueC4ke1" text:style-name="Internet_20_link" text:visited-style-name="Visited_20_Internet_20_Link"><text:span text:style-name="T8"><text:bookmark-ref text:reference-format="page" text:ref-name="ueC4ke1">28</text:bookmark-ref></text:span></text:a></text:p>
      <text:p text:style-name="P4"><text:a xlink:type="simple" xlink:href="#SrWSCIa" text:style-name="Internet_20_link" text:visited-style-name="Visited_20_Internet_20_Link"><text:span text:style-name="T8">Podjetja</text:span></text:a><text:span text:style-name="T1"> <text:tab/> </text:span><text:a xlink:type="simple" xlink:href="#SrWSCIa" text:style-name="Internet_20_link" text:visited-style-name="Visited_20_Internet_20_Link"><text:span text:style-name="T8"><text:bookmark-ref text:reference-format="page" text:ref-name="SrWSCIa">28</text:bookmark-ref></text:span></text:a></text:p>
      <text:p text:style-name="P4"><text:a xlink:type="simple" xlink:href="#DU8gnyO" text:style-name="Internet_20_link" text:visited-style-name="Visited_20_Internet_20_Link"><text:span text:style-name="T8">Poslovalnice</text:span></text:a><text:span text:style-name="T1"> <text:tab/> </text:span><text:a xlink:type="simple" xlink:href="#DU8gnyO" text:style-name="Internet_20_link" text:visited-style-name="Visited_20_Internet_20_Link"><text:span text:style-name="T8"><text:bookmark-ref text:reference-format="page" text:ref-name="DU8gnyO">28</text:bookmark-ref></text:span></text:a></text:p>
      <text:p text:style-name="P4"><text:a xlink:type="simple" xlink:href="#pAGdgPe" text:style-name="Internet_20_link" text:visited-style-name="Visited_20_Internet_20_Link"><text:span text:style-name="T8">Splošne nastavitve</text:span></text:a><text:span text:style-name="T1"> <text:tab/> </text:span><text:a xlink:type="simple" xlink:href="#pAGdgPe" text:style-name="Internet_20_link" text:visited-style-name="Visited_20_Internet_20_Link"><text:span text:style-name="T8"><text:bookmark-ref text:reference-format="page" text:ref-name="pAGdgPe">28</text:bookmark-ref></text:span></text:a></text:p>
      <text:p text:style-name="P5"><text:a xlink:type="simple" xlink:href="#grW7tp4" text:style-name="Internet_20_link" text:visited-style-name="Visited_20_Internet_20_Link"><text:bookmark text:name="toc.d0e2.pAGdgPe"/><text:span text:style-name="T8">Info</text:span></text:a><text:span text:style-name="T1"> <text:tab/> </text:span><text:a xlink:type="simple" xlink:href="#grW7tp4" text:style-name="Internet_20_link" text:visited-style-name="Visited_20_Internet_20_Link"><text:span text:style-name="T8"><text:bookmark-ref text:reference-format="page" text:ref-name="grW7tp4">28</text:bookmark-ref></text:span></text:a></text:p>
      <text:p text:style-name="P5"><text:a xlink:type="simple" xlink:href="#UzBdKxJ" text:style-name="Internet_20_link" text:visited-style-name="Visited_20_Internet_20_Link"><text:span text:style-name="T8">Podjetje</text:span></text:a><text:span text:style-name="T1"> <text:tab/> </text:span><text:a xlink:type="simple" xlink:href="#UzBdKxJ" text:style-name="Internet_20_link" text:visited-style-name="Visited_20_Internet_20_Link"><text:span text:style-name="T8"><text:bookmark-ref text:reference-format="page" text:ref-name="UzBdKxJ">28</text:bookmark-ref></text:span></text:a></text:p>
      <text:p text:style-name="P5"><text:a xlink:type="simple" xlink:href="#NlUBFZ7" text:style-name="Internet_20_link" text:visited-style-name="Visited_20_Internet_20_Link"><text:span text:style-name="T8">Logotip</text:span></text:a><text:span text:style-name="T1"> <text:tab/> </text:span><text:a xlink:type="simple" xlink:href="#NlUBFZ7" text:style-name="Internet_20_link" text:visited-style-name="Visited_20_Internet_20_Link"><text:span text:style-name="T8"><text:bookmark-ref text:reference-format="page" text:ref-name="NlUBFZ7">28</text:bookmark-ref></text:span></text:a></text:p>
      <text:p text:style-name="P5"><text:a xlink:type="simple" xlink:href="#bkBeKq3" text:style-name="Internet_20_link" text:visited-style-name="Visited_20_Internet_20_Link"><text:span text:style-name="T8">Izpisi</text:span></text:a><text:span text:style-name="T1"> <text:tab/> </text:span><text:a xlink:type="simple" xlink:href="#bkBeKq3" text:style-name="Internet_20_link" text:visited-style-name="Visited_20_Internet_20_Link"><text:span text:style-name="T8"><text:bookmark-ref text:reference-format="page" text:ref-name="bkBeKq3">29</text:bookmark-ref></text:span></text:a></text:p>
      <text:p text:style-name="P5"><text:a xlink:type="simple" xlink:href="#8h8Z68c" text:style-name="Internet_20_link" text:visited-style-name="Visited_20_Internet_20_Link"><text:span text:style-name="T8">Ciljna mapa</text:span></text:a><text:span text:style-name="T1"> <text:tab/> </text:span><text:a xlink:type="simple" xlink:href="#8h8Z68c" text:style-name="Internet_20_link" text:visited-style-name="Visited_20_Internet_20_Link"><text:span text:style-name="T8"><text:bookmark-ref text:reference-format="page" text:ref-name="8h8Z68c">29</text:bookmark-ref></text:span></text:a></text:p>
      <text:p text:style-name="P5"><text:a xlink:type="simple" xlink:href="#ajl2ZyF" text:style-name="Internet_20_link" text:visited-style-name="Visited_20_Internet_20_Link"><text:span text:style-name="T8">Drugo</text:span></text:a><text:span text:style-name="T1"> <text:tab/> </text:span><text:a xlink:type="simple" xlink:href="#ajl2ZyF" text:style-name="Internet_20_link" text:visited-style-name="Visited_20_Internet_20_Link"><text:span text:style-name="T8"><text:bookmark-ref text:reference-format="page" text:ref-name="ajl2ZyF">29</text:bookmark-ref></text:span></text:a></text:p>
      <text:p text:style-name="P4"><text:a xlink:type="simple" xlink:href="#zD3gZMf" text:style-name="Internet_20_link" text:visited-style-name="Visited_20_Internet_20_Link"><text:span text:style-name="T8">Uporabniške nastavitve</text:span></text:a><text:span text:style-name="T1"> <text:tab/> </text:span><text:a xlink:type="simple" xlink:href="#zD3gZMf" text:style-name="Internet_20_link" text:visited-style-name="Visited_20_Internet_20_Link"><text:span text:style-name="T8"><text:bookmark-ref text:reference-format="page" text:ref-name="zD3gZMf">29</text:bookmark-ref></text:span></text:a></text:p>
      <text:p text:style-name="P5"><text:a xlink:type="simple" xlink:href="#kLEiFpe" text:style-name="Internet_20_link" text:visited-style-name="Visited_20_Internet_20_Link"><text:bookmark text:name="toc.d0e2.zD3gZMf"/><text:span text:style-name="T8">Info</text:span></text:a><text:span text:style-name="T1"> <text:tab/> </text:span><text:a xlink:type="simple" xlink:href="#kLEiFpe" text:style-name="Internet_20_link" text:visited-style-name="Visited_20_Internet_20_Link"><text:span text:style-name="T8"><text:bookmark-ref text:reference-format="page" text:ref-name="kLEiFpe">29</text:bookmark-ref></text:span></text:a></text:p>
      <text:p text:style-name="P5"><text:a xlink:type="simple" xlink:href="#9Rkqz4f" text:style-name="Internet_20_link" text:visited-style-name="Visited_20_Internet_20_Link"><text:span text:style-name="T8">Ozadje</text:span></text:a><text:span text:style-name="T1"> <text:tab/> </text:span><text:a xlink:type="simple" xlink:href="#9Rkqz4f" text:style-name="Internet_20_link" text:visited-style-name="Visited_20_Internet_20_Link"><text:span text:style-name="T8"><text:bookmark-ref text:reference-format="page" text:ref-name="9Rkqz4f">29</text:bookmark-ref></text:span></text:a></text:p>
      <text:p text:style-name="P5"><text:a xlink:type="simple" xlink:href="#NtG5te3" text:style-name="Internet_20_link" text:visited-style-name="Visited_20_Internet_20_Link"><text:soft-page-break/><text:span text:style-name="T8">Videz</text:span></text:a><text:span text:style-name="T1"> <text:tab/> </text:span><text:a xlink:type="simple" xlink:href="#NtG5te3" text:style-name="Internet_20_link" text:visited-style-name="Visited_20_Internet_20_Link"><text:span text:style-name="T8"><text:bookmark-ref text:reference-format="page" text:ref-name="NtG5te3">29</text:bookmark-ref></text:span></text:a></text:p>
      <text:p text:style-name="P5"><text:a xlink:type="simple" xlink:href="#xgi9Wyi" text:style-name="Internet_20_link" text:visited-style-name="Visited_20_Internet_20_Link"><text:span text:style-name="T8">Vmesnik</text:span></text:a><text:span text:style-name="T1"> <text:tab/> </text:span><text:a xlink:type="simple" xlink:href="#xgi9Wyi" text:style-name="Internet_20_link" text:visited-style-name="Visited_20_Internet_20_Link"><text:span text:style-name="T8"><text:bookmark-ref text:reference-format="page" text:ref-name="xgi9Wyi">30</text:bookmark-ref></text:span></text:a></text:p>
      <text:p text:style-name="P4"><text:a xlink:type="simple" xlink:href="#z6xZVhN" text:style-name="Internet_20_link" text:visited-style-name="Visited_20_Internet_20_Link"><text:span text:style-name="T8">Nastavitve izhodnih dokumentov</text:span></text:a><text:span text:style-name="T1"> <text:tab/> </text:span><text:a xlink:type="simple" xlink:href="#z6xZVhN" text:style-name="Internet_20_link" text:visited-style-name="Visited_20_Internet_20_Link"><text:span text:style-name="T8"><text:bookmark-ref text:reference-format="page" text:ref-name="z6xZVhN">30</text:bookmark-ref></text:span></text:a></text:p>
      <text:p text:style-name="P5"><text:a xlink:type="simple" xlink:href="#kHCi19F" text:style-name="Internet_20_link" text:visited-style-name="Visited_20_Internet_20_Link"><text:bookmark text:name="toc.d0e2.z6xZVhN"/><text:span text:style-name="T8">Info</text:span></text:a><text:span text:style-name="T1"> <text:tab/> </text:span><text:a xlink:type="simple" xlink:href="#kHCi19F" text:style-name="Internet_20_link" text:visited-style-name="Visited_20_Internet_20_Link"><text:span text:style-name="T8"><text:bookmark-ref text:reference-format="page" text:ref-name="kHCi19F">30</text:bookmark-ref></text:span></text:a></text:p>
      <text:p text:style-name="P5"><text:a xlink:type="simple" xlink:href="#ATAPULE" text:style-name="Internet_20_link" text:visited-style-name="Visited_20_Internet_20_Link"><text:span text:style-name="T8">Splošno</text:span></text:a><text:span text:style-name="T1"> <text:tab/> </text:span><text:a xlink:type="simple" xlink:href="#ATAPULE" text:style-name="Internet_20_link" text:visited-style-name="Visited_20_Internet_20_Link"><text:span text:style-name="T8"><text:bookmark-ref text:reference-format="page" text:ref-name="ATAPULE">30</text:bookmark-ref></text:span></text:a></text:p>
      <text:p text:style-name="P5"><text:a xlink:type="simple" xlink:href="#BC7RVKH" text:style-name="Internet_20_link" text:visited-style-name="Visited_20_Internet_20_Link"><text:span text:style-name="T8">Privzeto</text:span></text:a><text:span text:style-name="T1"> <text:tab/> </text:span><text:a xlink:type="simple" xlink:href="#BC7RVKH" text:style-name="Internet_20_link" text:visited-style-name="Visited_20_Internet_20_Link"><text:span text:style-name="T8"><text:bookmark-ref text:reference-format="page" text:ref-name="BC7RVKH">31</text:bookmark-ref></text:span></text:a></text:p>
      <text:p text:style-name="P5"><text:a xlink:type="simple" xlink:href="#GJYYGPz" text:style-name="Internet_20_link" text:visited-style-name="Visited_20_Internet_20_Link"><text:span text:style-name="T8">Prikaz</text:span></text:a><text:span text:style-name="T1"> <text:tab/> </text:span><text:a xlink:type="simple" xlink:href="#GJYYGPz" text:style-name="Internet_20_link" text:visited-style-name="Visited_20_Internet_20_Link"><text:span text:style-name="T8"><text:bookmark-ref text:reference-format="page" text:ref-name="GJYYGPz">31</text:bookmark-ref></text:span></text:a></text:p>
      <text:p text:style-name="P5"><text:a xlink:type="simple" xlink:href="#nKfXPMf" text:style-name="Internet_20_link" text:visited-style-name="Visited_20_Internet_20_Link"><text:span text:style-name="T8">Prikaz 2</text:span></text:a><text:span text:style-name="T1"> <text:tab/> </text:span><text:a xlink:type="simple" xlink:href="#nKfXPMf" text:style-name="Internet_20_link" text:visited-style-name="Visited_20_Internet_20_Link"><text:span text:style-name="T8"><text:bookmark-ref text:reference-format="page" text:ref-name="nKfXPMf">31</text:bookmark-ref></text:span></text:a></text:p>
      <text:p text:style-name="P5"><text:a xlink:type="simple" xlink:href="#ncc75AJ" text:style-name="Internet_20_link" text:visited-style-name="Visited_20_Internet_20_Link"><text:span text:style-name="T8">Opozorila</text:span></text:a><text:span text:style-name="T1"> <text:tab/> </text:span><text:a xlink:type="simple" xlink:href="#ncc75AJ" text:style-name="Internet_20_link" text:visited-style-name="Visited_20_Internet_20_Link"><text:span text:style-name="T8"><text:bookmark-ref text:reference-format="page" text:ref-name="ncc75AJ">32</text:bookmark-ref></text:span></text:a></text:p>
      <text:p text:style-name="P5"><text:a xlink:type="simple" xlink:href="#0alEAMK" text:style-name="Internet_20_link" text:visited-style-name="Visited_20_Internet_20_Link"><text:span text:style-name="T8">Prevodi tekstov na dokumentih</text:span></text:a><text:span text:style-name="T1"> <text:tab/> </text:span><text:a xlink:type="simple" xlink:href="#0alEAMK" text:style-name="Internet_20_link" text:visited-style-name="Visited_20_Internet_20_Link"><text:span text:style-name="T8"><text:bookmark-ref text:reference-format="page" text:ref-name="0alEAMK">32</text:bookmark-ref></text:span></text:a></text:p>
      <text:p text:style-name="P5"><text:a xlink:type="simple" xlink:href="#9eCsHp3" text:style-name="Internet_20_link" text:visited-style-name="Visited_20_Internet_20_Link"><text:span text:style-name="T8">Oblika številk dokumentov</text:span></text:a><text:span text:style-name="T1"> <text:tab/> </text:span><text:a xlink:type="simple" xlink:href="#9eCsHp3" text:style-name="Internet_20_link" text:visited-style-name="Visited_20_Internet_20_Link"><text:span text:style-name="T8"><text:bookmark-ref text:reference-format="page" text:ref-name="9eCsHp3">33</text:bookmark-ref></text:span></text:a></text:p>
      <text:p text:style-name="P5"><text:a xlink:type="simple" xlink:href="#xdgcDed" text:style-name="Internet_20_link" text:visited-style-name="Visited_20_Internet_20_Link"><text:span text:style-name="T8">Glava/noga dokumentov</text:span></text:a><text:span text:style-name="T1"> <text:tab/> </text:span><text:a xlink:type="simple" xlink:href="#xdgcDed" text:style-name="Internet_20_link" text:visited-style-name="Visited_20_Internet_20_Link"><text:span text:style-name="T8"><text:bookmark-ref text:reference-format="page" text:ref-name="xdgcDed">33</text:bookmark-ref></text:span></text:a></text:p>
      <text:p text:style-name="P5"><text:a xlink:type="simple" xlink:href="#z6rv8iG" text:style-name="Internet_20_link" text:visited-style-name="Visited_20_Internet_20_Link"><text:span text:style-name="T8">Podpis</text:span></text:a><text:span text:style-name="T1"> <text:tab/> </text:span><text:a xlink:type="simple" xlink:href="#z6rv8iG" text:style-name="Internet_20_link" text:visited-style-name="Visited_20_Internet_20_Link"><text:span text:style-name="T8"><text:bookmark-ref text:reference-format="page" text:ref-name="z6rv8iG">33</text:bookmark-ref></text:span></text:a></text:p>
      <text:p text:style-name="P5"><text:a xlink:type="simple" xlink:href="#uOUsMZR" text:style-name="Internet_20_link" text:visited-style-name="Visited_20_Internet_20_Link"><text:span text:style-name="T8">Spodnje slike</text:span></text:a><text:span text:style-name="T1"> <text:tab/> </text:span><text:a xlink:type="simple" xlink:href="#uOUsMZR" text:style-name="Internet_20_link" text:visited-style-name="Visited_20_Internet_20_Link"><text:span text:style-name="T8"><text:bookmark-ref text:reference-format="page" text:ref-name="uOUsMZR">33</text:bookmark-ref></text:span></text:a></text:p>
      <text:p text:style-name="P5"><text:a xlink:type="simple" xlink:href="#tOCeK8m" text:style-name="Internet_20_link" text:visited-style-name="Visited_20_Internet_20_Link"><text:span text:style-name="T8">Splošni pogoji</text:span></text:a><text:span text:style-name="T1"> <text:tab/> </text:span><text:a xlink:type="simple" xlink:href="#tOCeK8m" text:style-name="Internet_20_link" text:visited-style-name="Visited_20_Internet_20_Link"><text:span text:style-name="T8"><text:bookmark-ref text:reference-format="page" text:ref-name="tOCeK8m">34</text:bookmark-ref></text:span></text:a></text:p>
      <text:p text:style-name="P5"><text:a xlink:type="simple" xlink:href="#NApQLr9" text:style-name="Internet_20_link" text:visited-style-name="Visited_20_Internet_20_Link"><text:span text:style-name="T8">Ime PDF</text:span></text:a><text:span text:style-name="T1"> <text:tab/> </text:span><text:a xlink:type="simple" xlink:href="#NApQLr9" text:style-name="Internet_20_link" text:visited-style-name="Visited_20_Internet_20_Link"><text:span text:style-name="T8"><text:bookmark-ref text:reference-format="page" text:ref-name="NApQLr9">34</text:bookmark-ref></text:span></text:a></text:p>
      <text:p text:style-name="P5"><text:a xlink:type="simple" xlink:href="#EmcKxv0" text:style-name="Internet_20_link" text:visited-style-name="Visited_20_Internet_20_Link"><text:span text:style-name="T8">Avtomatska izdelava</text:span></text:a><text:span text:style-name="T1"> <text:tab/> </text:span><text:a xlink:type="simple" xlink:href="#EmcKxv0" text:style-name="Internet_20_link" text:visited-style-name="Visited_20_Internet_20_Link"><text:span text:style-name="T8"><text:bookmark-ref text:reference-format="page" text:ref-name="EmcKxv0">34</text:bookmark-ref></text:span></text:a></text:p>
      <text:p text:style-name="P5"><text:a xlink:type="simple" xlink:href="#LDeSUTE" text:style-name="Internet_20_link" text:visited-style-name="Visited_20_Internet_20_Link"><text:span text:style-name="T8">QR koda za plačilo</text:span></text:a><text:span text:style-name="T1"> <text:tab/> </text:span><text:a xlink:type="simple" xlink:href="#LDeSUTE" text:style-name="Internet_20_link" text:visited-style-name="Visited_20_Internet_20_Link"><text:span text:style-name="T8"><text:bookmark-ref text:reference-format="page" text:ref-name="LDeSUTE">34</text:bookmark-ref></text:span></text:a></text:p>
      <text:p text:style-name="P4"><text:a xlink:type="simple" xlink:href="#pT9iZuo" text:style-name="Internet_20_link" text:visited-style-name="Visited_20_Internet_20_Link"><text:span text:style-name="T8">Dnevnik</text:span></text:a><text:span text:style-name="T1"> <text:tab/> </text:span><text:a xlink:type="simple" xlink:href="#pT9iZuo" text:style-name="Internet_20_link" text:visited-style-name="Visited_20_Internet_20_Link"><text:span text:style-name="T8"><text:bookmark-ref text:reference-format="page" text:ref-name="pT9iZuo">35</text:bookmark-ref></text:span></text:a></text:p>
      <text:p text:style-name="P4"><text:a xlink:type="simple" xlink:href="#Ig73AE2" text:style-name="Internet_20_link" text:visited-style-name="Visited_20_Internet_20_Link"><text:span text:style-name="T8">Servisna konzola</text:span></text:a><text:span text:style-name="T1"> <text:tab/> </text:span><text:a xlink:type="simple" xlink:href="#Ig73AE2" text:style-name="Internet_20_link" text:visited-style-name="Visited_20_Internet_20_Link"><text:span text:style-name="T8"><text:bookmark-ref text:reference-format="page" text:ref-name="Ig73AE2">35</text:bookmark-ref></text:span></text:a></text:p>
      <text:p text:style-name="P4"><text:a xlink:type="simple" xlink:href="#9HazMoc" text:style-name="Internet_20_link" text:visited-style-name="Visited_20_Internet_20_Link"><text:span text:style-name="T8">Izhod</text:span></text:a><text:span text:style-name="T1"> <text:tab/> </text:span><text:a xlink:type="simple" xlink:href="#9HazMoc" text:style-name="Internet_20_link" text:visited-style-name="Visited_20_Internet_20_Link"><text:span text:style-name="T8"><text:bookmark-ref text:reference-format="page" text:ref-name="9HazMoc">35</text:bookmark-ref></text:span></text:a></text:p>
      <text:p text:style-name="P3"><text:a xlink:type="simple" xlink:href="#6GOI3hq" text:style-name="Internet_20_link" text:visited-style-name="Visited_20_Internet_20_Link"><text:span text:style-name="T8">3. Fakturiranje</text:span></text:a><text:span text:style-name="T1"> <text:tab/> </text:span></text:p>
      <text:p text:style-name="P4"><text:a xlink:type="simple" xlink:href="#kBZN56Y" text:style-name="Internet_20_link" text:visited-style-name="Visited_20_Internet_20_Link"><text:bookmark text:name="toc.d0e2.6GOI3hq"/><text:span text:style-name="T8">Info</text:span></text:a><text:span text:style-name="T1"> <text:tab/> </text:span><text:a xlink:type="simple" xlink:href="#kBZN56Y" text:style-name="Internet_20_link" text:visited-style-name="Visited_20_Internet_20_Link"><text:span text:style-name="T8"><text:bookmark-ref text:reference-format="page" text:ref-name="kBZN56Y">36</text:bookmark-ref></text:span></text:a></text:p>
      <text:p text:style-name="P4"><text:a xlink:type="simple" xlink:href="#FO2FxwD" text:style-name="Internet_20_link" text:visited-style-name="Visited_20_Internet_20_Link"><text:span text:style-name="T8">Fakturiranje - skupne značilnosti</text:span></text:a><text:span text:style-name="T1"> <text:tab/> </text:span><text:a xlink:type="simple" xlink:href="#FO2FxwD" text:style-name="Internet_20_link" text:visited-style-name="Visited_20_Internet_20_Link"><text:span text:style-name="T8"><text:bookmark-ref text:reference-format="page" text:ref-name="FO2FxwD">36</text:bookmark-ref></text:span></text:a></text:p>
      <text:p text:style-name="P5"><text:a xlink:type="simple" xlink:href="#zBXTwIV" text:style-name="Internet_20_link" text:visited-style-name="Visited_20_Internet_20_Link"><text:bookmark text:name="toc.d0e2.FO2FxwD"/><text:span text:style-name="T8">Info</text:span></text:a><text:span text:style-name="T1"> <text:tab/> </text:span><text:a xlink:type="simple" xlink:href="#zBXTwIV" text:style-name="Internet_20_link" text:visited-style-name="Visited_20_Internet_20_Link"><text:span text:style-name="T8"><text:bookmark-ref text:reference-format="page" text:ref-name="zBXTwIV">36</text:bookmark-ref></text:span></text:a></text:p>
      <text:p text:style-name="P5"><text:a xlink:type="simple" xlink:href="#xl2GP6p" text:style-name="Internet_20_link" text:visited-style-name="Visited_20_Internet_20_Link"><text:span text:style-name="T8">Datumi</text:span></text:a><text:span text:style-name="T1"> <text:tab/> </text:span><text:a xlink:type="simple" xlink:href="#xl2GP6p" text:style-name="Internet_20_link" text:visited-style-name="Visited_20_Internet_20_Link"><text:span text:style-name="T8"><text:bookmark-ref text:reference-format="page" text:ref-name="xl2GP6p">36</text:bookmark-ref></text:span></text:a></text:p>
      <text:p text:style-name="P5"><text:a xlink:type="simple" xlink:href="#RfeVjZb" text:style-name="Internet_20_link" text:visited-style-name="Visited_20_Internet_20_Link"><text:span text:style-name="T8">Partnerji</text:span></text:a><text:span text:style-name="T1"> <text:tab/> </text:span><text:a xlink:type="simple" xlink:href="#RfeVjZb" text:style-name="Internet_20_link" text:visited-style-name="Visited_20_Internet_20_Link"><text:span text:style-name="T8"><text:bookmark-ref text:reference-format="page" text:ref-name="RfeVjZb">36</text:bookmark-ref></text:span></text:a></text:p>
      <text:p text:style-name="P5"><text:a xlink:type="simple" xlink:href="#8AEZkTS" text:style-name="Internet_20_link" text:visited-style-name="Visited_20_Internet_20_Link"><text:span text:style-name="T8">Filter dokumentov po plačilih</text:span></text:a><text:span text:style-name="T1"> <text:tab/> </text:span><text:a xlink:type="simple" xlink:href="#8AEZkTS" text:style-name="Internet_20_link" text:visited-style-name="Visited_20_Internet_20_Link"><text:span text:style-name="T8"><text:bookmark-ref text:reference-format="page" text:ref-name="8AEZkTS">37</text:bookmark-ref></text:span></text:a></text:p>
      <text:p text:style-name="P5"><text:a xlink:type="simple" xlink:href="#4wfl3Jg" text:style-name="Internet_20_link" text:visited-style-name="Visited_20_Internet_20_Link"><text:span text:style-name="T8">Filter dokumentov po vrsti plačila</text:span></text:a><text:span text:style-name="T1"> <text:tab/> </text:span><text:a xlink:type="simple" xlink:href="#4wfl3Jg" text:style-name="Internet_20_link" text:visited-style-name="Visited_20_Internet_20_Link"><text:span text:style-name="T8"><text:bookmark-ref text:reference-format="page" text:ref-name="4wfl3Jg">37</text:bookmark-ref></text:span></text:a></text:p>
      <text:p text:style-name="P5"><text:a xlink:type="simple" xlink:href="#wqNTjcC" text:style-name="Internet_20_link" text:visited-style-name="Visited_20_Internet_20_Link"><text:span text:style-name="T8">Plačila</text:span></text:a><text:span text:style-name="T1"> <text:tab/> </text:span><text:a xlink:type="simple" xlink:href="#wqNTjcC" text:style-name="Internet_20_link" text:visited-style-name="Visited_20_Internet_20_Link"><text:span text:style-name="T8"><text:bookmark-ref text:reference-format="page" text:ref-name="wqNTjcC">37</text:bookmark-ref></text:span></text:a></text:p>
      <text:p text:style-name="P5"><text:a xlink:type="simple" xlink:href="#QtSpjGa" text:style-name="Internet_20_link" text:visited-style-name="Visited_20_Internet_20_Link"><text:span text:style-name="T8">Pregled dokumentov in plačil</text:span></text:a><text:span text:style-name="T1"> <text:tab/> </text:span><text:a xlink:type="simple" xlink:href="#QtSpjGa" text:style-name="Internet_20_link" text:visited-style-name="Visited_20_Internet_20_Link"><text:span text:style-name="T8"><text:bookmark-ref text:reference-format="page" text:ref-name="QtSpjGa">38</text:bookmark-ref></text:span></text:a></text:p>
      <text:p text:style-name="P5"><text:a xlink:type="simple" xlink:href="#pagFDH3" text:style-name="Internet_20_link" text:visited-style-name="Visited_20_Internet_20_Link"><text:span text:style-name="T8">Pregled postavk dokumentov</text:span></text:a><text:span text:style-name="T1"> <text:tab/> </text:span><text:a xlink:type="simple" xlink:href="#pagFDH3" text:style-name="Internet_20_link" text:visited-style-name="Visited_20_Internet_20_Link"><text:span text:style-name="T8"><text:bookmark-ref text:reference-format="page" text:ref-name="pagFDH3">39</text:bookmark-ref></text:span></text:a></text:p>
      <text:p text:style-name="P4"><text:a xlink:type="simple" xlink:href="#BZtv7Nq" text:style-name="Internet_20_link" text:visited-style-name="Visited_20_Internet_20_Link"><text:span text:style-name="T8">Izdani dokumenti</text:span></text:a><text:span text:style-name="T1"> <text:tab/> </text:span><text:a xlink:type="simple" xlink:href="#BZtv7Nq" text:style-name="Internet_20_link" text:visited-style-name="Visited_20_Internet_20_Link"><text:span text:style-name="T8"><text:bookmark-ref text:reference-format="page" text:ref-name="BZtv7Nq">39</text:bookmark-ref></text:span></text:a></text:p>
      <text:p text:style-name="P5"><text:a xlink:type="simple" xlink:href="#KICANyA" text:style-name="Internet_20_link" text:visited-style-name="Visited_20_Internet_20_Link"><text:bookmark text:name="toc.d0e2.BZtv7Nq"/><text:span text:style-name="T8">Info</text:span></text:a><text:span text:style-name="T1"> <text:tab/> </text:span><text:a xlink:type="simple" xlink:href="#KICANyA" text:style-name="Internet_20_link" text:visited-style-name="Visited_20_Internet_20_Link"><text:span text:style-name="T8"><text:bookmark-ref text:reference-format="page" text:ref-name="KICANyA">39</text:bookmark-ref></text:span></text:a></text:p>
      <text:p text:style-name="P5"><text:a xlink:type="simple" xlink:href="#4IUpAnd" text:style-name="Internet_20_link" text:visited-style-name="Visited_20_Internet_20_Link"><text:span text:style-name="T8">Sestava izdanih dokumentov</text:span></text:a><text:span text:style-name="T1"> <text:tab/> </text:span><text:a xlink:type="simple" xlink:href="#4IUpAnd" text:style-name="Internet_20_link" text:visited-style-name="Visited_20_Internet_20_Link"><text:span text:style-name="T8"><text:bookmark-ref text:reference-format="page" text:ref-name="4IUpAnd">40</text:bookmark-ref></text:span></text:a></text:p>
      <text:p text:style-name="P5"><text:a xlink:type="simple" xlink:href="#AKdZGDs" text:style-name="Internet_20_link" text:visited-style-name="Visited_20_Internet_20_Link"><text:span text:style-name="T8">Teža</text:span></text:a><text:span text:style-name="T1"> <text:tab/> </text:span><text:a xlink:type="simple" xlink:href="#AKdZGDs" text:style-name="Internet_20_link" text:visited-style-name="Visited_20_Internet_20_Link"><text:span text:style-name="T8"><text:bookmark-ref text:reference-format="page" text:ref-name="AKdZGDs">44</text:bookmark-ref></text:span></text:a></text:p>
      <text:p text:style-name="P5"><text:a xlink:type="simple" xlink:href="#KY1SOiB" text:style-name="Internet_20_link" text:visited-style-name="Visited_20_Internet_20_Link"><text:span text:style-name="T8">Izvoz postavk</text:span></text:a><text:span text:style-name="T1"> <text:tab/> </text:span><text:a xlink:type="simple" xlink:href="#KY1SOiB" text:style-name="Internet_20_link" text:visited-style-name="Visited_20_Internet_20_Link"><text:span text:style-name="T8"><text:bookmark-ref text:reference-format="page" text:ref-name="KY1SOiB">44</text:bookmark-ref></text:span></text:a></text:p>
      <text:p text:style-name="P5"><text:a xlink:type="simple" xlink:href="#mvd3Ow6" text:style-name="Internet_20_link" text:visited-style-name="Visited_20_Internet_20_Link"><text:span text:style-name="T8">Shranjevanje v PDF</text:span></text:a><text:span text:style-name="T1"> <text:tab/> </text:span><text:a xlink:type="simple" xlink:href="#mvd3Ow6" text:style-name="Internet_20_link" text:visited-style-name="Visited_20_Internet_20_Link"><text:span text:style-name="T8"><text:bookmark-ref text:reference-format="page" text:ref-name="mvd3Ow6">44</text:bookmark-ref></text:span></text:a></text:p>
      <text:p text:style-name="P5"><text:a xlink:type="simple" xlink:href="#sM8hQbz" text:style-name="Internet_20_link" text:visited-style-name="Visited_20_Internet_20_Link"><text:span text:style-name="T8">E-račun</text:span></text:a><text:span text:style-name="T1"> <text:tab/> </text:span><text:a xlink:type="simple" xlink:href="#sM8hQbz" text:style-name="Internet_20_link" text:visited-style-name="Visited_20_Internet_20_Link"><text:span text:style-name="T8"><text:bookmark-ref text:reference-format="page" text:ref-name="sM8hQbz">44</text:bookmark-ref></text:span></text:a></text:p>
      <text:p text:style-name="P5"><text:a xlink:type="simple" xlink:href="#up18of0" text:style-name="Internet_20_link" text:visited-style-name="Visited_20_Internet_20_Link"><text:span text:style-name="T8">Račun glede na način dostave</text:span></text:a><text:span text:style-name="T1"> <text:tab/> </text:span><text:a xlink:type="simple" xlink:href="#up18of0" text:style-name="Internet_20_link" text:visited-style-name="Visited_20_Internet_20_Link"><text:span text:style-name="T8"><text:bookmark-ref text:reference-format="page" text:ref-name="up18of0">44</text:bookmark-ref></text:span></text:a></text:p>
      <text:p text:style-name="P5"><text:a xlink:type="simple" xlink:href="#6D7Uqrb" text:style-name="Internet_20_link" text:visited-style-name="Visited_20_Internet_20_Link"><text:span text:style-name="T8">Dobavnica - posebnosti</text:span></text:a><text:span text:style-name="T1"> <text:tab/> </text:span><text:a xlink:type="simple" xlink:href="#6D7Uqrb" text:style-name="Internet_20_link" text:visited-style-name="Visited_20_Internet_20_Link"><text:span text:style-name="T8"><text:bookmark-ref text:reference-format="page" text:ref-name="6D7Uqrb">45</text:bookmark-ref></text:span></text:a></text:p>
      <text:p text:style-name="P5"><text:a xlink:type="simple" xlink:href="#JgxkgM0" text:style-name="Internet_20_link" text:visited-style-name="Visited_20_Internet_20_Link"><text:span text:style-name="T8">Avansni račun - posebnosti</text:span></text:a><text:span text:style-name="T1"> <text:tab/> </text:span><text:a xlink:type="simple" xlink:href="#JgxkgM0" text:style-name="Internet_20_link" text:visited-style-name="Visited_20_Internet_20_Link"><text:span text:style-name="T8"><text:bookmark-ref text:reference-format="page" text:ref-name="JgxkgM0">45</text:bookmark-ref></text:span></text:a></text:p>
      <text:p text:style-name="P5"><text:a xlink:type="simple" xlink:href="#ESem2Lq" text:style-name="Internet_20_link" text:visited-style-name="Visited_20_Internet_20_Link"><text:span text:style-name="T8">DDV povezava s knjigo izdanih računov</text:span></text:a><text:span text:style-name="T1"> <text:tab/> </text:span><text:a xlink:type="simple" xlink:href="#ESem2Lq" text:style-name="Internet_20_link" text:visited-style-name="Visited_20_Internet_20_Link"><text:span text:style-name="T8"><text:bookmark-ref text:reference-format="page" text:ref-name="ESem2Lq">45</text:bookmark-ref></text:span></text:a></text:p>
      <text:p text:style-name="P4"><text:a xlink:type="simple" xlink:href="#6l7bCtH" text:style-name="Internet_20_link" text:visited-style-name="Visited_20_Internet_20_Link"><text:span text:style-name="T8">Pregled predračunov</text:span></text:a><text:span text:style-name="T1"> <text:tab/> </text:span><text:a xlink:type="simple" xlink:href="#6l7bCtH" text:style-name="Internet_20_link" text:visited-style-name="Visited_20_Internet_20_Link"><text:span text:style-name="T8"><text:bookmark-ref text:reference-format="page" text:ref-name="6l7bCtH">45</text:bookmark-ref></text:span></text:a></text:p>
      <text:p text:style-name="P4"><text:a xlink:type="simple" xlink:href="#rqzdfCA" text:style-name="Internet_20_link" text:visited-style-name="Visited_20_Internet_20_Link"><text:span text:style-name="T8">Pregled računov in plačil</text:span></text:a><text:span text:style-name="T1"> <text:tab/> </text:span><text:a xlink:type="simple" xlink:href="#rqzdfCA" text:style-name="Internet_20_link" text:visited-style-name="Visited_20_Internet_20_Link"><text:span text:style-name="T8"><text:bookmark-ref text:reference-format="page" text:ref-name="rqzdfCA">46</text:bookmark-ref></text:span></text:a></text:p>
      <text:p text:style-name="P4"><text:a xlink:type="simple" xlink:href="#xCV6eQh" text:style-name="Internet_20_link" text:visited-style-name="Visited_20_Internet_20_Link"><text:span text:style-name="T8">Pregled računov s specifikacijo DDV</text:span></text:a><text:span text:style-name="T1"> <text:tab/> </text:span><text:a xlink:type="simple" xlink:href="#xCV6eQh" text:style-name="Internet_20_link" text:visited-style-name="Visited_20_Internet_20_Link"><text:span text:style-name="T8"><text:bookmark-ref text:reference-format="page" text:ref-name="xCV6eQh">46</text:bookmark-ref></text:span></text:a></text:p>
      <text:p text:style-name="P4"><text:a xlink:type="simple" xlink:href="#m68PAX4" text:style-name="Internet_20_link" text:visited-style-name="Visited_20_Internet_20_Link"><text:span text:style-name="T8">Pregled dobavnic</text:span></text:a><text:span text:style-name="T1"> <text:tab/> </text:span><text:a xlink:type="simple" xlink:href="#m68PAX4" text:style-name="Internet_20_link" text:visited-style-name="Visited_20_Internet_20_Link"><text:span text:style-name="T8"><text:bookmark-ref text:reference-format="page" text:ref-name="m68PAX4">46</text:bookmark-ref></text:span></text:a></text:p>
      <text:p text:style-name="P4"><text:a xlink:type="simple" xlink:href="#7J59bQk" text:style-name="Internet_20_link" text:visited-style-name="Visited_20_Internet_20_Link"><text:span text:style-name="T8">Opomini</text:span></text:a><text:span text:style-name="T1"> <text:tab/> </text:span><text:a xlink:type="simple" xlink:href="#7J59bQk" text:style-name="Internet_20_link" text:visited-style-name="Visited_20_Internet_20_Link"><text:span text:style-name="T8"><text:bookmark-ref text:reference-format="page" text:ref-name="7J59bQk">46</text:bookmark-ref></text:span></text:a></text:p>
      <text:p text:style-name="P5"><text:a xlink:type="simple" xlink:href="#CHMdP4r" text:style-name="Internet_20_link" text:visited-style-name="Visited_20_Internet_20_Link"><text:bookmark text:name="toc.d0e2.7J59bQk"/><text:span text:style-name="T8">Info</text:span></text:a><text:span text:style-name="T1"> <text:tab/> </text:span><text:a xlink:type="simple" xlink:href="#CHMdP4r" text:style-name="Internet_20_link" text:visited-style-name="Visited_20_Internet_20_Link"><text:span text:style-name="T8"><text:bookmark-ref text:reference-format="page" text:ref-name="CHMdP4r">46</text:bookmark-ref></text:span></text:a></text:p>
      <text:p text:style-name="P5"><text:a xlink:type="simple" xlink:href="#pwMexqe" text:style-name="Internet_20_link" text:visited-style-name="Visited_20_Internet_20_Link"><text:span text:style-name="T8">Opomin</text:span></text:a><text:span text:style-name="T1"> <text:tab/> </text:span><text:a xlink:type="simple" xlink:href="#pwMexqe" text:style-name="Internet_20_link" text:visited-style-name="Visited_20_Internet_20_Link"><text:span text:style-name="T8"><text:bookmark-ref text:reference-format="page" text:ref-name="pwMexqe">46</text:bookmark-ref></text:span></text:a></text:p>
      <text:p text:style-name="P5"><text:a xlink:type="simple" xlink:href="#jptAiQc" text:style-name="Internet_20_link" text:visited-style-name="Visited_20_Internet_20_Link"><text:span text:style-name="T8">Pregled opominov</text:span></text:a><text:span text:style-name="T1"> <text:tab/> </text:span><text:a xlink:type="simple" xlink:href="#jptAiQc" text:style-name="Internet_20_link" text:visited-style-name="Visited_20_Internet_20_Link"><text:span text:style-name="T8"><text:bookmark-ref text:reference-format="page" text:ref-name="jptAiQc">47</text:bookmark-ref></text:span></text:a></text:p>
      <text:p text:style-name="P5"><text:a xlink:type="simple" xlink:href="#n7zv94r" text:style-name="Internet_20_link" text:visited-style-name="Visited_20_Internet_20_Link"><text:span text:style-name="T8">Nastavitve za opomine</text:span></text:a><text:span text:style-name="T1"> <text:tab/> </text:span><text:a xlink:type="simple" xlink:href="#n7zv94r" text:style-name="Internet_20_link" text:visited-style-name="Visited_20_Internet_20_Link"><text:span text:style-name="T8"><text:bookmark-ref text:reference-format="page" text:ref-name="n7zv94r">47</text:bookmark-ref></text:span></text:a></text:p>
      <text:p text:style-name="P4"><text:a xlink:type="simple" xlink:href="#e1iw3cx" text:style-name="Internet_20_link" text:visited-style-name="Visited_20_Internet_20_Link"><text:span text:style-name="T8">IOP</text:span></text:a><text:span text:style-name="T1"> <text:tab/> </text:span><text:a xlink:type="simple" xlink:href="#e1iw3cx" text:style-name="Internet_20_link" text:visited-style-name="Visited_20_Internet_20_Link"><text:span text:style-name="T8"><text:bookmark-ref text:reference-format="page" text:ref-name="e1iw3cx">47</text:bookmark-ref></text:span></text:a></text:p>
      <text:p text:style-name="P5"><text:a xlink:type="simple" xlink:href="#or8rpSL" text:style-name="Internet_20_link" text:visited-style-name="Visited_20_Internet_20_Link"><text:bookmark text:name="toc.d0e2.e1iw3cx"/><text:span text:style-name="T8">Info</text:span></text:a><text:span text:style-name="T1"> <text:tab/> </text:span><text:a xlink:type="simple" xlink:href="#or8rpSL" text:style-name="Internet_20_link" text:visited-style-name="Visited_20_Internet_20_Link"><text:span text:style-name="T8"><text:bookmark-ref text:reference-format="page" text:ref-name="or8rpSL">47</text:bookmark-ref></text:span></text:a></text:p>
      <text:p text:style-name="P5"><text:a xlink:type="simple" xlink:href="#mrZwoFc" text:style-name="Internet_20_link" text:visited-style-name="Visited_20_Internet_20_Link"><text:span text:style-name="T8">IOP</text:span></text:a><text:span text:style-name="T1"> <text:tab/> </text:span><text:a xlink:type="simple" xlink:href="#mrZwoFc" text:style-name="Internet_20_link" text:visited-style-name="Visited_20_Internet_20_Link"><text:span text:style-name="T8"><text:bookmark-ref text:reference-format="page" text:ref-name="mrZwoFc">47</text:bookmark-ref></text:span></text:a></text:p>
      <text:p text:style-name="P5"><text:a xlink:type="simple" xlink:href="#dOK4foQ" text:style-name="Internet_20_link" text:visited-style-name="Visited_20_Internet_20_Link"><text:soft-page-break/><text:span text:style-name="T8">Pregled IOP-jev</text:span></text:a><text:span text:style-name="T1"> <text:tab/> </text:span><text:a xlink:type="simple" xlink:href="#dOK4foQ" text:style-name="Internet_20_link" text:visited-style-name="Visited_20_Internet_20_Link"><text:span text:style-name="T8"><text:bookmark-ref text:reference-format="page" text:ref-name="dOK4foQ">48</text:bookmark-ref></text:span></text:a></text:p>
      <text:p text:style-name="P5"><text:a xlink:type="simple" xlink:href="#ZoQYO8s" text:style-name="Internet_20_link" text:visited-style-name="Visited_20_Internet_20_Link"><text:span text:style-name="T8">Serijska izdelava IOP-jev</text:span></text:a><text:span text:style-name="T1"> <text:tab/> </text:span><text:a xlink:type="simple" xlink:href="#ZoQYO8s" text:style-name="Internet_20_link" text:visited-style-name="Visited_20_Internet_20_Link"><text:span text:style-name="T8"><text:bookmark-ref text:reference-format="page" text:ref-name="ZoQYO8s">48</text:bookmark-ref></text:span></text:a></text:p>
      <text:p text:style-name="P5"><text:a xlink:type="simple" xlink:href="#0duHMyl" text:style-name="Internet_20_link" text:visited-style-name="Visited_20_Internet_20_Link"><text:span text:style-name="T8">Nastavitve za IOP</text:span></text:a><text:span text:style-name="T1"> <text:tab/> </text:span><text:a xlink:type="simple" xlink:href="#0duHMyl" text:style-name="Internet_20_link" text:visited-style-name="Visited_20_Internet_20_Link"><text:span text:style-name="T8"><text:bookmark-ref text:reference-format="page" text:ref-name="0duHMyl">49</text:bookmark-ref></text:span></text:a></text:p>
      <text:p text:style-name="P4"><text:a xlink:type="simple" xlink:href="#9BbxspQ" text:style-name="Internet_20_link" text:visited-style-name="Visited_20_Internet_20_Link"><text:span text:style-name="T8">Izvoz za FURS 2020</text:span></text:a><text:span text:style-name="T1"> <text:tab/> </text:span><text:a xlink:type="simple" xlink:href="#9BbxspQ" text:style-name="Internet_20_link" text:visited-style-name="Visited_20_Internet_20_Link"><text:span text:style-name="T8"><text:bookmark-ref text:reference-format="page" text:ref-name="9BbxspQ">49</text:bookmark-ref></text:span></text:a></text:p>
      <text:p text:style-name="P4"><text:a xlink:type="simple" xlink:href="#V77T84N" text:style-name="Internet_20_link" text:visited-style-name="Visited_20_Internet_20_Link"><text:span text:style-name="T8">Izvoz računov v e-Slog</text:span></text:a><text:span text:style-name="T1"> <text:tab/> </text:span><text:a xlink:type="simple" xlink:href="#V77T84N" text:style-name="Internet_20_link" text:visited-style-name="Visited_20_Internet_20_Link"><text:span text:style-name="T8"><text:bookmark-ref text:reference-format="page" text:ref-name="V77T84N">49</text:bookmark-ref></text:span></text:a></text:p>
      <text:p text:style-name="P3"><text:a xlink:type="simple" xlink:href="#StGdSrD" text:style-name="Internet_20_link" text:visited-style-name="Visited_20_Internet_20_Link"><text:span text:style-name="T8">4. Prejeto</text:span></text:a><text:span text:style-name="T1"> <text:tab/> </text:span></text:p>
      <text:p text:style-name="P4"><text:a xlink:type="simple" xlink:href="#VBuUfRU" text:style-name="Internet_20_link" text:visited-style-name="Visited_20_Internet_20_Link"><text:bookmark text:name="toc.d0e2.StGdSrD"/><text:span text:style-name="T8">Info</text:span></text:a><text:span text:style-name="T1"> <text:tab/> </text:span><text:a xlink:type="simple" xlink:href="#VBuUfRU" text:style-name="Internet_20_link" text:visited-style-name="Visited_20_Internet_20_Link"><text:span text:style-name="T8"><text:bookmark-ref text:reference-format="page" text:ref-name="VBuUfRU">50</text:bookmark-ref></text:span></text:a></text:p>
      <text:p text:style-name="P4"><text:a xlink:type="simple" xlink:href="#OL1WpjH" text:style-name="Internet_20_link" text:visited-style-name="Visited_20_Internet_20_Link"><text:span text:style-name="T8">Prejeti dokumenti</text:span></text:a><text:span text:style-name="T1"> <text:tab/> </text:span><text:a xlink:type="simple" xlink:href="#OL1WpjH" text:style-name="Internet_20_link" text:visited-style-name="Visited_20_Internet_20_Link"><text:span text:style-name="T8"><text:bookmark-ref text:reference-format="page" text:ref-name="OL1WpjH">50</text:bookmark-ref></text:span></text:a></text:p>
      <text:p text:style-name="P5"><text:a xlink:type="simple" xlink:href="#DPdBPmv" text:style-name="Internet_20_link" text:visited-style-name="Visited_20_Internet_20_Link"><text:bookmark text:name="toc.d0e2.OL1WpjH"/><text:span text:style-name="T8">Info</text:span></text:a><text:span text:style-name="T1"> <text:tab/> </text:span><text:a xlink:type="simple" xlink:href="#DPdBPmv" text:style-name="Internet_20_link" text:visited-style-name="Visited_20_Internet_20_Link"><text:span text:style-name="T8"><text:bookmark-ref text:reference-format="page" text:ref-name="DPdBPmv">50</text:bookmark-ref></text:span></text:a></text:p>
      <text:p text:style-name="P5"><text:a xlink:type="simple" xlink:href="#u5JoeOH" text:style-name="Internet_20_link" text:visited-style-name="Visited_20_Internet_20_Link"><text:span text:style-name="T8">Vnos prejetih dokumentov</text:span></text:a><text:span text:style-name="T1"> <text:tab/> </text:span><text:a xlink:type="simple" xlink:href="#u5JoeOH" text:style-name="Internet_20_link" text:visited-style-name="Visited_20_Internet_20_Link"><text:span text:style-name="T8"><text:bookmark-ref text:reference-format="page" text:ref-name="u5JoeOH">50</text:bookmark-ref></text:span></text:a></text:p>
      <text:p text:style-name="P4"><text:a xlink:type="simple" xlink:href="#ag6B8LY" text:style-name="Internet_20_link" text:visited-style-name="Visited_20_Internet_20_Link"><text:span text:style-name="T8">Pregled prejetih dokumentov</text:span></text:a><text:span text:style-name="T1"> <text:tab/> </text:span><text:a xlink:type="simple" xlink:href="#ag6B8LY" text:style-name="Internet_20_link" text:visited-style-name="Visited_20_Internet_20_Link"><text:span text:style-name="T8"><text:bookmark-ref text:reference-format="page" text:ref-name="ag6B8LY">52</text:bookmark-ref></text:span></text:a></text:p>
      <text:p text:style-name="P4"><text:a xlink:type="simple" xlink:href="#q39yqtc" text:style-name="Internet_20_link" text:visited-style-name="Visited_20_Internet_20_Link"><text:span text:style-name="T8">Pregled prejetih računov in plačil</text:span></text:a><text:span text:style-name="T1"> <text:tab/> </text:span><text:a xlink:type="simple" xlink:href="#q39yqtc" text:style-name="Internet_20_link" text:visited-style-name="Visited_20_Internet_20_Link"><text:span text:style-name="T8"><text:bookmark-ref text:reference-format="page" text:ref-name="q39yqtc">52</text:bookmark-ref></text:span></text:a></text:p>
      <text:p text:style-name="P4"><text:a xlink:type="simple" xlink:href="#1xpXoUg" text:style-name="Internet_20_link" text:visited-style-name="Visited_20_Internet_20_Link"><text:span text:style-name="T8">Pregled prejetih računov s specifikacijo DDV</text:span></text:a><text:span text:style-name="T1"> <text:tab/> </text:span><text:a xlink:type="simple" xlink:href="#1xpXoUg" text:style-name="Internet_20_link" text:visited-style-name="Visited_20_Internet_20_Link"><text:span text:style-name="T8"><text:bookmark-ref text:reference-format="page" text:ref-name="1xpXoUg">52</text:bookmark-ref></text:span></text:a></text:p>
      <text:p text:style-name="P4"><text:a xlink:type="simple" xlink:href="#gA9fahs" text:style-name="Internet_20_link" text:visited-style-name="Visited_20_Internet_20_Link"><text:span text:style-name="T8">Pregled dogodkov prejetih dokumentov</text:span></text:a><text:span text:style-name="T1"> <text:tab/> </text:span><text:a xlink:type="simple" xlink:href="#gA9fahs" text:style-name="Internet_20_link" text:visited-style-name="Visited_20_Internet_20_Link"><text:span text:style-name="T8"><text:bookmark-ref text:reference-format="page" text:ref-name="gA9fahs">52</text:bookmark-ref></text:span></text:a></text:p>
      <text:p text:style-name="P4"><text:a xlink:type="simple" xlink:href="#eC50ZOc" text:style-name="Internet_20_link" text:visited-style-name="Visited_20_Internet_20_Link"><text:span text:style-name="T8">Dogodki prejetih dokumentov</text:span></text:a><text:span text:style-name="T1"> <text:tab/> </text:span><text:a xlink:type="simple" xlink:href="#eC50ZOc" text:style-name="Internet_20_link" text:visited-style-name="Visited_20_Internet_20_Link"><text:span text:style-name="T8"><text:bookmark-ref text:reference-format="page" text:ref-name="eC50ZOc">53</text:bookmark-ref></text:span></text:a></text:p>
      <text:p text:style-name="P5"><text:a xlink:type="simple" xlink:href="#i6p7kEK" text:style-name="Internet_20_link" text:visited-style-name="Visited_20_Internet_20_Link"><text:bookmark text:name="toc.d0e2.eC50ZOc"/><text:span text:style-name="T8">DDV</text:span></text:a><text:span text:style-name="T1"> <text:tab/> </text:span><text:a xlink:type="simple" xlink:href="#i6p7kEK" text:style-name="Internet_20_link" text:visited-style-name="Visited_20_Internet_20_Link"><text:span text:style-name="T8"><text:bookmark-ref text:reference-format="page" text:ref-name="i6p7kEK">53</text:bookmark-ref></text:span></text:a></text:p>
      <text:p text:style-name="P5"><text:a xlink:type="simple" xlink:href="#h3tZzXy" text:style-name="Internet_20_link" text:visited-style-name="Visited_20_Internet_20_Link"><text:span text:style-name="T8">Konti</text:span></text:a><text:span text:style-name="T1"> <text:tab/> </text:span><text:a xlink:type="simple" xlink:href="#h3tZzXy" text:style-name="Internet_20_link" text:visited-style-name="Visited_20_Internet_20_Link"><text:span text:style-name="T8"><text:bookmark-ref text:reference-format="page" text:ref-name="h3tZzXy">53</text:bookmark-ref></text:span></text:a></text:p>
      <text:p text:style-name="P3"><text:a xlink:type="simple" xlink:href="#oY3Vmrc" text:style-name="Internet_20_link" text:visited-style-name="Visited_20_Internet_20_Link"><text:span text:style-name="T8">5. Naročila</text:span></text:a><text:span text:style-name="T1"> <text:tab/> </text:span></text:p>
      <text:p text:style-name="P4"><text:a xlink:type="simple" xlink:href="#ROMwm1J" text:style-name="Internet_20_link" text:visited-style-name="Visited_20_Internet_20_Link"><text:bookmark text:name="toc.d0e2.oY3Vmrc"/><text:span text:style-name="T8">Info</text:span></text:a><text:span text:style-name="T1"> <text:tab/> </text:span><text:a xlink:type="simple" xlink:href="#ROMwm1J" text:style-name="Internet_20_link" text:visited-style-name="Visited_20_Internet_20_Link"><text:span text:style-name="T8"><text:bookmark-ref text:reference-format="page" text:ref-name="ROMwm1J">54</text:bookmark-ref></text:span></text:a></text:p>
      <text:p text:style-name="P4"><text:a xlink:type="simple" xlink:href="#KbS1CV0" text:style-name="Internet_20_link" text:visited-style-name="Visited_20_Internet_20_Link"><text:span text:style-name="T8">Naročilnica</text:span></text:a><text:span text:style-name="T1"> <text:tab/> </text:span><text:a xlink:type="simple" xlink:href="#KbS1CV0" text:style-name="Internet_20_link" text:visited-style-name="Visited_20_Internet_20_Link"><text:span text:style-name="T8"><text:bookmark-ref text:reference-format="page" text:ref-name="KbS1CV0">54</text:bookmark-ref></text:span></text:a></text:p>
      <text:p text:style-name="P4"><text:a xlink:type="simple" xlink:href="#IQ9mvdO" text:style-name="Internet_20_link" text:visited-style-name="Visited_20_Internet_20_Link"><text:span text:style-name="T8">Pregled naročilnic</text:span></text:a><text:span text:style-name="T1"> <text:tab/> </text:span><text:a xlink:type="simple" xlink:href="#IQ9mvdO" text:style-name="Internet_20_link" text:visited-style-name="Visited_20_Internet_20_Link"><text:span text:style-name="T8"><text:bookmark-ref text:reference-format="page" text:ref-name="IQ9mvdO">54</text:bookmark-ref></text:span></text:a></text:p>
      <text:p text:style-name="P4"><text:a xlink:type="simple" xlink:href="#UzQJalv" text:style-name="Internet_20_link" text:visited-style-name="Visited_20_Internet_20_Link"><text:span text:style-name="T8">Pregled postavk naročilnic</text:span></text:a><text:span text:style-name="T1"> <text:tab/> </text:span><text:a xlink:type="simple" xlink:href="#UzQJalv" text:style-name="Internet_20_link" text:visited-style-name="Visited_20_Internet_20_Link"><text:span text:style-name="T8"><text:bookmark-ref text:reference-format="page" text:ref-name="UzQJalv">55</text:bookmark-ref></text:span></text:a></text:p>
      <text:p text:style-name="P4"><text:a xlink:type="simple" xlink:href="#yMHfHat" text:style-name="Internet_20_link" text:visited-style-name="Visited_20_Internet_20_Link"><text:span text:style-name="T8">Naročilo kupca</text:span></text:a><text:span text:style-name="T1"> <text:tab/> </text:span><text:a xlink:type="simple" xlink:href="#yMHfHat" text:style-name="Internet_20_link" text:visited-style-name="Visited_20_Internet_20_Link"><text:span text:style-name="T8"><text:bookmark-ref text:reference-format="page" text:ref-name="yMHfHat">55</text:bookmark-ref></text:span></text:a></text:p>
      <text:p text:style-name="P4"><text:a xlink:type="simple" xlink:href="#IbZmxf0" text:style-name="Internet_20_link" text:visited-style-name="Visited_20_Internet_20_Link"><text:span text:style-name="T8">Pregled naročil kupcev</text:span></text:a><text:span text:style-name="T1"> <text:tab/> </text:span><text:a xlink:type="simple" xlink:href="#IbZmxf0" text:style-name="Internet_20_link" text:visited-style-name="Visited_20_Internet_20_Link"><text:span text:style-name="T8"><text:bookmark-ref text:reference-format="page" text:ref-name="IbZmxf0">56</text:bookmark-ref></text:span></text:a></text:p>
      <text:p text:style-name="P4"><text:a xlink:type="simple" xlink:href="#V3paJP7" text:style-name="Internet_20_link" text:visited-style-name="Visited_20_Internet_20_Link"><text:span text:style-name="T8">Pregled postavk naročil kupcev</text:span></text:a><text:span text:style-name="T1"> <text:tab/> </text:span><text:a xlink:type="simple" xlink:href="#V3paJP7" text:style-name="Internet_20_link" text:visited-style-name="Visited_20_Internet_20_Link"><text:span text:style-name="T8"><text:bookmark-ref text:reference-format="page" text:ref-name="V3paJP7">56</text:bookmark-ref></text:span></text:a></text:p>
      <text:p text:style-name="P4"><text:a xlink:type="simple" xlink:href="#YsBIYbi" text:style-name="Internet_20_link" text:visited-style-name="Visited_20_Internet_20_Link"><text:span text:style-name="T8">Stanje količin blaga</text:span></text:a><text:span text:style-name="T1"> <text:tab/> </text:span><text:a xlink:type="simple" xlink:href="#YsBIYbi" text:style-name="Internet_20_link" text:visited-style-name="Visited_20_Internet_20_Link"><text:span text:style-name="T8"><text:bookmark-ref text:reference-format="page" text:ref-name="YsBIYbi">56</text:bookmark-ref></text:span></text:a></text:p>
      <text:p text:style-name="P4"><text:a xlink:type="simple" xlink:href="#Rn0QBSe" text:style-name="Internet_20_link" text:visited-style-name="Visited_20_Internet_20_Link"><text:span text:style-name="T8">Nastavitve za naročila</text:span></text:a><text:span text:style-name="T1"> <text:tab/> </text:span><text:a xlink:type="simple" xlink:href="#Rn0QBSe" text:style-name="Internet_20_link" text:visited-style-name="Visited_20_Internet_20_Link"><text:span text:style-name="T8"><text:bookmark-ref text:reference-format="page" text:ref-name="Rn0QBSe">57</text:bookmark-ref></text:span></text:a></text:p>
      <text:p text:style-name="P3"><text:a xlink:type="simple" xlink:href="#v2F0hbR" text:style-name="Internet_20_link" text:visited-style-name="Visited_20_Internet_20_Link"><text:span text:style-name="T8">6. Blagajna</text:span></text:a><text:span text:style-name="T1"> <text:tab/> </text:span></text:p>
      <text:p text:style-name="P4"><text:a xlink:type="simple" xlink:href="#YbZQSVy" text:style-name="Internet_20_link" text:visited-style-name="Visited_20_Internet_20_Link"><text:bookmark text:name="toc.d0e2.v2F0hbR"/><text:span text:style-name="T8">Info</text:span></text:a><text:span text:style-name="T1"> <text:tab/> </text:span><text:a xlink:type="simple" xlink:href="#YbZQSVy" text:style-name="Internet_20_link" text:visited-style-name="Visited_20_Internet_20_Link"><text:span text:style-name="T8"><text:bookmark-ref text:reference-format="page" text:ref-name="YbZQSVy">58</text:bookmark-ref></text:span></text:a></text:p>
      <text:p text:style-name="P4"><text:a xlink:type="simple" xlink:href="#cSkPi4r" text:style-name="Internet_20_link" text:visited-style-name="Visited_20_Internet_20_Link"><text:span text:style-name="T8">Blagajniške listine</text:span></text:a><text:span text:style-name="T1"> <text:tab/> </text:span><text:a xlink:type="simple" xlink:href="#cSkPi4r" text:style-name="Internet_20_link" text:visited-style-name="Visited_20_Internet_20_Link"><text:span text:style-name="T8"><text:bookmark-ref text:reference-format="page" text:ref-name="cSkPi4r">58</text:bookmark-ref></text:span></text:a></text:p>
      <text:p text:style-name="P5"><text:a xlink:type="simple" xlink:href="#qXsxvmy" text:style-name="Internet_20_link" text:visited-style-name="Visited_20_Internet_20_Link"><text:bookmark text:name="toc.d0e2.cSkPi4r"/><text:span text:style-name="T8">Blagajniški prejemek in izdatek</text:span></text:a><text:span text:style-name="T1"> <text:tab/> </text:span><text:a xlink:type="simple" xlink:href="#qXsxvmy" text:style-name="Internet_20_link" text:visited-style-name="Visited_20_Internet_20_Link"><text:span text:style-name="T8"><text:bookmark-ref text:reference-format="page" text:ref-name="qXsxvmy">58</text:bookmark-ref></text:span></text:a></text:p>
      <text:p text:style-name="P5"><text:a xlink:type="simple" xlink:href="#Pj9LgRC" text:style-name="Internet_20_link" text:visited-style-name="Visited_20_Internet_20_Link"><text:span text:style-name="T8">Blagajniški dnevnik</text:span></text:a><text:span text:style-name="T1"> <text:tab/> </text:span><text:a xlink:type="simple" xlink:href="#Pj9LgRC" text:style-name="Internet_20_link" text:visited-style-name="Visited_20_Internet_20_Link"><text:span text:style-name="T8"><text:bookmark-ref text:reference-format="page" text:ref-name="Pj9LgRC">59</text:bookmark-ref></text:span></text:a></text:p>
      <text:p text:style-name="P4"><text:a xlink:type="simple" xlink:href="#76rKM9Z" text:style-name="Internet_20_link" text:visited-style-name="Visited_20_Internet_20_Link"><text:span text:style-name="T8">Pregled dogodkov blagajne</text:span></text:a><text:span text:style-name="T1"> <text:tab/> </text:span><text:a xlink:type="simple" xlink:href="#76rKM9Z" text:style-name="Internet_20_link" text:visited-style-name="Visited_20_Internet_20_Link"><text:span text:style-name="T8"><text:bookmark-ref text:reference-format="page" text:ref-name="76rKM9Z">59</text:bookmark-ref></text:span></text:a></text:p>
      <text:p text:style-name="P4"><text:a xlink:type="simple" xlink:href="#8dyb8vU" text:style-name="Internet_20_link" text:visited-style-name="Visited_20_Internet_20_Link"><text:span text:style-name="T8">Mesečni blagajniški dnevnik</text:span></text:a><text:span text:style-name="T1"> <text:tab/> </text:span><text:a xlink:type="simple" xlink:href="#8dyb8vU" text:style-name="Internet_20_link" text:visited-style-name="Visited_20_Internet_20_Link"><text:span text:style-name="T8"><text:bookmark-ref text:reference-format="page" text:ref-name="8dyb8vU">59</text:bookmark-ref></text:span></text:a></text:p>
      <text:p text:style-name="P4"><text:a xlink:type="simple" xlink:href="#eHT7mo2" text:style-name="Internet_20_link" text:visited-style-name="Visited_20_Internet_20_Link"><text:span text:style-name="T8">Blagajne</text:span></text:a><text:span text:style-name="T1"> <text:tab/> </text:span><text:a xlink:type="simple" xlink:href="#eHT7mo2" text:style-name="Internet_20_link" text:visited-style-name="Visited_20_Internet_20_Link"><text:span text:style-name="T8"><text:bookmark-ref text:reference-format="page" text:ref-name="eHT7mo2">60</text:bookmark-ref></text:span></text:a></text:p>
      <text:p text:style-name="P4"><text:a xlink:type="simple" xlink:href="#FcDQXeW" text:style-name="Internet_20_link" text:visited-style-name="Visited_20_Internet_20_Link"><text:span text:style-name="T8">Dogodki blagajn</text:span></text:a><text:span text:style-name="T1"> <text:tab/> </text:span><text:a xlink:type="simple" xlink:href="#FcDQXeW" text:style-name="Internet_20_link" text:visited-style-name="Visited_20_Internet_20_Link"><text:span text:style-name="T8"><text:bookmark-ref text:reference-format="page" text:ref-name="FcDQXeW">60</text:bookmark-ref></text:span></text:a></text:p>
      <text:p text:style-name="P4"><text:a xlink:type="simple" xlink:href="#PtsbzAm" text:style-name="Internet_20_link" text:visited-style-name="Visited_20_Internet_20_Link"><text:span text:style-name="T8">Mapiranje dogodkov iz fakturiranja</text:span></text:a><text:span text:style-name="T1"> <text:tab/> </text:span><text:a xlink:type="simple" xlink:href="#PtsbzAm" text:style-name="Internet_20_link" text:visited-style-name="Visited_20_Internet_20_Link"><text:span text:style-name="T8"><text:bookmark-ref text:reference-format="page" text:ref-name="PtsbzAm">60</text:bookmark-ref></text:span></text:a></text:p>
      <text:p text:style-name="P3"><text:a xlink:type="simple" xlink:href="#kWSMZhr" text:style-name="Internet_20_link" text:visited-style-name="Visited_20_Internet_20_Link"><text:span text:style-name="T8">7. POS</text:span></text:a><text:span text:style-name="T1"> <text:tab/> </text:span></text:p>
      <text:p text:style-name="P4"><text:a xlink:type="simple" xlink:href="#cLQe9lc" text:style-name="Internet_20_link" text:visited-style-name="Visited_20_Internet_20_Link"><text:bookmark text:name="toc.d0e2.kWSMZhr"/><text:span text:style-name="T8">Info</text:span></text:a><text:span text:style-name="T1"> <text:tab/> </text:span><text:a xlink:type="simple" xlink:href="#cLQe9lc" text:style-name="Internet_20_link" text:visited-style-name="Visited_20_Internet_20_Link"><text:span text:style-name="T8"><text:bookmark-ref text:reference-format="page" text:ref-name="cLQe9lc">61</text:bookmark-ref></text:span></text:a></text:p>
      <text:p text:style-name="P4"><text:a xlink:type="simple" xlink:href="#GLF3Iqc" text:style-name="Internet_20_link" text:visited-style-name="Visited_20_Internet_20_Link"><text:span text:style-name="T8">POS blagajna</text:span></text:a><text:span text:style-name="T1"> <text:tab/> </text:span><text:a xlink:type="simple" xlink:href="#GLF3Iqc" text:style-name="Internet_20_link" text:visited-style-name="Visited_20_Internet_20_Link"><text:span text:style-name="T8"><text:bookmark-ref text:reference-format="page" text:ref-name="GLF3Iqc">61</text:bookmark-ref></text:span></text:a></text:p>
      <text:p text:style-name="P4"><text:a xlink:type="simple" xlink:href="#Qx46ro4" text:style-name="Internet_20_link" text:visited-style-name="Visited_20_Internet_20_Link"><text:span text:style-name="T8">Zaključek blagajne</text:span></text:a><text:span text:style-name="T1"> <text:tab/> </text:span><text:a xlink:type="simple" xlink:href="#Qx46ro4" text:style-name="Internet_20_link" text:visited-style-name="Visited_20_Internet_20_Link"><text:span text:style-name="T8"><text:bookmark-ref text:reference-format="page" text:ref-name="Qx46ro4">62</text:bookmark-ref></text:span></text:a></text:p>
      <text:p text:style-name="P4"><text:a xlink:type="simple" xlink:href="#MlfSKVC" text:style-name="Internet_20_link" text:visited-style-name="Visited_20_Internet_20_Link"><text:span text:style-name="T8">Kumulativa zaključkov blagajne</text:span></text:a><text:span text:style-name="T1"> <text:tab/> </text:span><text:a xlink:type="simple" xlink:href="#MlfSKVC" text:style-name="Internet_20_link" text:visited-style-name="Visited_20_Internet_20_Link"><text:span text:style-name="T8"><text:bookmark-ref text:reference-format="page" text:ref-name="MlfSKVC">63</text:bookmark-ref></text:span></text:a></text:p>
      <text:p text:style-name="P4"><text:a xlink:type="simple" xlink:href="#zVyrA3N" text:style-name="Internet_20_link" text:visited-style-name="Visited_20_Internet_20_Link"><text:span text:style-name="T8">POS nastavitve</text:span></text:a><text:span text:style-name="T1"> <text:tab/> </text:span><text:a xlink:type="simple" xlink:href="#zVyrA3N" text:style-name="Internet_20_link" text:visited-style-name="Visited_20_Internet_20_Link"><text:span text:style-name="T8"><text:bookmark-ref text:reference-format="page" text:ref-name="zVyrA3N">63</text:bookmark-ref></text:span></text:a></text:p>
      <text:p text:style-name="P4"><text:a xlink:type="simple" xlink:href="#fVQc6nJ" text:style-name="Internet_20_link" text:visited-style-name="Visited_20_Internet_20_Link"><text:span text:style-name="T8">Operaterji</text:span></text:a><text:span text:style-name="T1"> <text:tab/> </text:span><text:a xlink:type="simple" xlink:href="#fVQc6nJ" text:style-name="Internet_20_link" text:visited-style-name="Visited_20_Internet_20_Link"><text:span text:style-name="T8"><text:bookmark-ref text:reference-format="page" text:ref-name="fVQc6nJ">65</text:bookmark-ref></text:span></text:a></text:p>
      <text:p text:style-name="P4"><text:a xlink:type="simple" xlink:href="#ZpxgOwt" text:style-name="Internet_20_link" text:visited-style-name="Visited_20_Internet_20_Link"><text:span text:style-name="T8">Poslovni prostor</text:span></text:a><text:span text:style-name="T1"> <text:tab/> </text:span><text:a xlink:type="simple" xlink:href="#ZpxgOwt" text:style-name="Internet_20_link" text:visited-style-name="Visited_20_Internet_20_Link"><text:span text:style-name="T8"><text:bookmark-ref text:reference-format="page" text:ref-name="ZpxgOwt">65</text:bookmark-ref></text:span></text:a></text:p>
      <text:p text:style-name="P4"><text:a xlink:type="simple" xlink:href="#oGkdbhL" text:style-name="Internet_20_link" text:visited-style-name="Visited_20_Internet_20_Link"><text:span text:style-name="T8">Test povezave s FURS</text:span></text:a><text:span text:style-name="T1"> <text:tab/> </text:span><text:a xlink:type="simple" xlink:href="#oGkdbhL" text:style-name="Internet_20_link" text:visited-style-name="Visited_20_Internet_20_Link"><text:span text:style-name="T8"><text:bookmark-ref text:reference-format="page" text:ref-name="oGkdbhL">65</text:bookmark-ref></text:span></text:a></text:p>
      <text:p text:style-name="P4"><text:a xlink:type="simple" xlink:href="#ChfHzJP" text:style-name="Internet_20_link" text:visited-style-name="Visited_20_Internet_20_Link"><text:span text:style-name="T8">Test veljavnosti digitalnega potrdila</text:span></text:a><text:span text:style-name="T1"> <text:tab/> </text:span><text:a xlink:type="simple" xlink:href="#ChfHzJP" text:style-name="Internet_20_link" text:visited-style-name="Visited_20_Internet_20_Link"><text:span text:style-name="T8"><text:bookmark-ref text:reference-format="page" text:ref-name="ChfHzJP">65</text:bookmark-ref></text:span></text:a></text:p>
      <text:p text:style-name="P4"><text:a xlink:type="simple" xlink:href="#xovEUmE" text:style-name="Internet_20_link" text:visited-style-name="Visited_20_Internet_20_Link"><text:span text:style-name="T8">Nepotrjeni računi</text:span></text:a><text:span text:style-name="T1"> <text:tab/> </text:span><text:a xlink:type="simple" xlink:href="#xovEUmE" text:style-name="Internet_20_link" text:visited-style-name="Visited_20_Internet_20_Link"><text:span text:style-name="T8"><text:bookmark-ref text:reference-format="page" text:ref-name="xovEUmE">65</text:bookmark-ref></text:span></text:a></text:p>
      <text:p text:style-name="P4"><text:a xlink:type="simple" xlink:href="#ffWxBgG" text:style-name="Internet_20_link" text:visited-style-name="Visited_20_Internet_20_Link"><text:span text:style-name="T8">Pregled izpisanih kopij računov</text:span></text:a><text:span text:style-name="T1"> <text:tab/> </text:span><text:a xlink:type="simple" xlink:href="#ffWxBgG" text:style-name="Internet_20_link" text:visited-style-name="Visited_20_Internet_20_Link"><text:span text:style-name="T8"><text:bookmark-ref text:reference-format="page" text:ref-name="ffWxBgG">65</text:bookmark-ref></text:span></text:a></text:p>
      <text:p text:style-name="P4"><text:a xlink:type="simple" xlink:href="#ipqYNAO" text:style-name="Internet_20_link" text:visited-style-name="Visited_20_Internet_20_Link"><text:span text:style-name="T8">VKR račun</text:span></text:a><text:span text:style-name="T1"> <text:tab/> </text:span><text:a xlink:type="simple" xlink:href="#ipqYNAO" text:style-name="Internet_20_link" text:visited-style-name="Visited_20_Internet_20_Link"><text:span text:style-name="T8"><text:bookmark-ref text:reference-format="page" text:ref-name="ipqYNAO">65</text:bookmark-ref></text:span></text:a></text:p>
      <text:p text:style-name="P4"><text:a xlink:type="simple" xlink:href="#8RxxeMu" text:style-name="Internet_20_link" text:visited-style-name="Visited_20_Internet_20_Link"><text:span text:style-name="T8">Pregled VKR računov s specifikacijo DDV</text:span></text:a><text:span text:style-name="T1"> <text:tab/> </text:span><text:a xlink:type="simple" xlink:href="#8RxxeMu" text:style-name="Internet_20_link" text:visited-style-name="Visited_20_Internet_20_Link"><text:span text:style-name="T8"><text:bookmark-ref text:reference-format="page" text:ref-name="8RxxeMu">66</text:bookmark-ref></text:span></text:a></text:p>
      <text:p text:style-name="P4"><text:a xlink:type="simple" xlink:href="#ltZ1bIO" text:style-name="Internet_20_link" text:visited-style-name="Visited_20_Internet_20_Link"><text:span text:style-name="T8">Popis gotovine</text:span></text:a><text:span text:style-name="T1"> <text:tab/> </text:span><text:a xlink:type="simple" xlink:href="#ltZ1bIO" text:style-name="Internet_20_link" text:visited-style-name="Visited_20_Internet_20_Link"><text:span text:style-name="T8"><text:bookmark-ref text:reference-format="page" text:ref-name="ltZ1bIO">66</text:bookmark-ref></text:span></text:a></text:p>
      <text:p text:style-name="P4"><text:a xlink:type="simple" xlink:href="#m2sPLZB" text:style-name="Internet_20_link" text:visited-style-name="Visited_20_Internet_20_Link"><text:span text:style-name="T8">Izvoz prometa blagajne</text:span></text:a><text:span text:style-name="T1"> <text:tab/> </text:span><text:a xlink:type="simple" xlink:href="#m2sPLZB" text:style-name="Internet_20_link" text:visited-style-name="Visited_20_Internet_20_Link"><text:span text:style-name="T8"><text:bookmark-ref text:reference-format="page" text:ref-name="m2sPLZB">66</text:bookmark-ref></text:span></text:a></text:p>
      <text:p text:style-name="P3"><text:a xlink:type="simple" xlink:href="#dmeu51b" text:style-name="Internet_20_link" text:visited-style-name="Visited_20_Internet_20_Link"><text:span text:style-name="T8">8. Potni nalogi</text:span></text:a><text:span text:style-name="T1"> <text:tab/> </text:span></text:p>
      <text:p text:style-name="P4"><text:a xlink:type="simple" xlink:href="#BHwoz7Y" text:style-name="Internet_20_link" text:visited-style-name="Visited_20_Internet_20_Link"><text:bookmark text:name="toc.d0e2.dmeu51b"/><text:span text:style-name="T8">Info</text:span></text:a><text:span text:style-name="T1"> <text:tab/> </text:span><text:a xlink:type="simple" xlink:href="#BHwoz7Y" text:style-name="Internet_20_link" text:visited-style-name="Visited_20_Internet_20_Link"><text:span text:style-name="T8"><text:bookmark-ref text:reference-format="page" text:ref-name="BHwoz7Y">67</text:bookmark-ref></text:span></text:a></text:p>
      <text:p text:style-name="P4"><text:a xlink:type="simple" xlink:href="#jLtH4WZ" text:style-name="Internet_20_link" text:visited-style-name="Visited_20_Internet_20_Link"><text:soft-page-break/><text:span text:style-name="T8">Vnos naloga za službeno potovanje</text:span></text:a><text:span text:style-name="T1"> <text:tab/> </text:span><text:a xlink:type="simple" xlink:href="#jLtH4WZ" text:style-name="Internet_20_link" text:visited-style-name="Visited_20_Internet_20_Link"><text:span text:style-name="T8"><text:bookmark-ref text:reference-format="page" text:ref-name="jLtH4WZ">67</text:bookmark-ref></text:span></text:a></text:p>
      <text:p text:style-name="P4"><text:a xlink:type="simple" xlink:href="#JXWahss" text:style-name="Internet_20_link" text:visited-style-name="Visited_20_Internet_20_Link"><text:span text:style-name="T8">Obračun stroškov službenega potovanja</text:span></text:a><text:span text:style-name="T1"> <text:tab/> </text:span><text:a xlink:type="simple" xlink:href="#JXWahss" text:style-name="Internet_20_link" text:visited-style-name="Visited_20_Internet_20_Link"><text:span text:style-name="T8"><text:bookmark-ref text:reference-format="page" text:ref-name="JXWahss">68</text:bookmark-ref></text:span></text:a></text:p>
      <text:p text:style-name="P4"><text:a xlink:type="simple" xlink:href="#a72OSK5" text:style-name="Internet_20_link" text:visited-style-name="Visited_20_Internet_20_Link"><text:span text:style-name="T8">Pregled potnih nalogov</text:span></text:a><text:span text:style-name="T1"> <text:tab/> </text:span><text:a xlink:type="simple" xlink:href="#a72OSK5" text:style-name="Internet_20_link" text:visited-style-name="Visited_20_Internet_20_Link"><text:span text:style-name="T8"><text:bookmark-ref text:reference-format="page" text:ref-name="a72OSK5">70</text:bookmark-ref></text:span></text:a></text:p>
      <text:p text:style-name="P4"><text:a xlink:type="simple" xlink:href="#VUwIuAj" text:style-name="Internet_20_link" text:visited-style-name="Visited_20_Internet_20_Link"><text:span text:style-name="T8">Mesečni potni nalog</text:span></text:a><text:span text:style-name="T1"> <text:tab/> </text:span><text:a xlink:type="simple" xlink:href="#VUwIuAj" text:style-name="Internet_20_link" text:visited-style-name="Visited_20_Internet_20_Link"><text:span text:style-name="T8"><text:bookmark-ref text:reference-format="page" text:ref-name="VUwIuAj">70</text:bookmark-ref></text:span></text:a></text:p>
      <text:p text:style-name="P4"><text:a xlink:type="simple" xlink:href="#oKrnU84" text:style-name="Internet_20_link" text:visited-style-name="Visited_20_Internet_20_Link"><text:span text:style-name="T8">Pregled mesečnih potnih nalogov</text:span></text:a><text:span text:style-name="T1"> <text:tab/> </text:span><text:a xlink:type="simple" xlink:href="#oKrnU84" text:style-name="Internet_20_link" text:visited-style-name="Visited_20_Internet_20_Link"><text:span text:style-name="T8"><text:bookmark-ref text:reference-format="page" text:ref-name="oKrnU84">71</text:bookmark-ref></text:span></text:a></text:p>
      <text:p text:style-name="P4"><text:a xlink:type="simple" xlink:href="#0Pgl3Io" text:style-name="Internet_20_link" text:visited-style-name="Visited_20_Internet_20_Link"><text:span text:style-name="T8">Vozila</text:span></text:a><text:span text:style-name="T1"> <text:tab/> </text:span><text:a xlink:type="simple" xlink:href="#0Pgl3Io" text:style-name="Internet_20_link" text:visited-style-name="Visited_20_Internet_20_Link"><text:span text:style-name="T8"><text:bookmark-ref text:reference-format="page" text:ref-name="0Pgl3Io">71</text:bookmark-ref></text:span></text:a></text:p>
      <text:p text:style-name="P4"><text:a xlink:type="simple" xlink:href="#k5qkCC9" text:style-name="Internet_20_link" text:visited-style-name="Visited_20_Internet_20_Link"><text:span text:style-name="T8">Kraji</text:span></text:a><text:span text:style-name="T1"> <text:tab/> </text:span><text:a xlink:type="simple" xlink:href="#k5qkCC9" text:style-name="Internet_20_link" text:visited-style-name="Visited_20_Internet_20_Link"><text:span text:style-name="T8"><text:bookmark-ref text:reference-format="page" text:ref-name="k5qkCC9">71</text:bookmark-ref></text:span></text:a></text:p>
      <text:p text:style-name="P4"><text:a xlink:type="simple" xlink:href="#pUvA7og" text:style-name="Internet_20_link" text:visited-style-name="Visited_20_Internet_20_Link"><text:span text:style-name="T8">Poti</text:span></text:a><text:span text:style-name="T1"> <text:tab/> </text:span><text:a xlink:type="simple" xlink:href="#pUvA7og" text:style-name="Internet_20_link" text:visited-style-name="Visited_20_Internet_20_Link"><text:span text:style-name="T8"><text:bookmark-ref text:reference-format="page" text:ref-name="pUvA7og">71</text:bookmark-ref></text:span></text:a></text:p>
      <text:p text:style-name="P4"><text:a xlink:type="simple" xlink:href="#5G1Zc81" text:style-name="Internet_20_link" text:visited-style-name="Visited_20_Internet_20_Link"><text:span text:style-name="T8">Dnevnice</text:span></text:a><text:span text:style-name="T1"> <text:tab/> </text:span><text:a xlink:type="simple" xlink:href="#5G1Zc81" text:style-name="Internet_20_link" text:visited-style-name="Visited_20_Internet_20_Link"><text:span text:style-name="T8"><text:bookmark-ref text:reference-format="page" text:ref-name="5G1Zc81">72</text:bookmark-ref></text:span></text:a></text:p>
      <text:p text:style-name="P4"><text:a xlink:type="simple" xlink:href="#BNCFja0" text:style-name="Internet_20_link" text:visited-style-name="Visited_20_Internet_20_Link"><text:span text:style-name="T8">Kilometrine</text:span></text:a><text:span text:style-name="T1"> <text:tab/> </text:span><text:a xlink:type="simple" xlink:href="#BNCFja0" text:style-name="Internet_20_link" text:visited-style-name="Visited_20_Internet_20_Link"><text:span text:style-name="T8"><text:bookmark-ref text:reference-format="page" text:ref-name="BNCFja0">72</text:bookmark-ref></text:span></text:a></text:p>
      <text:p text:style-name="P4"><text:a xlink:type="simple" xlink:href="#hJuT1KS" text:style-name="Internet_20_link" text:visited-style-name="Visited_20_Internet_20_Link"><text:span text:style-name="T8">Stroški na poti</text:span></text:a><text:span text:style-name="T1"> <text:tab/> </text:span><text:a xlink:type="simple" xlink:href="#hJuT1KS" text:style-name="Internet_20_link" text:visited-style-name="Visited_20_Internet_20_Link"><text:span text:style-name="T8"><text:bookmark-ref text:reference-format="page" text:ref-name="hJuT1KS">72</text:bookmark-ref></text:span></text:a></text:p>
      <text:p text:style-name="P4"><text:a xlink:type="simple" xlink:href="#B2HiP9S" text:style-name="Internet_20_link" text:visited-style-name="Visited_20_Internet_20_Link"><text:span text:style-name="T8">Nameni poti</text:span></text:a><text:span text:style-name="T1"> <text:tab/> </text:span><text:a xlink:type="simple" xlink:href="#B2HiP9S" text:style-name="Internet_20_link" text:visited-style-name="Visited_20_Internet_20_Link"><text:span text:style-name="T8"><text:bookmark-ref text:reference-format="page" text:ref-name="B2HiP9S">72</text:bookmark-ref></text:span></text:a></text:p>
      <text:p text:style-name="P4"><text:a xlink:type="simple" xlink:href="#xpN2NxV" text:style-name="Internet_20_link" text:visited-style-name="Visited_20_Internet_20_Link"><text:span text:style-name="T8">Tečajnice</text:span></text:a><text:span text:style-name="T1"> <text:tab/> </text:span><text:a xlink:type="simple" xlink:href="#xpN2NxV" text:style-name="Internet_20_link" text:visited-style-name="Visited_20_Internet_20_Link"><text:span text:style-name="T8"><text:bookmark-ref text:reference-format="page" text:ref-name="xpN2NxV">72</text:bookmark-ref></text:span></text:a></text:p>
      <text:p text:style-name="P4"><text:a xlink:type="simple" xlink:href="#Q0znwpX" text:style-name="Internet_20_link" text:visited-style-name="Visited_20_Internet_20_Link"><text:span text:style-name="T8">Posodobitev dnevnic in kilometrine</text:span></text:a><text:span text:style-name="T1"> <text:tab/> </text:span><text:a xlink:type="simple" xlink:href="#Q0znwpX" text:style-name="Internet_20_link" text:visited-style-name="Visited_20_Internet_20_Link"><text:span text:style-name="T8"><text:bookmark-ref text:reference-format="page" text:ref-name="Q0znwpX">72</text:bookmark-ref></text:span></text:a></text:p>
      <text:p text:style-name="P4"><text:a xlink:type="simple" xlink:href="#MTE3fdG" text:style-name="Internet_20_link" text:visited-style-name="Visited_20_Internet_20_Link"><text:span text:style-name="T8">Posodobitev tečajnic</text:span></text:a><text:span text:style-name="T1"> <text:tab/> </text:span><text:a xlink:type="simple" xlink:href="#MTE3fdG" text:style-name="Internet_20_link" text:visited-style-name="Visited_20_Internet_20_Link"><text:span text:style-name="T8"><text:bookmark-ref text:reference-format="page" text:ref-name="MTE3fdG">72</text:bookmark-ref></text:span></text:a></text:p>
      <text:p text:style-name="P3"><text:a xlink:type="simple" xlink:href="#7mAzF6t" text:style-name="Internet_20_link" text:visited-style-name="Visited_20_Internet_20_Link"><text:span text:style-name="T8">9. Banka</text:span></text:a><text:span text:style-name="T1"> <text:tab/> </text:span></text:p>
      <text:p text:style-name="P4"><text:a xlink:type="simple" xlink:href="#x0BKeaB" text:style-name="Internet_20_link" text:visited-style-name="Visited_20_Internet_20_Link"><text:bookmark text:name="toc.d0e2.7mAzF6t"/><text:span text:style-name="T8">Info</text:span></text:a><text:span text:style-name="T1"> <text:tab/> </text:span><text:a xlink:type="simple" xlink:href="#x0BKeaB" text:style-name="Internet_20_link" text:visited-style-name="Visited_20_Internet_20_Link"><text:span text:style-name="T8"><text:bookmark-ref text:reference-format="page" text:ref-name="x0BKeaB">73</text:bookmark-ref></text:span></text:a></text:p>
      <text:p text:style-name="P4"><text:a xlink:type="simple" xlink:href="#eHLYvhw" text:style-name="Internet_20_link" text:visited-style-name="Visited_20_Internet_20_Link"><text:span text:style-name="T8">Vnos prilivov in odlivov TRR</text:span></text:a><text:span text:style-name="T1"> <text:tab/> </text:span><text:a xlink:type="simple" xlink:href="#eHLYvhw" text:style-name="Internet_20_link" text:visited-style-name="Visited_20_Internet_20_Link"><text:span text:style-name="T8"><text:bookmark-ref text:reference-format="page" text:ref-name="eHLYvhw">73</text:bookmark-ref></text:span></text:a></text:p>
      <text:p text:style-name="P5"><text:a xlink:type="simple" xlink:href="#gIGO0OB" text:style-name="Internet_20_link" text:visited-style-name="Visited_20_Internet_20_Link"><text:bookmark text:name="toc.d0e2.eHLYvhw"/><text:span text:style-name="T8">Info</text:span></text:a><text:span text:style-name="T1"> <text:tab/> </text:span><text:a xlink:type="simple" xlink:href="#gIGO0OB" text:style-name="Internet_20_link" text:visited-style-name="Visited_20_Internet_20_Link"><text:span text:style-name="T8"><text:bookmark-ref text:reference-format="page" text:ref-name="gIGO0OB">73</text:bookmark-ref></text:span></text:a></text:p>
      <text:p text:style-name="P5"><text:a xlink:type="simple" xlink:href="#cOUZh6m" text:style-name="Internet_20_link" text:visited-style-name="Visited_20_Internet_20_Link"><text:span text:style-name="T8">Vnos in dogodki</text:span></text:a><text:span text:style-name="T1"> <text:tab/> </text:span><text:a xlink:type="simple" xlink:href="#cOUZh6m" text:style-name="Internet_20_link" text:visited-style-name="Visited_20_Internet_20_Link"><text:span text:style-name="T8"><text:bookmark-ref text:reference-format="page" text:ref-name="cOUZh6m">73</text:bookmark-ref></text:span></text:a></text:p>
      <text:p text:style-name="P5"><text:a xlink:type="simple" xlink:href="#A59uO5H" text:style-name="Internet_20_link" text:visited-style-name="Visited_20_Internet_20_Link"><text:span text:style-name="T8">Zapiranje odprtih računov</text:span></text:a><text:span text:style-name="T1"> <text:tab/> </text:span><text:a xlink:type="simple" xlink:href="#A59uO5H" text:style-name="Internet_20_link" text:visited-style-name="Visited_20_Internet_20_Link"><text:span text:style-name="T8"><text:bookmark-ref text:reference-format="page" text:ref-name="A59uO5H">74</text:bookmark-ref></text:span></text:a></text:p>
      <text:p text:style-name="P5"><text:a xlink:type="simple" xlink:href="#HoB7V49" text:style-name="Internet_20_link" text:visited-style-name="Visited_20_Internet_20_Link"><text:span text:style-name="T8">Uvoz prometa transakcijskega računa</text:span></text:a><text:span text:style-name="T1"> <text:tab/> </text:span><text:a xlink:type="simple" xlink:href="#HoB7V49" text:style-name="Internet_20_link" text:visited-style-name="Visited_20_Internet_20_Link"><text:span text:style-name="T8"><text:bookmark-ref text:reference-format="page" text:ref-name="HoB7V49">74</text:bookmark-ref></text:span></text:a></text:p>
      <text:p text:style-name="P4"><text:a xlink:type="simple" xlink:href="#85RCVh3" text:style-name="Internet_20_link" text:visited-style-name="Visited_20_Internet_20_Link"><text:span text:style-name="T8">Pregled bančnih izpiskov</text:span></text:a><text:span text:style-name="T1"> <text:tab/> </text:span><text:a xlink:type="simple" xlink:href="#85RCVh3" text:style-name="Internet_20_link" text:visited-style-name="Visited_20_Internet_20_Link"><text:span text:style-name="T8"><text:bookmark-ref text:reference-format="page" text:ref-name="85RCVh3">75</text:bookmark-ref></text:span></text:a></text:p>
      <text:p text:style-name="P4"><text:a xlink:type="simple" xlink:href="#gnYdm7r" text:style-name="Internet_20_link" text:visited-style-name="Visited_20_Internet_20_Link"><text:span text:style-name="T8">Pregled dogodkov banke</text:span></text:a><text:span text:style-name="T1"> <text:tab/> </text:span><text:a xlink:type="simple" xlink:href="#gnYdm7r" text:style-name="Internet_20_link" text:visited-style-name="Visited_20_Internet_20_Link"><text:span text:style-name="T8"><text:bookmark-ref text:reference-format="page" text:ref-name="gnYdm7r">75</text:bookmark-ref></text:span></text:a></text:p>
      <text:p text:style-name="P4"><text:a xlink:type="simple" xlink:href="#pPfAkgf" text:style-name="Internet_20_link" text:visited-style-name="Visited_20_Internet_20_Link"><text:span text:style-name="T8">Dogodki bank</text:span></text:a><text:span text:style-name="T1"> <text:tab/> </text:span><text:a xlink:type="simple" xlink:href="#pPfAkgf" text:style-name="Internet_20_link" text:visited-style-name="Visited_20_Internet_20_Link"><text:span text:style-name="T8"><text:bookmark-ref text:reference-format="page" text:ref-name="pPfAkgf">75</text:bookmark-ref></text:span></text:a></text:p>
      <text:p text:style-name="P4"><text:a xlink:type="simple" xlink:href="#eSU50MJ" text:style-name="Internet_20_link" text:visited-style-name="Visited_20_Internet_20_Link"><text:span text:style-name="T8">Banke</text:span></text:a><text:span text:style-name="T1"> <text:tab/> </text:span><text:a xlink:type="simple" xlink:href="#eSU50MJ" text:style-name="Internet_20_link" text:visited-style-name="Visited_20_Internet_20_Link"><text:span text:style-name="T8"><text:bookmark-ref text:reference-format="page" text:ref-name="eSU50MJ">76</text:bookmark-ref></text:span></text:a></text:p>
      <text:p text:style-name="P4"><text:a xlink:type="simple" xlink:href="#B1XWv2y" text:style-name="Internet_20_link" text:visited-style-name="Visited_20_Internet_20_Link"><text:span text:style-name="T8">TRR</text:span></text:a><text:span text:style-name="T1"> <text:tab/> </text:span><text:a xlink:type="simple" xlink:href="#B1XWv2y" text:style-name="Internet_20_link" text:visited-style-name="Visited_20_Internet_20_Link"><text:span text:style-name="T8"><text:bookmark-ref text:reference-format="page" text:ref-name="B1XWv2y">76</text:bookmark-ref></text:span></text:a></text:p>
      <text:p text:style-name="P3"><text:a xlink:type="simple" xlink:href="#qLb9FlG" text:style-name="Internet_20_link" text:visited-style-name="Visited_20_Internet_20_Link"><text:span text:style-name="T8">10. Skladišče</text:span></text:a><text:span text:style-name="T1"> <text:tab/> </text:span></text:p>
      <text:p text:style-name="P4"><text:a xlink:type="simple" xlink:href="#Qo1rs7w" text:style-name="Internet_20_link" text:visited-style-name="Visited_20_Internet_20_Link"><text:bookmark text:name="toc.d0e2.qLb9FlG"/><text:span text:style-name="T8">Info</text:span></text:a><text:span text:style-name="T1"> <text:tab/> </text:span><text:a xlink:type="simple" xlink:href="#Qo1rs7w" text:style-name="Internet_20_link" text:visited-style-name="Visited_20_Internet_20_Link"><text:span text:style-name="T8"><text:bookmark-ref text:reference-format="page" text:ref-name="Qo1rs7w">77</text:bookmark-ref></text:span></text:a></text:p>
      <text:p text:style-name="P4"><text:a xlink:type="simple" xlink:href="#DcLbILo" text:style-name="Internet_20_link" text:visited-style-name="Visited_20_Internet_20_Link"><text:span text:style-name="T8">Prevzemnica</text:span></text:a><text:span text:style-name="T1"> <text:tab/> </text:span><text:a xlink:type="simple" xlink:href="#DcLbILo" text:style-name="Internet_20_link" text:visited-style-name="Visited_20_Internet_20_Link"><text:span text:style-name="T8"><text:bookmark-ref text:reference-format="page" text:ref-name="DcLbILo">77</text:bookmark-ref></text:span></text:a></text:p>
      <text:p text:style-name="P5"><text:a xlink:type="simple" xlink:href="#ovvLAib" text:style-name="Internet_20_link" text:visited-style-name="Visited_20_Internet_20_Link"><text:bookmark text:name="toc.d0e2.DcLbILo"/><text:span text:style-name="T8">Info</text:span></text:a><text:span text:style-name="T1"> <text:tab/> </text:span><text:a xlink:type="simple" xlink:href="#ovvLAib" text:style-name="Internet_20_link" text:visited-style-name="Visited_20_Internet_20_Link"><text:span text:style-name="T8"><text:bookmark-ref text:reference-format="page" text:ref-name="ovvLAib">77</text:bookmark-ref></text:span></text:a></text:p>
      <text:p text:style-name="P5"><text:a xlink:type="simple" xlink:href="#AXJ3zA6" text:style-name="Internet_20_link" text:visited-style-name="Visited_20_Internet_20_Link"><text:span text:style-name="T8">Osnovni podatki</text:span></text:a><text:span text:style-name="T1"> <text:tab/> </text:span><text:a xlink:type="simple" xlink:href="#AXJ3zA6" text:style-name="Internet_20_link" text:visited-style-name="Visited_20_Internet_20_Link"><text:span text:style-name="T8"><text:bookmark-ref text:reference-format="page" text:ref-name="AXJ3zA6">77</text:bookmark-ref></text:span></text:a></text:p>
      <text:p text:style-name="P5"><text:a xlink:type="simple" xlink:href="#cC0OERd" text:style-name="Internet_20_link" text:visited-style-name="Visited_20_Internet_20_Link"><text:span text:style-name="T8">Artikli</text:span></text:a><text:span text:style-name="T1"> <text:tab/> </text:span><text:a xlink:type="simple" xlink:href="#cC0OERd" text:style-name="Internet_20_link" text:visited-style-name="Visited_20_Internet_20_Link"><text:span text:style-name="T8"><text:bookmark-ref text:reference-format="page" text:ref-name="cC0OERd">78</text:bookmark-ref></text:span></text:a></text:p>
      <text:p text:style-name="P5"><text:a xlink:type="simple" xlink:href="#z0kjqGL" text:style-name="Internet_20_link" text:visited-style-name="Visited_20_Internet_20_Link"><text:span text:style-name="T8">Tiskanje prevzemnice</text:span></text:a><text:span text:style-name="T1"> <text:tab/> </text:span><text:a xlink:type="simple" xlink:href="#z0kjqGL" text:style-name="Internet_20_link" text:visited-style-name="Visited_20_Internet_20_Link"><text:span text:style-name="T8"><text:bookmark-ref text:reference-format="page" text:ref-name="z0kjqGL">80</text:bookmark-ref></text:span></text:a></text:p>
      <text:p text:style-name="P4"><text:a xlink:type="simple" xlink:href="#ezINrkV" text:style-name="Internet_20_link" text:visited-style-name="Visited_20_Internet_20_Link"><text:span text:style-name="T8">Pregled prevzemnic</text:span></text:a><text:span text:style-name="T1"> <text:tab/> </text:span><text:a xlink:type="simple" xlink:href="#ezINrkV" text:style-name="Internet_20_link" text:visited-style-name="Visited_20_Internet_20_Link"><text:span text:style-name="T8"><text:bookmark-ref text:reference-format="page" text:ref-name="ezINrkV">80</text:bookmark-ref></text:span></text:a></text:p>
      <text:p text:style-name="P4"><text:a xlink:type="simple" xlink:href="#tr0yw4g" text:style-name="Internet_20_link" text:visited-style-name="Visited_20_Internet_20_Link"><text:span text:style-name="T8">Izdajnica</text:span></text:a><text:span text:style-name="T1"> <text:tab/> </text:span><text:a xlink:type="simple" xlink:href="#tr0yw4g" text:style-name="Internet_20_link" text:visited-style-name="Visited_20_Internet_20_Link"><text:span text:style-name="T8"><text:bookmark-ref text:reference-format="page" text:ref-name="tr0yw4g">80</text:bookmark-ref></text:span></text:a></text:p>
      <text:p text:style-name="P4"><text:a xlink:type="simple" xlink:href="#rxom1xF" text:style-name="Internet_20_link" text:visited-style-name="Visited_20_Internet_20_Link"><text:span text:style-name="T8">Pregled izdajnic</text:span></text:a><text:span text:style-name="T1"> <text:tab/> </text:span><text:a xlink:type="simple" xlink:href="#rxom1xF" text:style-name="Internet_20_link" text:visited-style-name="Visited_20_Internet_20_Link"><text:span text:style-name="T8"><text:bookmark-ref text:reference-format="page" text:ref-name="rxom1xF">80</text:bookmark-ref></text:span></text:a></text:p>
      <text:p text:style-name="P4"><text:a xlink:type="simple" xlink:href="#H0ONay1" text:style-name="Internet_20_link" text:visited-style-name="Visited_20_Internet_20_Link"><text:span text:style-name="T8">Prenosnica</text:span></text:a><text:span text:style-name="T1"> <text:tab/> </text:span><text:a xlink:type="simple" xlink:href="#H0ONay1" text:style-name="Internet_20_link" text:visited-style-name="Visited_20_Internet_20_Link"><text:span text:style-name="T8"><text:bookmark-ref text:reference-format="page" text:ref-name="H0ONay1">80</text:bookmark-ref></text:span></text:a></text:p>
      <text:p text:style-name="P4"><text:a xlink:type="simple" xlink:href="#TtPwBSm" text:style-name="Internet_20_link" text:visited-style-name="Visited_20_Internet_20_Link"><text:span text:style-name="T8">Raziskovalec zaloge</text:span></text:a><text:span text:style-name="T1"> <text:tab/> </text:span><text:a xlink:type="simple" xlink:href="#TtPwBSm" text:style-name="Internet_20_link" text:visited-style-name="Visited_20_Internet_20_Link"><text:span text:style-name="T8"><text:bookmark-ref text:reference-format="page" text:ref-name="TtPwBSm">81</text:bookmark-ref></text:span></text:a></text:p>
      <text:p text:style-name="P4"><text:a xlink:type="simple" xlink:href="#vdm0kIm" text:style-name="Internet_20_link" text:visited-style-name="Visited_20_Internet_20_Link"><text:span text:style-name="T8">Stanje zalog</text:span></text:a><text:span text:style-name="T1"> <text:tab/> </text:span><text:a xlink:type="simple" xlink:href="#vdm0kIm" text:style-name="Internet_20_link" text:visited-style-name="Visited_20_Internet_20_Link"><text:span text:style-name="T8"><text:bookmark-ref text:reference-format="page" text:ref-name="vdm0kIm">81</text:bookmark-ref></text:span></text:a></text:p>
      <text:p text:style-name="P4"><text:a xlink:type="simple" xlink:href="#HzU43WU" text:style-name="Internet_20_link" text:visited-style-name="Visited_20_Internet_20_Link"><text:span text:style-name="T8">Minimalne zaloge</text:span></text:a><text:span text:style-name="T1"> <text:tab/> </text:span><text:a xlink:type="simple" xlink:href="#HzU43WU" text:style-name="Internet_20_link" text:visited-style-name="Visited_20_Internet_20_Link"><text:span text:style-name="T8"><text:bookmark-ref text:reference-format="page" text:ref-name="HzU43WU">81</text:bookmark-ref></text:span></text:a></text:p>
      <text:p text:style-name="P4"><text:a xlink:type="simple" xlink:href="#1KyhOA9" text:style-name="Internet_20_link" text:visited-style-name="Visited_20_Internet_20_Link"><text:span text:style-name="T8">Kartica artikla</text:span></text:a><text:span text:style-name="T1"> <text:tab/> </text:span><text:a xlink:type="simple" xlink:href="#1KyhOA9" text:style-name="Internet_20_link" text:visited-style-name="Visited_20_Internet_20_Link"><text:span text:style-name="T8"><text:bookmark-ref text:reference-format="page" text:ref-name="1KyhOA9">82</text:bookmark-ref></text:span></text:a></text:p>
      <text:p text:style-name="P4"><text:a xlink:type="simple" xlink:href="#WlYJPaK" text:style-name="Internet_20_link" text:visited-style-name="Visited_20_Internet_20_Link"><text:span text:style-name="T8">Kontrola negativnih količin</text:span></text:a><text:span text:style-name="T1"> <text:tab/> </text:span><text:a xlink:type="simple" xlink:href="#WlYJPaK" text:style-name="Internet_20_link" text:visited-style-name="Visited_20_Internet_20_Link"><text:span text:style-name="T8"><text:bookmark-ref text:reference-format="page" text:ref-name="WlYJPaK">82</text:bookmark-ref></text:span></text:a></text:p>
      <text:p text:style-name="P4"><text:a xlink:type="simple" xlink:href="#vevEEh8" text:style-name="Internet_20_link" text:visited-style-name="Visited_20_Internet_20_Link"><text:span text:style-name="T8">Sprememba cen</text:span></text:a><text:span text:style-name="T1"> <text:tab/> </text:span><text:a xlink:type="simple" xlink:href="#vevEEh8" text:style-name="Internet_20_link" text:visited-style-name="Visited_20_Internet_20_Link"><text:span text:style-name="T8"><text:bookmark-ref text:reference-format="page" text:ref-name="vevEEh8">83</text:bookmark-ref></text:span></text:a></text:p>
      <text:p text:style-name="P4"><text:a xlink:type="simple" xlink:href="#PcDMXlS" text:style-name="Internet_20_link" text:visited-style-name="Visited_20_Internet_20_Link"><text:span text:style-name="T8">Inventura</text:span></text:a><text:span text:style-name="T1"> <text:tab/> </text:span><text:a xlink:type="simple" xlink:href="#PcDMXlS" text:style-name="Internet_20_link" text:visited-style-name="Visited_20_Internet_20_Link"><text:span text:style-name="T8"><text:bookmark-ref text:reference-format="page" text:ref-name="PcDMXlS">84</text:bookmark-ref></text:span></text:a></text:p>
      <text:p text:style-name="P4"><text:a xlink:type="simple" xlink:href="#xjVWlzT" text:style-name="Internet_20_link" text:visited-style-name="Visited_20_Internet_20_Link"><text:span text:style-name="T8">Skladišča</text:span></text:a><text:span text:style-name="T1"> <text:tab/> </text:span><text:a xlink:type="simple" xlink:href="#xjVWlzT" text:style-name="Internet_20_link" text:visited-style-name="Visited_20_Internet_20_Link"><text:span text:style-name="T8"><text:bookmark-ref text:reference-format="page" text:ref-name="xjVWlzT">84</text:bookmark-ref></text:span></text:a></text:p>
      <text:p text:style-name="P4"><text:a xlink:type="simple" xlink:href="#L1tr7qd" text:style-name="Internet_20_link" text:visited-style-name="Visited_20_Internet_20_Link"><text:span text:style-name="T8">Nastavitve za skladišče</text:span></text:a><text:span text:style-name="T1"> <text:tab/> </text:span><text:a xlink:type="simple" xlink:href="#L1tr7qd" text:style-name="Internet_20_link" text:visited-style-name="Visited_20_Internet_20_Link"><text:span text:style-name="T8"><text:bookmark-ref text:reference-format="page" text:ref-name="L1tr7qd">84</text:bookmark-ref></text:span></text:a></text:p>
      <text:p text:style-name="P4"><text:a xlink:type="simple" xlink:href="#kq6JlEH" text:style-name="Internet_20_link" text:visited-style-name="Visited_20_Internet_20_Link"><text:span text:style-name="T8">Uvoz prometa prenosne blagajne</text:span></text:a><text:span text:style-name="T1"> <text:tab/> </text:span><text:a xlink:type="simple" xlink:href="#kq6JlEH" text:style-name="Internet_20_link" text:visited-style-name="Visited_20_Internet_20_Link"><text:span text:style-name="T8"><text:bookmark-ref text:reference-format="page" text:ref-name="kq6JlEH">85</text:bookmark-ref></text:span></text:a></text:p>
      <text:p text:style-name="P3"><text:a xlink:type="simple" xlink:href="#VQutZHF" text:style-name="Internet_20_link" text:visited-style-name="Visited_20_Internet_20_Link"><text:span text:style-name="T8">11. Delovni nalogi</text:span></text:a><text:span text:style-name="T1"> <text:tab/> </text:span></text:p>
      <text:p text:style-name="P4"><text:a xlink:type="simple" xlink:href="#1CUdv5y" text:style-name="Internet_20_link" text:visited-style-name="Visited_20_Internet_20_Link"><text:bookmark text:name="toc.d0e2.VQutZHF"/><text:span text:style-name="T8">Info</text:span></text:a><text:span text:style-name="T1"> <text:tab/> </text:span><text:a xlink:type="simple" xlink:href="#1CUdv5y" text:style-name="Internet_20_link" text:visited-style-name="Visited_20_Internet_20_Link"><text:span text:style-name="T8"><text:bookmark-ref text:reference-format="page" text:ref-name="1CUdv5y">86</text:bookmark-ref></text:span></text:a></text:p>
      <text:p text:style-name="P4"><text:a xlink:type="simple" xlink:href="#INDBgXE" text:style-name="Internet_20_link" text:visited-style-name="Visited_20_Internet_20_Link"><text:span text:style-name="T8">Delovni nalog - servis</text:span></text:a><text:span text:style-name="T1"> <text:tab/> </text:span><text:a xlink:type="simple" xlink:href="#INDBgXE" text:style-name="Internet_20_link" text:visited-style-name="Visited_20_Internet_20_Link"><text:span text:style-name="T8"><text:bookmark-ref text:reference-format="page" text:ref-name="INDBgXE">86</text:bookmark-ref></text:span></text:a></text:p>
      <text:p text:style-name="P4"><text:a xlink:type="simple" xlink:href="#h0bxFNa" text:style-name="Internet_20_link" text:visited-style-name="Visited_20_Internet_20_Link"><text:span text:style-name="T8">Delovni nalog - proizvodnja</text:span></text:a><text:span text:style-name="T1"> <text:tab/> </text:span><text:a xlink:type="simple" xlink:href="#h0bxFNa" text:style-name="Internet_20_link" text:visited-style-name="Visited_20_Internet_20_Link"><text:span text:style-name="T8"><text:bookmark-ref text:reference-format="page" text:ref-name="h0bxFNa">86</text:bookmark-ref></text:span></text:a></text:p>
      <text:p text:style-name="P4"><text:a xlink:type="simple" xlink:href="#yG1Qlux" text:style-name="Internet_20_link" text:visited-style-name="Visited_20_Internet_20_Link"><text:span text:style-name="T8">Pregled proizvodnih delovnih nalogov</text:span></text:a><text:span text:style-name="T1"> <text:tab/> </text:span><text:a xlink:type="simple" xlink:href="#yG1Qlux" text:style-name="Internet_20_link" text:visited-style-name="Visited_20_Internet_20_Link"><text:span text:style-name="T8"><text:bookmark-ref text:reference-format="page" text:ref-name="yG1Qlux">86</text:bookmark-ref></text:span></text:a></text:p>
      <text:p text:style-name="P4"><text:a xlink:type="simple" xlink:href="#CNWKD5c" text:style-name="Internet_20_link" text:visited-style-name="Visited_20_Internet_20_Link"><text:span text:style-name="T8">Kosovnica</text:span></text:a><text:span text:style-name="T1"> <text:tab/> </text:span><text:a xlink:type="simple" xlink:href="#CNWKD5c" text:style-name="Internet_20_link" text:visited-style-name="Visited_20_Internet_20_Link"><text:span text:style-name="T8"><text:bookmark-ref text:reference-format="page" text:ref-name="CNWKD5c">87</text:bookmark-ref></text:span></text:a></text:p>
      <text:p text:style-name="P4"><text:a xlink:type="simple" xlink:href="#V8d8oQb" text:style-name="Internet_20_link" text:visited-style-name="Visited_20_Internet_20_Link"><text:span text:style-name="T8">Pregled kosovnic</text:span></text:a><text:span text:style-name="T1"> <text:tab/> </text:span><text:a xlink:type="simple" xlink:href="#V8d8oQb" text:style-name="Internet_20_link" text:visited-style-name="Visited_20_Internet_20_Link"><text:span text:style-name="T8"><text:bookmark-ref text:reference-format="page" text:ref-name="V8d8oQb">87</text:bookmark-ref></text:span></text:a></text:p>
      <text:p text:style-name="P4"><text:a xlink:type="simple" xlink:href="#RkwbodL" text:style-name="Internet_20_link" text:visited-style-name="Visited_20_Internet_20_Link"><text:soft-page-break/><text:span text:style-name="T8">Nastavitve za DN</text:span></text:a><text:span text:style-name="T1"> <text:tab/> </text:span><text:a xlink:type="simple" xlink:href="#RkwbodL" text:style-name="Internet_20_link" text:visited-style-name="Visited_20_Internet_20_Link"><text:span text:style-name="T8"><text:bookmark-ref text:reference-format="page" text:ref-name="RkwbodL">87</text:bookmark-ref></text:span></text:a></text:p>
      <text:p text:style-name="P3"><text:a xlink:type="simple" xlink:href="#exSXqqm" text:style-name="Internet_20_link" text:visited-style-name="Visited_20_Internet_20_Link"><text:span text:style-name="T8">12. UPN - univerzalni plačilni nalog</text:span></text:a><text:span text:style-name="T1"> <text:tab/> </text:span></text:p>
      <text:p text:style-name="P4"><text:a xlink:type="simple" xlink:href="#sPAqXnF" text:style-name="Internet_20_link" text:visited-style-name="Visited_20_Internet_20_Link"><text:bookmark text:name="toc.d0e2.exSXqqm"/><text:span text:style-name="T8">Info</text:span></text:a><text:span text:style-name="T1"> <text:tab/> </text:span><text:a xlink:type="simple" xlink:href="#sPAqXnF" text:style-name="Internet_20_link" text:visited-style-name="Visited_20_Internet_20_Link"><text:span text:style-name="T8"><text:bookmark-ref text:reference-format="page" text:ref-name="sPAqXnF">88</text:bookmark-ref></text:span></text:a></text:p>
      <text:p text:style-name="P4"><text:a xlink:type="simple" xlink:href="#NxyjK4O" text:style-name="Internet_20_link" text:visited-style-name="Visited_20_Internet_20_Link"><text:span text:style-name="T8">UPN QR - univerzalni plačilni nalog</text:span></text:a><text:span text:style-name="T1"> <text:tab/> </text:span><text:a xlink:type="simple" xlink:href="#NxyjK4O" text:style-name="Internet_20_link" text:visited-style-name="Visited_20_Internet_20_Link"><text:span text:style-name="T8"><text:bookmark-ref text:reference-format="page" text:ref-name="NxyjK4O">88</text:bookmark-ref></text:span></text:a></text:p>
      <text:p text:style-name="P4"><text:a xlink:type="simple" xlink:href="#XiPIPjn" text:style-name="Internet_20_link" text:visited-style-name="Visited_20_Internet_20_Link"><text:span text:style-name="T8">Pregled UPN QR nalogov</text:span></text:a><text:span text:style-name="T1"> <text:tab/> </text:span><text:a xlink:type="simple" xlink:href="#XiPIPjn" text:style-name="Internet_20_link" text:visited-style-name="Visited_20_Internet_20_Link"><text:span text:style-name="T8"><text:bookmark-ref text:reference-format="page" text:ref-name="XiPIPjn">89</text:bookmark-ref></text:span></text:a></text:p>
      <text:p text:style-name="P4"><text:a xlink:type="simple" xlink:href="#E7WXKE5" text:style-name="Internet_20_link" text:visited-style-name="Visited_20_Internet_20_Link"><text:span text:style-name="T8">UPN QR nalogi pripravljeni za banko</text:span></text:a><text:span text:style-name="T1"> <text:tab/> </text:span><text:a xlink:type="simple" xlink:href="#E7WXKE5" text:style-name="Internet_20_link" text:visited-style-name="Visited_20_Internet_20_Link"><text:span text:style-name="T8"><text:bookmark-ref text:reference-format="page" text:ref-name="E7WXKE5">90</text:bookmark-ref></text:span></text:a></text:p>
      <text:p text:style-name="P4"><text:a xlink:type="simple" xlink:href="#UdiDGrF" text:style-name="Internet_20_link" text:visited-style-name="Visited_20_Internet_20_Link"><text:span text:style-name="T8">Serijsko tiskanje UPN QR</text:span></text:a><text:span text:style-name="T1"> <text:tab/> </text:span><text:a xlink:type="simple" xlink:href="#UdiDGrF" text:style-name="Internet_20_link" text:visited-style-name="Visited_20_Internet_20_Link"><text:span text:style-name="T8"><text:bookmark-ref text:reference-format="page" text:ref-name="UdiDGrF">90</text:bookmark-ref></text:span></text:a></text:p>
      <text:p text:style-name="P5"><text:a xlink:type="simple" xlink:href="#sELFKSX" text:style-name="Internet_20_link" text:visited-style-name="Visited_20_Internet_20_Link"><text:bookmark text:name="toc.d0e2.UdiDGrF"/><text:span text:style-name="T8">Tiskanje po skupini partnerja</text:span></text:a><text:span text:style-name="T1"> <text:tab/> </text:span><text:a xlink:type="simple" xlink:href="#sELFKSX" text:style-name="Internet_20_link" text:visited-style-name="Visited_20_Internet_20_Link"><text:span text:style-name="T8"><text:bookmark-ref text:reference-format="page" text:ref-name="sELFKSX">90</text:bookmark-ref></text:span></text:a></text:p>
      <text:p text:style-name="P5"><text:a xlink:type="simple" xlink:href="#OPqa0gm" text:style-name="Internet_20_link" text:visited-style-name="Visited_20_Internet_20_Link"><text:span text:style-name="T8">Tiskanje s podatki iz datoteke</text:span></text:a><text:span text:style-name="T1"> <text:tab/> </text:span><text:a xlink:type="simple" xlink:href="#OPqa0gm" text:style-name="Internet_20_link" text:visited-style-name="Visited_20_Internet_20_Link"><text:span text:style-name="T8"><text:bookmark-ref text:reference-format="page" text:ref-name="OPqa0gm">90</text:bookmark-ref></text:span></text:a></text:p>
      <text:p text:style-name="P4"><text:a xlink:type="simple" xlink:href="#0sW5GHh" text:style-name="Internet_20_link" text:visited-style-name="Visited_20_Internet_20_Link"><text:span text:style-name="T8">Avtomatska izdelava UPN QR</text:span></text:a><text:span text:style-name="T1"> <text:tab/> </text:span><text:a xlink:type="simple" xlink:href="#0sW5GHh" text:style-name="Internet_20_link" text:visited-style-name="Visited_20_Internet_20_Link"><text:span text:style-name="T8"><text:bookmark-ref text:reference-format="page" text:ref-name="0sW5GHh">92</text:bookmark-ref></text:span></text:a></text:p>
      <text:p text:style-name="P4"><text:a xlink:type="simple" xlink:href="#6aqRVxf" text:style-name="Internet_20_link" text:visited-style-name="Visited_20_Internet_20_Link"><text:span text:style-name="T8">Nastavitve za UPN QR</text:span></text:a><text:span text:style-name="T1"> <text:tab/> </text:span><text:a xlink:type="simple" xlink:href="#6aqRVxf" text:style-name="Internet_20_link" text:visited-style-name="Visited_20_Internet_20_Link"><text:span text:style-name="T8"><text:bookmark-ref text:reference-format="page" text:ref-name="6aqRVxf">92</text:bookmark-ref></text:span></text:a></text:p>
      <text:p text:style-name="P5"><text:a xlink:type="simple" xlink:href="#wfKtG7z" text:style-name="Internet_20_link" text:visited-style-name="Visited_20_Internet_20_Link"><text:bookmark text:name="toc.d0e2.6aqRVxf"/><text:span text:style-name="T8">Standard za banko</text:span></text:a><text:span text:style-name="T1"> <text:tab/> </text:span><text:a xlink:type="simple" xlink:href="#wfKtG7z" text:style-name="Internet_20_link" text:visited-style-name="Visited_20_Internet_20_Link"><text:span text:style-name="T8"><text:bookmark-ref text:reference-format="page" text:ref-name="wfKtG7z">92</text:bookmark-ref></text:span></text:a></text:p>
      <text:p text:style-name="P5"><text:a xlink:type="simple" xlink:href="#KUvIJlE" text:style-name="Internet_20_link" text:visited-style-name="Visited_20_Internet_20_Link"><text:span text:style-name="T8">Nastavitve parametrov izpisa</text:span></text:a><text:span text:style-name="T1"> <text:tab/> </text:span><text:a xlink:type="simple" xlink:href="#KUvIJlE" text:style-name="Internet_20_link" text:visited-style-name="Visited_20_Internet_20_Link"><text:span text:style-name="T8"><text:bookmark-ref text:reference-format="page" text:ref-name="KUvIJlE">92</text:bookmark-ref></text:span></text:a></text:p>
      <text:p text:style-name="P5"><text:a xlink:type="simple" xlink:href="#yPHrBz3" text:style-name="Internet_20_link" text:visited-style-name="Visited_20_Internet_20_Link"><text:span text:style-name="T8">Nastavitve za fakturiranje</text:span></text:a><text:span text:style-name="T1"> <text:tab/> </text:span><text:a xlink:type="simple" xlink:href="#yPHrBz3" text:style-name="Internet_20_link" text:visited-style-name="Visited_20_Internet_20_Link"><text:span text:style-name="T8"><text:bookmark-ref text:reference-format="page" text:ref-name="yPHrBz3">92</text:bookmark-ref></text:span></text:a></text:p>
      <text:p text:style-name="P4"><text:a xlink:type="simple" xlink:href="#wPYGmHl" text:style-name="Internet_20_link" text:visited-style-name="Visited_20_Internet_20_Link"><text:span text:style-name="T8">Kode namenov plačil</text:span></text:a><text:span text:style-name="T1"> <text:tab/> </text:span><text:a xlink:type="simple" xlink:href="#wPYGmHl" text:style-name="Internet_20_link" text:visited-style-name="Visited_20_Internet_20_Link"><text:span text:style-name="T8"><text:bookmark-ref text:reference-format="page" text:ref-name="wPYGmHl">93</text:bookmark-ref></text:span></text:a></text:p>
      <text:p text:style-name="P3"><text:a xlink:type="simple" xlink:href="#HCsvn6z" text:style-name="Internet_20_link" text:visited-style-name="Visited_20_Internet_20_Link"><text:span text:style-name="T8">13. Pogodbe</text:span></text:a><text:span text:style-name="T1"> <text:tab/> </text:span></text:p>
      <text:p text:style-name="P4"><text:a xlink:type="simple" xlink:href="#1Oe3CDV" text:style-name="Internet_20_link" text:visited-style-name="Visited_20_Internet_20_Link"><text:bookmark text:name="toc.d0e2.HCsvn6z"/><text:span text:style-name="T8">Info</text:span></text:a><text:span text:style-name="T1"> <text:tab/> </text:span><text:a xlink:type="simple" xlink:href="#1Oe3CDV" text:style-name="Internet_20_link" text:visited-style-name="Visited_20_Internet_20_Link"><text:span text:style-name="T8"><text:bookmark-ref text:reference-format="page" text:ref-name="1Oe3CDV">94</text:bookmark-ref></text:span></text:a></text:p>
      <text:p text:style-name="P4"><text:a xlink:type="simple" xlink:href="#pT3l2q7" text:style-name="Internet_20_link" text:visited-style-name="Visited_20_Internet_20_Link"><text:span text:style-name="T8">Pogodba</text:span></text:a><text:span text:style-name="T1"> <text:tab/> </text:span><text:a xlink:type="simple" xlink:href="#pT3l2q7" text:style-name="Internet_20_link" text:visited-style-name="Visited_20_Internet_20_Link"><text:span text:style-name="T8"><text:bookmark-ref text:reference-format="page" text:ref-name="pT3l2q7">94</text:bookmark-ref></text:span></text:a></text:p>
      <text:p text:style-name="P4"><text:a xlink:type="simple" xlink:href="#2472jnT" text:style-name="Internet_20_link" text:visited-style-name="Visited_20_Internet_20_Link"><text:span text:style-name="T8">Pregled pogodb</text:span></text:a><text:span text:style-name="T1"> <text:tab/> </text:span><text:a xlink:type="simple" xlink:href="#2472jnT" text:style-name="Internet_20_link" text:visited-style-name="Visited_20_Internet_20_Link"><text:span text:style-name="T8"><text:bookmark-ref text:reference-format="page" text:ref-name="2472jnT">94</text:bookmark-ref></text:span></text:a></text:p>
      <text:p text:style-name="P4"><text:a xlink:type="simple" xlink:href="#LFmyO9U" text:style-name="Internet_20_link" text:visited-style-name="Visited_20_Internet_20_Link"><text:span text:style-name="T8">Vzorec pogodbe</text:span></text:a><text:span text:style-name="T1"> <text:tab/> </text:span><text:a xlink:type="simple" xlink:href="#LFmyO9U" text:style-name="Internet_20_link" text:visited-style-name="Visited_20_Internet_20_Link"><text:span text:style-name="T8"><text:bookmark-ref text:reference-format="page" text:ref-name="LFmyO9U">94</text:bookmark-ref></text:span></text:a></text:p>
      <text:p text:style-name="P4"><text:a xlink:type="simple" xlink:href="#qgFwf8j" text:style-name="Internet_20_link" text:visited-style-name="Visited_20_Internet_20_Link"><text:span text:style-name="T8">Pregled vzorcev pogodb</text:span></text:a><text:span text:style-name="T1"> <text:tab/> </text:span><text:a xlink:type="simple" xlink:href="#qgFwf8j" text:style-name="Internet_20_link" text:visited-style-name="Visited_20_Internet_20_Link"><text:span text:style-name="T8"><text:bookmark-ref text:reference-format="page" text:ref-name="qgFwf8j">95</text:bookmark-ref></text:span></text:a></text:p>
      <text:p text:style-name="P4"><text:a xlink:type="simple" xlink:href="#1zWYSbX" text:style-name="Internet_20_link" text:visited-style-name="Visited_20_Internet_20_Link"><text:span text:style-name="T8">Avtomatska izdelava pogodbe</text:span></text:a><text:span text:style-name="T1"> <text:tab/> </text:span><text:a xlink:type="simple" xlink:href="#1zWYSbX" text:style-name="Internet_20_link" text:visited-style-name="Visited_20_Internet_20_Link"><text:span text:style-name="T8"><text:bookmark-ref text:reference-format="page" text:ref-name="1zWYSbX">95</text:bookmark-ref></text:span></text:a></text:p>
      <text:p text:style-name="P4"><text:a xlink:type="simple" xlink:href="#GRKKfQN" text:style-name="Internet_20_link" text:visited-style-name="Visited_20_Internet_20_Link"><text:span text:style-name="T8">Nastavitve za pogodbe</text:span></text:a><text:span text:style-name="T1"> <text:tab/> </text:span><text:a xlink:type="simple" xlink:href="#GRKKfQN" text:style-name="Internet_20_link" text:visited-style-name="Visited_20_Internet_20_Link"><text:span text:style-name="T8"><text:bookmark-ref text:reference-format="page" text:ref-name="GRKKfQN">95</text:bookmark-ref></text:span></text:a></text:p>
      <text:p text:style-name="P3"><text:a xlink:type="simple" xlink:href="#AOPRKHZ" text:style-name="Internet_20_link" text:visited-style-name="Visited_20_Internet_20_Link"><text:span text:style-name="T8">14. Pobot</text:span></text:a><text:span text:style-name="T1"> <text:tab/> </text:span></text:p>
      <text:p text:style-name="P4"><text:a xlink:type="simple" xlink:href="#o7SrTgb" text:style-name="Internet_20_link" text:visited-style-name="Visited_20_Internet_20_Link"><text:bookmark text:name="toc.d0e2.AOPRKHZ"/><text:span text:style-name="T8">Info</text:span></text:a><text:span text:style-name="T1"> <text:tab/> </text:span><text:a xlink:type="simple" xlink:href="#o7SrTgb" text:style-name="Internet_20_link" text:visited-style-name="Visited_20_Internet_20_Link"><text:span text:style-name="T8"><text:bookmark-ref text:reference-format="page" text:ref-name="o7SrTgb">96</text:bookmark-ref></text:span></text:a></text:p>
      <text:p text:style-name="P4"><text:a xlink:type="simple" xlink:href="#HHvUMGo" text:style-name="Internet_20_link" text:visited-style-name="Visited_20_Internet_20_Link"><text:span text:style-name="T8">Medsebojna kompenzacija</text:span></text:a><text:span text:style-name="T1"> <text:tab/> </text:span><text:a xlink:type="simple" xlink:href="#HHvUMGo" text:style-name="Internet_20_link" text:visited-style-name="Visited_20_Internet_20_Link"><text:span text:style-name="T8"><text:bookmark-ref text:reference-format="page" text:ref-name="HHvUMGo">96</text:bookmark-ref></text:span></text:a></text:p>
      <text:p text:style-name="P5"><text:a xlink:type="simple" xlink:href="#tu6fNVx" text:style-name="Internet_20_link" text:visited-style-name="Visited_20_Internet_20_Link"><text:bookmark text:name="toc.d0e2.HHvUMGo"/><text:span text:style-name="T8">Kompenzacija</text:span></text:a><text:span text:style-name="T1"> <text:tab/> </text:span><text:a xlink:type="simple" xlink:href="#tu6fNVx" text:style-name="Internet_20_link" text:visited-style-name="Visited_20_Internet_20_Link"><text:span text:style-name="T8"><text:bookmark-ref text:reference-format="page" text:ref-name="tu6fNVx">96</text:bookmark-ref></text:span></text:a></text:p>
      <text:p text:style-name="P5"><text:a xlink:type="simple" xlink:href="#3yENAY1" text:style-name="Internet_20_link" text:visited-style-name="Visited_20_Internet_20_Link"><text:span text:style-name="T8">Pregled kompenzacij</text:span></text:a><text:span text:style-name="T1"> <text:tab/> </text:span><text:a xlink:type="simple" xlink:href="#3yENAY1" text:style-name="Internet_20_link" text:visited-style-name="Visited_20_Internet_20_Link"><text:span text:style-name="T8"><text:bookmark-ref text:reference-format="page" text:ref-name="3yENAY1">96</text:bookmark-ref></text:span></text:a></text:p>
      <text:p text:style-name="P5"><text:a xlink:type="simple" xlink:href="#e0SX5wB" text:style-name="Internet_20_link" text:visited-style-name="Visited_20_Internet_20_Link"><text:span text:style-name="T8">Nastavitve za kompenzacije</text:span></text:a><text:span text:style-name="T1"> <text:tab/> </text:span><text:a xlink:type="simple" xlink:href="#e0SX5wB" text:style-name="Internet_20_link" text:visited-style-name="Visited_20_Internet_20_Link"><text:span text:style-name="T8"><text:bookmark-ref text:reference-format="page" text:ref-name="e0SX5wB">97</text:bookmark-ref></text:span></text:a></text:p>
      <text:p text:style-name="P4"><text:a xlink:type="simple" xlink:href="#4nauh19" text:style-name="Internet_20_link" text:visited-style-name="Visited_20_Internet_20_Link"><text:span text:style-name="T8">AJPES večstranski pobot</text:span></text:a><text:span text:style-name="T1"> <text:tab/> </text:span><text:a xlink:type="simple" xlink:href="#4nauh19" text:style-name="Internet_20_link" text:visited-style-name="Visited_20_Internet_20_Link"><text:span text:style-name="T8"><text:bookmark-ref text:reference-format="page" text:ref-name="4nauh19">97</text:bookmark-ref></text:span></text:a></text:p>
      <text:p text:style-name="P5"><text:a xlink:type="simple" xlink:href="#S0DYd7b" text:style-name="Internet_20_link" text:visited-style-name="Visited_20_Internet_20_Link"><text:bookmark text:name="toc.d0e2.4nauh19"/><text:span text:style-name="T8">Priprava podatkov za ePOBOT</text:span></text:a><text:span text:style-name="T1"> <text:tab/> </text:span><text:a xlink:type="simple" xlink:href="#S0DYd7b" text:style-name="Internet_20_link" text:visited-style-name="Visited_20_Internet_20_Link"><text:span text:style-name="T8"><text:bookmark-ref text:reference-format="page" text:ref-name="S0DYd7b">97</text:bookmark-ref></text:span></text:a></text:p>
      <text:p text:style-name="P5"><text:a xlink:type="simple" xlink:href="#e29xEiM" text:style-name="Internet_20_link" text:visited-style-name="Visited_20_Internet_20_Link"><text:span text:style-name="T8">Prenos računov na pobot</text:span></text:a><text:span text:style-name="T1"> <text:tab/> </text:span><text:a xlink:type="simple" xlink:href="#e29xEiM" text:style-name="Internet_20_link" text:visited-style-name="Visited_20_Internet_20_Link"><text:span text:style-name="T8"><text:bookmark-ref text:reference-format="page" text:ref-name="e29xEiM">98</text:bookmark-ref></text:span></text:a></text:p>
      <text:p text:style-name="P5"><text:a xlink:type="simple" xlink:href="#k8nJfaO" text:style-name="Internet_20_link" text:visited-style-name="Visited_20_Internet_20_Link"><text:span text:style-name="T8">Uvoz obveznosti za pobot</text:span></text:a><text:span text:style-name="T1"> <text:tab/> </text:span><text:a xlink:type="simple" xlink:href="#k8nJfaO" text:style-name="Internet_20_link" text:visited-style-name="Visited_20_Internet_20_Link"><text:span text:style-name="T8"><text:bookmark-ref text:reference-format="page" text:ref-name="k8nJfaO">98</text:bookmark-ref></text:span></text:a></text:p>
      <text:p text:style-name="P3"><text:a xlink:type="simple" xlink:href="#c6u7nOS" text:style-name="Internet_20_link" text:visited-style-name="Visited_20_Internet_20_Link"><text:span text:style-name="T8">15. Analitika</text:span></text:a><text:span text:style-name="T1"> <text:tab/> </text:span></text:p>
      <text:p text:style-name="P4"><text:a xlink:type="simple" xlink:href="#UZHuJVw" text:style-name="Internet_20_link" text:visited-style-name="Visited_20_Internet_20_Link"><text:bookmark text:name="toc.d0e2.c6u7nOS"/><text:span text:style-name="T8">Info</text:span></text:a><text:span text:style-name="T1"> <text:tab/> </text:span><text:a xlink:type="simple" xlink:href="#UZHuJVw" text:style-name="Internet_20_link" text:visited-style-name="Visited_20_Internet_20_Link"><text:span text:style-name="T8"><text:bookmark-ref text:reference-format="page" text:ref-name="UZHuJVw">100</text:bookmark-ref></text:span></text:a></text:p>
      <text:p text:style-name="P4"><text:a xlink:type="simple" xlink:href="#eQraYlS" text:style-name="Internet_20_link" text:visited-style-name="Visited_20_Internet_20_Link"><text:span text:style-name="T8">Pregled prodaje</text:span></text:a><text:span text:style-name="T1"> <text:tab/> </text:span><text:a xlink:type="simple" xlink:href="#eQraYlS" text:style-name="Internet_20_link" text:visited-style-name="Visited_20_Internet_20_Link"><text:span text:style-name="T8"><text:bookmark-ref text:reference-format="page" text:ref-name="eQraYlS">100</text:bookmark-ref></text:span></text:a></text:p>
      <text:p text:style-name="P4"><text:a xlink:type="simple" xlink:href="#tBz9xSr" text:style-name="Internet_20_link" text:visited-style-name="Visited_20_Internet_20_Link"><text:span text:style-name="T8">Pregled razlik v cenah</text:span></text:a><text:span text:style-name="T1"> <text:tab/> </text:span><text:a xlink:type="simple" xlink:href="#tBz9xSr" text:style-name="Internet_20_link" text:visited-style-name="Visited_20_Internet_20_Link"><text:span text:style-name="T8"><text:bookmark-ref text:reference-format="page" text:ref-name="tBz9xSr">100</text:bookmark-ref></text:span></text:a></text:p>
      <text:p text:style-name="P4"><text:a xlink:type="simple" xlink:href="#uoFkxeS" text:style-name="Internet_20_link" text:visited-style-name="Visited_20_Internet_20_Link"><text:span text:style-name="T8">Pregled prometa sumarno po artiklih</text:span></text:a><text:span text:style-name="T1"> <text:tab/> </text:span><text:a xlink:type="simple" xlink:href="#uoFkxeS" text:style-name="Internet_20_link" text:visited-style-name="Visited_20_Internet_20_Link"><text:span text:style-name="T8"><text:bookmark-ref text:reference-format="page" text:ref-name="uoFkxeS">100</text:bookmark-ref></text:span></text:a></text:p>
      <text:p text:style-name="P4"><text:a xlink:type="simple" xlink:href="#zoQ9IYH" text:style-name="Internet_20_link" text:visited-style-name="Visited_20_Internet_20_Link"><text:span text:style-name="T8">Pregled prometa sumarno po skupinah artiklov</text:span></text:a><text:span text:style-name="T1"> <text:tab/> </text:span><text:a xlink:type="simple" xlink:href="#zoQ9IYH" text:style-name="Internet_20_link" text:visited-style-name="Visited_20_Internet_20_Link"><text:span text:style-name="T8"><text:bookmark-ref text:reference-format="page" text:ref-name="zoQ9IYH">100</text:bookmark-ref></text:span></text:a></text:p>
      <text:p text:style-name="P4"><text:a xlink:type="simple" xlink:href="#nbf7cN8" text:style-name="Internet_20_link" text:visited-style-name="Visited_20_Internet_20_Link"><text:span text:style-name="T8">Pregled prometa sumarno po kupcih</text:span></text:a><text:span text:style-name="T1"> <text:tab/> </text:span><text:a xlink:type="simple" xlink:href="#nbf7cN8" text:style-name="Internet_20_link" text:visited-style-name="Visited_20_Internet_20_Link"><text:span text:style-name="T8"><text:bookmark-ref text:reference-format="page" text:ref-name="nbf7cN8">101</text:bookmark-ref></text:span></text:a></text:p>
      <text:p text:style-name="P4"><text:a xlink:type="simple" xlink:href="#Az4fHGD" text:style-name="Internet_20_link" text:visited-style-name="Visited_20_Internet_20_Link"><text:span text:style-name="T8">Normativi, poraba: material -&gt; artikel</text:span></text:a><text:span text:style-name="T1"> <text:tab/> </text:span><text:a xlink:type="simple" xlink:href="#Az4fHGD" text:style-name="Internet_20_link" text:visited-style-name="Visited_20_Internet_20_Link"><text:span text:style-name="T8"><text:bookmark-ref text:reference-format="page" text:ref-name="Az4fHGD">101</text:bookmark-ref></text:span></text:a></text:p>
      <text:p text:style-name="P4"><text:a xlink:type="simple" xlink:href="#m6IzMuH" text:style-name="Internet_20_link" text:visited-style-name="Visited_20_Internet_20_Link"><text:span text:style-name="T8">Normativi, poraba: artikel -&gt; material</text:span></text:a><text:span text:style-name="T1"> <text:tab/> </text:span><text:a xlink:type="simple" xlink:href="#m6IzMuH" text:style-name="Internet_20_link" text:visited-style-name="Visited_20_Internet_20_Link"><text:span text:style-name="T8"><text:bookmark-ref text:reference-format="page" text:ref-name="m6IzMuH">101</text:bookmark-ref></text:span></text:a></text:p>
      <text:p text:style-name="P4"><text:a xlink:type="simple" xlink:href="#3ykbWb8" text:style-name="Internet_20_link" text:visited-style-name="Visited_20_Internet_20_Link"><text:span text:style-name="T8">Pregled po teži</text:span></text:a><text:span text:style-name="T1"> <text:tab/> </text:span><text:a xlink:type="simple" xlink:href="#3ykbWb8" text:style-name="Internet_20_link" text:visited-style-name="Visited_20_Internet_20_Link"><text:span text:style-name="T8"><text:bookmark-ref text:reference-format="page" text:ref-name="3ykbWb8">101</text:bookmark-ref></text:span></text:a></text:p>
      <text:p text:style-name="P4"><text:a xlink:type="simple" xlink:href="#hvv7Fqh" text:style-name="Internet_20_link" text:visited-style-name="Visited_20_Internet_20_Link"><text:span text:style-name="T8">Pregled po izdani embalaži</text:span></text:a><text:span text:style-name="T1"> <text:tab/> </text:span><text:a xlink:type="simple" xlink:href="#hvv7Fqh" text:style-name="Internet_20_link" text:visited-style-name="Visited_20_Internet_20_Link"><text:span text:style-name="T8"><text:bookmark-ref text:reference-format="page" text:ref-name="hvv7Fqh">101</text:bookmark-ref></text:span></text:a></text:p>
      <text:p text:style-name="P3"><text:a xlink:type="simple" xlink:href="#SDSahOt" text:style-name="Internet_20_link" text:visited-style-name="Visited_20_Internet_20_Link"><text:span text:style-name="T8">16. KPO - knjiga prihodkov in odhodkov</text:span></text:a><text:span text:style-name="T1"> <text:tab/> </text:span></text:p>
      <text:p text:style-name="P4"><text:a xlink:type="simple" xlink:href="#E0vxETR" text:style-name="Internet_20_link" text:visited-style-name="Visited_20_Internet_20_Link"><text:bookmark text:name="toc.d0e2.SDSahOt"/><text:span text:style-name="T8">Info</text:span></text:a><text:span text:style-name="T1"> <text:tab/> </text:span><text:a xlink:type="simple" xlink:href="#E0vxETR" text:style-name="Internet_20_link" text:visited-style-name="Visited_20_Internet_20_Link"><text:span text:style-name="T8"><text:bookmark-ref text:reference-format="page" text:ref-name="E0vxETR">102</text:bookmark-ref></text:span></text:a></text:p>
      <text:p text:style-name="P4"><text:a xlink:type="simple" xlink:href="#xtH043J" text:style-name="Internet_20_link" text:visited-style-name="Visited_20_Internet_20_Link"><text:span text:style-name="T8">Knjiga prihodkov in odhodkov - zajem podatkov</text:span></text:a><text:span text:style-name="T1"> <text:tab/> </text:span><text:a xlink:type="simple" xlink:href="#xtH043J" text:style-name="Internet_20_link" text:visited-style-name="Visited_20_Internet_20_Link"><text:span text:style-name="T8"><text:bookmark-ref text:reference-format="page" text:ref-name="xtH043J">102</text:bookmark-ref></text:span></text:a></text:p>
      <text:p text:style-name="P5"><text:a xlink:type="simple" xlink:href="#2AORxZZ" text:style-name="Internet_20_link" text:visited-style-name="Visited_20_Internet_20_Link"><text:bookmark text:name="toc.d0e2.xtH043J"/><text:span text:style-name="T8">Vnos prometa</text:span></text:a><text:span text:style-name="T1"> <text:tab/> </text:span><text:a xlink:type="simple" xlink:href="#2AORxZZ" text:style-name="Internet_20_link" text:visited-style-name="Visited_20_Internet_20_Link"><text:span text:style-name="T8"><text:bookmark-ref text:reference-format="page" text:ref-name="2AORxZZ">102</text:bookmark-ref></text:span></text:a></text:p>
      <text:p text:style-name="P5"><text:a xlink:type="simple" xlink:href="#K8F2F2F" text:style-name="Internet_20_link" text:visited-style-name="Visited_20_Internet_20_Link"><text:span text:style-name="T8">Storno prometa</text:span></text:a><text:span text:style-name="T1"> <text:tab/> </text:span><text:a xlink:type="simple" xlink:href="#K8F2F2F" text:style-name="Internet_20_link" text:visited-style-name="Visited_20_Internet_20_Link"><text:span text:style-name="T8"><text:bookmark-ref text:reference-format="page" text:ref-name="K8F2F2F">103</text:bookmark-ref></text:span></text:a></text:p>
      <text:p text:style-name="P4"><text:a xlink:type="simple" xlink:href="#MvJlNrV" text:style-name="Internet_20_link" text:visited-style-name="Visited_20_Internet_20_Link"><text:span text:style-name="T8">Avtomatsko knjiženje v KPO</text:span></text:a><text:span text:style-name="T1"> <text:tab/> </text:span><text:a xlink:type="simple" xlink:href="#MvJlNrV" text:style-name="Internet_20_link" text:visited-style-name="Visited_20_Internet_20_Link"><text:span text:style-name="T8"><text:bookmark-ref text:reference-format="page" text:ref-name="MvJlNrV">103</text:bookmark-ref></text:span></text:a></text:p>
      <text:p text:style-name="P4"><text:a xlink:type="simple" xlink:href="#1KLMCo8" text:style-name="Internet_20_link" text:visited-style-name="Visited_20_Internet_20_Link"><text:span text:style-name="T8">KPO pregled in izpis</text:span></text:a><text:span text:style-name="T1"> <text:tab/> </text:span><text:a xlink:type="simple" xlink:href="#1KLMCo8" text:style-name="Internet_20_link" text:visited-style-name="Visited_20_Internet_20_Link"><text:span text:style-name="T8"><text:bookmark-ref text:reference-format="page" text:ref-name="1KLMCo8">104</text:bookmark-ref></text:span></text:a></text:p>
      <text:p text:style-name="P4"><text:a xlink:type="simple" xlink:href="#AHxKzKE" text:style-name="Internet_20_link" text:visited-style-name="Visited_20_Internet_20_Link"><text:span text:style-name="T8">KPO pregled - sumarno po vrstah prih./odh.</text:span></text:a><text:span text:style-name="T1"> <text:tab/> </text:span><text:a xlink:type="simple" xlink:href="#AHxKzKE" text:style-name="Internet_20_link" text:visited-style-name="Visited_20_Internet_20_Link"><text:span text:style-name="T8"><text:bookmark-ref text:reference-format="page" text:ref-name="AHxKzKE">104</text:bookmark-ref></text:span></text:a></text:p>
      <text:p text:style-name="P4"><text:a xlink:type="simple" xlink:href="#2LjijNb" text:style-name="Internet_20_link" text:visited-style-name="Visited_20_Internet_20_Link"><text:span text:style-name="T8">Vrste prihodkov/odhodkov</text:span></text:a><text:span text:style-name="T1"> <text:tab/> </text:span><text:a xlink:type="simple" xlink:href="#2LjijNb" text:style-name="Internet_20_link" text:visited-style-name="Visited_20_Internet_20_Link"><text:span text:style-name="T8"><text:bookmark-ref text:reference-format="page" text:ref-name="2LjijNb">104</text:bookmark-ref></text:span></text:a></text:p>
      <text:p text:style-name="P3"><text:a xlink:type="simple" xlink:href="#I7omciI" text:style-name="Internet_20_link" text:visited-style-name="Visited_20_Internet_20_Link"><text:span text:style-name="T8">17. Planer</text:span></text:a><text:span text:style-name="T1"> <text:tab/> </text:span></text:p>
      <text:p text:style-name="P4"><text:a xlink:type="simple" xlink:href="#roybH9m" text:style-name="Internet_20_link" text:visited-style-name="Visited_20_Internet_20_Link"><text:bookmark text:name="toc.d0e2.I7omciI"/><text:span text:style-name="T8">Info</text:span></text:a><text:span text:style-name="T1"> <text:tab/> </text:span><text:a xlink:type="simple" xlink:href="#roybH9m" text:style-name="Internet_20_link" text:visited-style-name="Visited_20_Internet_20_Link"><text:span text:style-name="T8"><text:bookmark-ref text:reference-format="page" text:ref-name="roybH9m">105</text:bookmark-ref></text:span></text:a></text:p>
      <text:p text:style-name="P4"><text:a xlink:type="simple" xlink:href="#6ajAzTY" text:style-name="Internet_20_link" text:visited-style-name="Visited_20_Internet_20_Link"><text:soft-page-break/><text:span text:style-name="T8">Opravilo</text:span></text:a><text:span text:style-name="T1"> <text:tab/> </text:span><text:a xlink:type="simple" xlink:href="#6ajAzTY" text:style-name="Internet_20_link" text:visited-style-name="Visited_20_Internet_20_Link"><text:span text:style-name="T8"><text:bookmark-ref text:reference-format="page" text:ref-name="6ajAzTY">105</text:bookmark-ref></text:span></text:a></text:p>
      <text:p text:style-name="P4"><text:a xlink:type="simple" xlink:href="#xGgtLZj" text:style-name="Internet_20_link" text:visited-style-name="Visited_20_Internet_20_Link"><text:span text:style-name="T8">Pregled opravil</text:span></text:a><text:span text:style-name="T1"> <text:tab/> </text:span><text:a xlink:type="simple" xlink:href="#xGgtLZj" text:style-name="Internet_20_link" text:visited-style-name="Visited_20_Internet_20_Link"><text:span text:style-name="T8"><text:bookmark-ref text:reference-format="page" text:ref-name="xGgtLZj">105</text:bookmark-ref></text:span></text:a></text:p>
      <text:p text:style-name="P4"><text:a xlink:type="simple" xlink:href="#XvoeMdu" text:style-name="Internet_20_link" text:visited-style-name="Visited_20_Internet_20_Link"><text:span text:style-name="T8">Opravila</text:span></text:a><text:span text:style-name="T1"> <text:tab/> </text:span><text:a xlink:type="simple" xlink:href="#XvoeMdu" text:style-name="Internet_20_link" text:visited-style-name="Visited_20_Internet_20_Link"><text:span text:style-name="T8"><text:bookmark-ref text:reference-format="page" text:ref-name="XvoeMdu">105</text:bookmark-ref></text:span></text:a></text:p>
      <text:p text:style-name="P4"><text:a xlink:type="simple" xlink:href="#E9GmI4p" text:style-name="Internet_20_link" text:visited-style-name="Visited_20_Internet_20_Link"><text:span text:style-name="T8">Nastavitve za planer</text:span></text:a><text:span text:style-name="T1"> <text:tab/> </text:span><text:a xlink:type="simple" xlink:href="#E9GmI4p" text:style-name="Internet_20_link" text:visited-style-name="Visited_20_Internet_20_Link"><text:span text:style-name="T8"><text:bookmark-ref text:reference-format="page" text:ref-name="E9GmI4p">105</text:bookmark-ref></text:span></text:a></text:p>
      <text:p text:style-name="P4"><text:a xlink:type="simple" xlink:href="#uRrVXYM" text:style-name="Internet_20_link" text:visited-style-name="Visited_20_Internet_20_Link"><text:span text:style-name="T8">Alarm</text:span></text:a><text:span text:style-name="T1"> <text:tab/> </text:span><text:a xlink:type="simple" xlink:href="#uRrVXYM" text:style-name="Internet_20_link" text:visited-style-name="Visited_20_Internet_20_Link"><text:span text:style-name="T8"><text:bookmark-ref text:reference-format="page" text:ref-name="uRrVXYM">106</text:bookmark-ref></text:span></text:a></text:p>
      <text:p text:style-name="P3"><text:a xlink:type="simple" xlink:href="#sxHlUoF" text:style-name="Internet_20_link" text:visited-style-name="Visited_20_Internet_20_Link"><text:span text:style-name="T8">18. Memo</text:span></text:a><text:span text:style-name="T1"> <text:tab/> </text:span></text:p>
      <text:p text:style-name="P4"><text:a xlink:type="simple" xlink:href="#SQYYV1S" text:style-name="Internet_20_link" text:visited-style-name="Visited_20_Internet_20_Link"><text:bookmark text:name="toc.d0e2.sxHlUoF"/><text:span text:style-name="T8">Info</text:span></text:a><text:span text:style-name="T1"> <text:tab/> </text:span><text:a xlink:type="simple" xlink:href="#SQYYV1S" text:style-name="Internet_20_link" text:visited-style-name="Visited_20_Internet_20_Link"><text:span text:style-name="T8"><text:bookmark-ref text:reference-format="page" text:ref-name="SQYYV1S">107</text:bookmark-ref></text:span></text:a></text:p>
      <text:p text:style-name="P4"><text:a xlink:type="simple" xlink:href="#Cf7H8KJ" text:style-name="Internet_20_link" text:visited-style-name="Visited_20_Internet_20_Link"><text:span text:style-name="T8">Zapisek</text:span></text:a><text:span text:style-name="T1"> <text:tab/> </text:span><text:a xlink:type="simple" xlink:href="#Cf7H8KJ" text:style-name="Internet_20_link" text:visited-style-name="Visited_20_Internet_20_Link"><text:span text:style-name="T8"><text:bookmark-ref text:reference-format="page" text:ref-name="Cf7H8KJ">107</text:bookmark-ref></text:span></text:a></text:p>
      <text:p text:style-name="P4"><text:a xlink:type="simple" xlink:href="#9mc4hrG" text:style-name="Internet_20_link" text:visited-style-name="Visited_20_Internet_20_Link"><text:span text:style-name="T8">Pregled zapiskov</text:span></text:a><text:span text:style-name="T1"> <text:tab/> </text:span><text:a xlink:type="simple" xlink:href="#9mc4hrG" text:style-name="Internet_20_link" text:visited-style-name="Visited_20_Internet_20_Link"><text:span text:style-name="T8"><text:bookmark-ref text:reference-format="page" text:ref-name="9mc4hrG">107</text:bookmark-ref></text:span></text:a></text:p>
      <text:p text:style-name="P4"><text:a xlink:type="simple" xlink:href="#xAbzG0n" text:style-name="Internet_20_link" text:visited-style-name="Visited_20_Internet_20_Link"><text:span text:style-name="T8">Skupine zapiskov</text:span></text:a><text:span text:style-name="T1"> <text:tab/> </text:span><text:a xlink:type="simple" xlink:href="#xAbzG0n" text:style-name="Internet_20_link" text:visited-style-name="Visited_20_Internet_20_Link"><text:span text:style-name="T8"><text:bookmark-ref text:reference-format="page" text:ref-name="xAbzG0n">107</text:bookmark-ref></text:span></text:a></text:p>
      <text:p text:style-name="P3"><text:a xlink:type="simple" xlink:href="#uHA1GUd" text:style-name="Internet_20_link" text:visited-style-name="Visited_20_Internet_20_Link"><text:span text:style-name="T8">19. Nalepke</text:span></text:a><text:span text:style-name="T1"> <text:tab/> </text:span></text:p>
      <text:p text:style-name="P4"><text:a xlink:type="simple" xlink:href="#vUINRq7" text:style-name="Internet_20_link" text:visited-style-name="Visited_20_Internet_20_Link"><text:bookmark text:name="toc.d0e2.uHA1GUd"/><text:span text:style-name="T8">Info</text:span></text:a><text:span text:style-name="T1"> <text:tab/> </text:span><text:a xlink:type="simple" xlink:href="#vUINRq7" text:style-name="Internet_20_link" text:visited-style-name="Visited_20_Internet_20_Link"><text:span text:style-name="T8"><text:bookmark-ref text:reference-format="page" text:ref-name="vUINRq7">109</text:bookmark-ref></text:span></text:a></text:p>
      <text:p text:style-name="P4"><text:a xlink:type="simple" xlink:href="#dKu0G7n" text:style-name="Internet_20_link" text:visited-style-name="Visited_20_Internet_20_Link"><text:span text:style-name="T8">Nalepke za artikle</text:span></text:a><text:span text:style-name="T1"> <text:tab/> </text:span><text:a xlink:type="simple" xlink:href="#dKu0G7n" text:style-name="Internet_20_link" text:visited-style-name="Visited_20_Internet_20_Link"><text:span text:style-name="T8"><text:bookmark-ref text:reference-format="page" text:ref-name="dKu0G7n">109</text:bookmark-ref></text:span></text:a></text:p>
      <text:p text:style-name="P4"><text:a xlink:type="simple" xlink:href="#0e9BGDc" text:style-name="Internet_20_link" text:visited-style-name="Visited_20_Internet_20_Link"><text:span text:style-name="T8">Nalepke za kuverte</text:span></text:a><text:span text:style-name="T1"> <text:tab/> </text:span><text:a xlink:type="simple" xlink:href="#0e9BGDc" text:style-name="Internet_20_link" text:visited-style-name="Visited_20_Internet_20_Link"><text:span text:style-name="T8"><text:bookmark-ref text:reference-format="page" text:ref-name="0e9BGDc">109</text:bookmark-ref></text:span></text:a></text:p>
      <text:p text:style-name="P4"><text:a xlink:type="simple" xlink:href="#n8N94Sq" text:style-name="Internet_20_link" text:visited-style-name="Visited_20_Internet_20_Link"><text:span text:style-name="T8">Nastavitve za nalepke</text:span></text:a><text:span text:style-name="T1"> <text:tab/> </text:span><text:a xlink:type="simple" xlink:href="#n8N94Sq" text:style-name="Internet_20_link" text:visited-style-name="Visited_20_Internet_20_Link"><text:span text:style-name="T8"><text:bookmark-ref text:reference-format="page" text:ref-name="n8N94Sq">110</text:bookmark-ref></text:span></text:a></text:p>
      <text:p text:style-name="P5"><text:a xlink:type="simple" xlink:href="#B4hN9MD" text:style-name="Internet_20_link" text:visited-style-name="Visited_20_Internet_20_Link"><text:bookmark text:name="toc.d0e2.n8N94Sq"/><text:span text:style-name="T8">Info</text:span></text:a><text:span text:style-name="T1"> <text:tab/> </text:span><text:a xlink:type="simple" xlink:href="#B4hN9MD" text:style-name="Internet_20_link" text:visited-style-name="Visited_20_Internet_20_Link"><text:span text:style-name="T8"><text:bookmark-ref text:reference-format="page" text:ref-name="B4hN9MD">110</text:bookmark-ref></text:span></text:a></text:p>
      <text:p text:style-name="P5"><text:a xlink:type="simple" xlink:href="#IjhqM1t" text:style-name="Internet_20_link" text:visited-style-name="Visited_20_Internet_20_Link"><text:span text:style-name="T8">Splošno</text:span></text:a><text:span text:style-name="T1"> <text:tab/> </text:span><text:a xlink:type="simple" xlink:href="#IjhqM1t" text:style-name="Internet_20_link" text:visited-style-name="Visited_20_Internet_20_Link"><text:span text:style-name="T8"><text:bookmark-ref text:reference-format="page" text:ref-name="IjhqM1t">110</text:bookmark-ref></text:span></text:a></text:p>
      <text:p text:style-name="P5"><text:a xlink:type="simple" xlink:href="#ojVMIO4" text:style-name="Internet_20_link" text:visited-style-name="Visited_20_Internet_20_Link"><text:span text:style-name="T8">Nalepke za artikle</text:span></text:a><text:span text:style-name="T1"> <text:tab/> </text:span><text:a xlink:type="simple" xlink:href="#ojVMIO4" text:style-name="Internet_20_link" text:visited-style-name="Visited_20_Internet_20_Link"><text:span text:style-name="T8"><text:bookmark-ref text:reference-format="page" text:ref-name="ojVMIO4">110</text:bookmark-ref></text:span></text:a></text:p>
      <text:p text:style-name="P3"><text:a xlink:type="simple" xlink:href="#bF3KrIR" text:style-name="Internet_20_link" text:visited-style-name="Visited_20_Internet_20_Link"><text:span text:style-name="T8">20. DDV - davek na dodano vrednost</text:span></text:a><text:span text:style-name="T1"> <text:tab/> </text:span></text:p>
      <text:p text:style-name="P4"><text:a xlink:type="simple" xlink:href="#sUAIYrE" text:style-name="Internet_20_link" text:visited-style-name="Visited_20_Internet_20_Link"><text:bookmark text:name="toc.d0e2.bF3KrIR"/><text:span text:style-name="T8">Info</text:span></text:a><text:span text:style-name="T1"> <text:tab/> </text:span><text:a xlink:type="simple" xlink:href="#sUAIYrE" text:style-name="Internet_20_link" text:visited-style-name="Visited_20_Internet_20_Link"><text:span text:style-name="T8"><text:bookmark-ref text:reference-format="page" text:ref-name="sUAIYrE">111</text:bookmark-ref></text:span></text:a></text:p>
      <text:p text:style-name="P4"><text:a xlink:type="simple" xlink:href="#NFIKcjN" text:style-name="Internet_20_link" text:visited-style-name="Visited_20_Internet_20_Link"><text:span text:style-name="T8">Knjige računov</text:span></text:a><text:span text:style-name="T1"> <text:tab/> </text:span><text:a xlink:type="simple" xlink:href="#NFIKcjN" text:style-name="Internet_20_link" text:visited-style-name="Visited_20_Internet_20_Link"><text:span text:style-name="T8"><text:bookmark-ref text:reference-format="page" text:ref-name="NFIKcjN">111</text:bookmark-ref></text:span></text:a></text:p>
      <text:p text:style-name="P5"><text:a xlink:type="simple" xlink:href="#rJaVVoB" text:style-name="Internet_20_link" text:visited-style-name="Visited_20_Internet_20_Link"><text:bookmark text:name="toc.d0e2.NFIKcjN"/><text:span text:style-name="T8">Info</text:span></text:a><text:span text:style-name="T1"> <text:tab/> </text:span><text:a xlink:type="simple" xlink:href="#rJaVVoB" text:style-name="Internet_20_link" text:visited-style-name="Visited_20_Internet_20_Link"><text:span text:style-name="T8"><text:bookmark-ref text:reference-format="page" text:ref-name="rJaVVoB">111</text:bookmark-ref></text:span></text:a></text:p>
      <text:p text:style-name="P5"><text:a xlink:type="simple" xlink:href="#gbYhFKT" text:style-name="Internet_20_link" text:visited-style-name="Visited_20_Internet_20_Link"><text:span text:style-name="T8">KIR Knjiga izdanih računov</text:span></text:a><text:span text:style-name="T1"> <text:tab/> </text:span><text:a xlink:type="simple" xlink:href="#gbYhFKT" text:style-name="Internet_20_link" text:visited-style-name="Visited_20_Internet_20_Link"><text:span text:style-name="T8"><text:bookmark-ref text:reference-format="page" text:ref-name="gbYhFKT">111</text:bookmark-ref></text:span></text:a></text:p>
      <text:p text:style-name="P5"><text:a xlink:type="simple" xlink:href="#u857Iki" text:style-name="Internet_20_link" text:visited-style-name="Visited_20_Internet_20_Link"><text:span text:style-name="T8">Pregled knjižb izdanih računov</text:span></text:a><text:span text:style-name="T1"> <text:tab/> </text:span><text:a xlink:type="simple" xlink:href="#u857Iki" text:style-name="Internet_20_link" text:visited-style-name="Visited_20_Internet_20_Link"><text:span text:style-name="T8"><text:bookmark-ref text:reference-format="page" text:ref-name="u857Iki">112</text:bookmark-ref></text:span></text:a></text:p>
      <text:p text:style-name="P5"><text:a xlink:type="simple" xlink:href="#J3JFxty" text:style-name="Internet_20_link" text:visited-style-name="Visited_20_Internet_20_Link"><text:span text:style-name="T8">KPR Knjiga prejetih računov</text:span></text:a><text:span text:style-name="T1"> <text:tab/> </text:span><text:a xlink:type="simple" xlink:href="#J3JFxty" text:style-name="Internet_20_link" text:visited-style-name="Visited_20_Internet_20_Link"><text:span text:style-name="T8"><text:bookmark-ref text:reference-format="page" text:ref-name="J3JFxty">112</text:bookmark-ref></text:span></text:a></text:p>
      <text:p text:style-name="P5"><text:a xlink:type="simple" xlink:href="#kr9oPys" text:style-name="Internet_20_link" text:visited-style-name="Visited_20_Internet_20_Link"><text:span text:style-name="T8">Pregled knjižb prejetih računov</text:span></text:a><text:span text:style-name="T1"> <text:tab/> </text:span><text:a xlink:type="simple" xlink:href="#kr9oPys" text:style-name="Internet_20_link" text:visited-style-name="Visited_20_Internet_20_Link"><text:span text:style-name="T8"><text:bookmark-ref text:reference-format="page" text:ref-name="kr9oPys">113</text:bookmark-ref></text:span></text:a></text:p>
      <text:p text:style-name="P5"><text:a xlink:type="simple" xlink:href="#qzZa6Tg" text:style-name="Internet_20_link" text:visited-style-name="Visited_20_Internet_20_Link"><text:span text:style-name="T8">Način obravnave in samoprijava</text:span></text:a><text:span text:style-name="T1"> <text:tab/> </text:span><text:a xlink:type="simple" xlink:href="#qzZa6Tg" text:style-name="Internet_20_link" text:visited-style-name="Visited_20_Internet_20_Link"><text:span text:style-name="T8"><text:bookmark-ref text:reference-format="page" text:ref-name="qzZa6Tg">113</text:bookmark-ref></text:span></text:a></text:p>
      <text:p text:style-name="P4"><text:a xlink:type="simple" xlink:href="#ewP0mh0" text:style-name="Internet_20_link" text:visited-style-name="Visited_20_Internet_20_Link"><text:span text:style-name="T8">DDV-O Obračun davka na dodano vrednost</text:span></text:a><text:span text:style-name="T1"> <text:tab/> </text:span><text:a xlink:type="simple" xlink:href="#ewP0mh0" text:style-name="Internet_20_link" text:visited-style-name="Visited_20_Internet_20_Link"><text:span text:style-name="T8"><text:bookmark-ref text:reference-format="page" text:ref-name="ewP0mh0">114</text:bookmark-ref></text:span></text:a></text:p>
      <text:p text:style-name="P4"><text:a xlink:type="simple" xlink:href="#AEYCln0" text:style-name="Internet_20_link" text:visited-style-name="Visited_20_Internet_20_Link"><text:span text:style-name="T8">PD-O Poročilo o dobavah (76.a člen)</text:span></text:a><text:span text:style-name="T1"> <text:tab/> </text:span><text:a xlink:type="simple" xlink:href="#AEYCln0" text:style-name="Internet_20_link" text:visited-style-name="Visited_20_Internet_20_Link"><text:span text:style-name="T8"><text:bookmark-ref text:reference-format="page" text:ref-name="AEYCln0">115</text:bookmark-ref></text:span></text:a></text:p>
      <text:p text:style-name="P4"><text:a xlink:type="simple" xlink:href="#Wnxkjmb" text:style-name="Internet_20_link" text:visited-style-name="Visited_20_Internet_20_Link"><text:span text:style-name="T8">RP-O Rekapitulacijsko poročilo</text:span></text:a><text:span text:style-name="T1"> <text:tab/> </text:span><text:a xlink:type="simple" xlink:href="#Wnxkjmb" text:style-name="Internet_20_link" text:visited-style-name="Visited_20_Internet_20_Link"><text:span text:style-name="T8"><text:bookmark-ref text:reference-format="page" text:ref-name="Wnxkjmb">115</text:bookmark-ref></text:span></text:a></text:p>
      <text:p text:style-name="P4"><text:a xlink:type="simple" xlink:href="#HBM3zF3" text:style-name="Internet_20_link" text:visited-style-name="Visited_20_Internet_20_Link"><text:span text:style-name="T8">Oddaja KIR/KPR na FURS</text:span></text:a><text:span text:style-name="T1"> <text:tab/> </text:span><text:a xlink:type="simple" xlink:href="#HBM3zF3" text:style-name="Internet_20_link" text:visited-style-name="Visited_20_Internet_20_Link"><text:span text:style-name="T8"><text:bookmark-ref text:reference-format="page" text:ref-name="HBM3zF3">116</text:bookmark-ref></text:span></text:a></text:p>
      <text:p text:style-name="P4"><text:a xlink:type="simple" xlink:href="#w925een" text:style-name="Internet_20_link" text:visited-style-name="Visited_20_Internet_20_Link"><text:span text:style-name="T8">Izvoz podatkov pred 1.7.2025</text:span></text:a><text:span text:style-name="T1"> <text:tab/> </text:span><text:a xlink:type="simple" xlink:href="#w925een" text:style-name="Internet_20_link" text:visited-style-name="Visited_20_Internet_20_Link"><text:span text:style-name="T8"><text:bookmark-ref text:reference-format="page" text:ref-name="w925een">116</text:bookmark-ref></text:span></text:a></text:p>
      <text:p text:style-name="P5"><text:a xlink:type="simple" xlink:href="#qhiKWiu" text:style-name="Internet_20_link" text:visited-style-name="Visited_20_Internet_20_Link"><text:bookmark text:name="toc.d0e2.w925een"/><text:span text:style-name="T8">Info</text:span></text:a><text:span text:style-name="T1"> <text:tab/> </text:span><text:a xlink:type="simple" xlink:href="#qhiKWiu" text:style-name="Internet_20_link" text:visited-style-name="Visited_20_Internet_20_Link"><text:span text:style-name="T8"><text:bookmark-ref text:reference-format="page" text:ref-name="qhiKWiu">116</text:bookmark-ref></text:span></text:a></text:p>
      <text:p text:style-name="P5"><text:a xlink:type="simple" xlink:href="#g4ePFd2" text:style-name="Internet_20_link" text:visited-style-name="Visited_20_Internet_20_Link"><text:span text:style-name="T8">Izvoz podatkov obračunanega DDV za FURS</text:span></text:a><text:span text:style-name="T1"> <text:tab/> </text:span><text:a xlink:type="simple" xlink:href="#g4ePFd2" text:style-name="Internet_20_link" text:visited-style-name="Visited_20_Internet_20_Link"><text:span text:style-name="T8"><text:bookmark-ref text:reference-format="page" text:ref-name="g4ePFd2">116</text:bookmark-ref></text:span></text:a></text:p>
      <text:p text:style-name="P5"><text:a xlink:type="simple" xlink:href="#0ROIuen" text:style-name="Internet_20_link" text:visited-style-name="Visited_20_Internet_20_Link"><text:span text:style-name="T8">Izvoz podatkov odbitka DDV za FURS</text:span></text:a><text:span text:style-name="T1"> <text:tab/> </text:span><text:a xlink:type="simple" xlink:href="#0ROIuen" text:style-name="Internet_20_link" text:visited-style-name="Visited_20_Internet_20_Link"><text:span text:style-name="T8"><text:bookmark-ref text:reference-format="page" text:ref-name="0ROIuen">117</text:bookmark-ref></text:span></text:a></text:p>
      <text:p text:style-name="P4"><text:a xlink:type="simple" xlink:href="#x1h6Z14" text:style-name="Internet_20_link" text:visited-style-name="Visited_20_Internet_20_Link"><text:span text:style-name="T8">Nastavitve za DDV</text:span></text:a><text:span text:style-name="T1"> <text:tab/> </text:span><text:a xlink:type="simple" xlink:href="#x1h6Z14" text:style-name="Internet_20_link" text:visited-style-name="Visited_20_Internet_20_Link"><text:span text:style-name="T8"><text:bookmark-ref text:reference-format="page" text:ref-name="x1h6Z14">117</text:bookmark-ref></text:span></text:a></text:p>
      <text:p text:style-name="P3"><text:a xlink:type="simple" xlink:href="#i5vkSdE" text:style-name="Internet_20_link" text:visited-style-name="Visited_20_Internet_20_Link"><text:span text:style-name="T8">21. OS - osnovna sredstva</text:span></text:a><text:span text:style-name="T1"> <text:tab/> </text:span></text:p>
      <text:p text:style-name="P4"><text:a xlink:type="simple" xlink:href="#1qJ5fVk" text:style-name="Internet_20_link" text:visited-style-name="Visited_20_Internet_20_Link"><text:bookmark text:name="toc.d0e2.i5vkSdE"/><text:span text:style-name="T8">Info</text:span></text:a><text:span text:style-name="T1"> <text:tab/> </text:span><text:a xlink:type="simple" xlink:href="#1qJ5fVk" text:style-name="Internet_20_link" text:visited-style-name="Visited_20_Internet_20_Link"><text:span text:style-name="T8"><text:bookmark-ref text:reference-format="page" text:ref-name="1qJ5fVk">118</text:bookmark-ref></text:span></text:a></text:p>
      <text:p text:style-name="P4"><text:a xlink:type="simple" xlink:href="#nZmtOJq" text:style-name="Internet_20_link" text:visited-style-name="Visited_20_Internet_20_Link"><text:span text:style-name="T8">Register osnovnih sredstev</text:span></text:a><text:span text:style-name="T1"> <text:tab/> </text:span><text:a xlink:type="simple" xlink:href="#nZmtOJq" text:style-name="Internet_20_link" text:visited-style-name="Visited_20_Internet_20_Link"><text:span text:style-name="T8"><text:bookmark-ref text:reference-format="page" text:ref-name="nZmtOJq">118</text:bookmark-ref></text:span></text:a></text:p>
      <text:p text:style-name="P4"><text:a xlink:type="simple" xlink:href="#qJASIDv" text:style-name="Internet_20_link" text:visited-style-name="Visited_20_Internet_20_Link"><text:span text:style-name="T8">Stanje osnovnih sredstev</text:span></text:a><text:span text:style-name="T1"> <text:tab/> </text:span><text:a xlink:type="simple" xlink:href="#qJASIDv" text:style-name="Internet_20_link" text:visited-style-name="Visited_20_Internet_20_Link"><text:span text:style-name="T8"><text:bookmark-ref text:reference-format="page" text:ref-name="qJASIDv">119</text:bookmark-ref></text:span></text:a></text:p>
      <text:p text:style-name="P4"><text:a xlink:type="simple" xlink:href="#WpkpQcD" text:style-name="Internet_20_link" text:visited-style-name="Visited_20_Internet_20_Link"><text:span text:style-name="T8">Obračun amortizacije</text:span></text:a><text:span text:style-name="T1"> <text:tab/> </text:span><text:a xlink:type="simple" xlink:href="#WpkpQcD" text:style-name="Internet_20_link" text:visited-style-name="Visited_20_Internet_20_Link"><text:span text:style-name="T8"><text:bookmark-ref text:reference-format="page" text:ref-name="WpkpQcD">119</text:bookmark-ref></text:span></text:a></text:p>
      <text:p text:style-name="P4"><text:a xlink:type="simple" xlink:href="#TYiKVVN" text:style-name="Internet_20_link" text:visited-style-name="Visited_20_Internet_20_Link"><text:span text:style-name="T8">Amortizacijske skupine</text:span></text:a><text:span text:style-name="T1"> <text:tab/> </text:span><text:a xlink:type="simple" xlink:href="#TYiKVVN" text:style-name="Internet_20_link" text:visited-style-name="Visited_20_Internet_20_Link"><text:span text:style-name="T8"><text:bookmark-ref text:reference-format="page" text:ref-name="TYiKVVN">119</text:bookmark-ref></text:span></text:a></text:p>
      <text:p text:style-name="P3"><text:a xlink:type="simple" xlink:href="#JrOPDbe" text:style-name="Internet_20_link" text:visited-style-name="Visited_20_Internet_20_Link"><text:span text:style-name="T8">22. Plače - obračun plač</text:span></text:a><text:span text:style-name="T1"> <text:tab/> </text:span></text:p>
      <text:p text:style-name="P4"><text:a xlink:type="simple" xlink:href="#DspQw17" text:style-name="Internet_20_link" text:visited-style-name="Visited_20_Internet_20_Link"><text:bookmark text:name="toc.d0e2.JrOPDbe"/><text:span text:style-name="T8">Info</text:span></text:a><text:span text:style-name="T1"> <text:tab/> </text:span><text:a xlink:type="simple" xlink:href="#DspQw17" text:style-name="Internet_20_link" text:visited-style-name="Visited_20_Internet_20_Link"><text:span text:style-name="T8"><text:bookmark-ref text:reference-format="page" text:ref-name="DspQw17">121</text:bookmark-ref></text:span></text:a></text:p>
      <text:p text:style-name="P4"><text:a xlink:type="simple" xlink:href="#cabZdfw" text:style-name="Internet_20_link" text:visited-style-name="Visited_20_Internet_20_Link"><text:span text:style-name="T8">Plača</text:span></text:a><text:span text:style-name="T1"> <text:tab/> </text:span><text:a xlink:type="simple" xlink:href="#cabZdfw" text:style-name="Internet_20_link" text:visited-style-name="Visited_20_Internet_20_Link"><text:span text:style-name="T8"><text:bookmark-ref text:reference-format="page" text:ref-name="cabZdfw">121</text:bookmark-ref></text:span></text:a></text:p>
      <text:p text:style-name="P4"><text:a xlink:type="simple" xlink:href="#qNPxsIz" text:style-name="Internet_20_link" text:visited-style-name="Visited_20_Internet_20_Link"><text:span text:style-name="T8">Regres</text:span></text:a><text:span text:style-name="T1"> <text:tab/> </text:span><text:a xlink:type="simple" xlink:href="#qNPxsIz" text:style-name="Internet_20_link" text:visited-style-name="Visited_20_Internet_20_Link"><text:span text:style-name="T8"><text:bookmark-ref text:reference-format="page" text:ref-name="qNPxsIz">121</text:bookmark-ref></text:span></text:a></text:p>
      <text:p text:style-name="P4"><text:a xlink:type="simple" xlink:href="#HH9Oktl" text:style-name="Internet_20_link" text:visited-style-name="Visited_20_Internet_20_Link"><text:span text:style-name="T8">Zimski regres</text:span></text:a><text:span text:style-name="T1"> <text:tab/> </text:span><text:a xlink:type="simple" xlink:href="#HH9Oktl" text:style-name="Internet_20_link" text:visited-style-name="Visited_20_Internet_20_Link"><text:span text:style-name="T8"><text:bookmark-ref text:reference-format="page" text:ref-name="HH9Oktl">122</text:bookmark-ref></text:span></text:a></text:p>
      <text:p text:style-name="P4"><text:a xlink:type="simple" xlink:href="#TD5MGzn" text:style-name="Internet_20_link" text:visited-style-name="Visited_20_Internet_20_Link"><text:span text:style-name="T8">Poslovna uspešnost</text:span></text:a><text:span text:style-name="T1"> <text:tab/> </text:span><text:a xlink:type="simple" xlink:href="#TD5MGzn" text:style-name="Internet_20_link" text:visited-style-name="Visited_20_Internet_20_Link"><text:span text:style-name="T8"><text:bookmark-ref text:reference-format="page" text:ref-name="TD5MGzn">122</text:bookmark-ref></text:span></text:a></text:p>
      <text:p text:style-name="P4"><text:a xlink:type="simple" xlink:href="#R4tbT69" text:style-name="Internet_20_link" text:visited-style-name="Visited_20_Internet_20_Link"><text:span text:style-name="T8">REK-1 in REK-O</text:span></text:a><text:span text:style-name="T1"> <text:tab/> </text:span><text:a xlink:type="simple" xlink:href="#R4tbT69" text:style-name="Internet_20_link" text:visited-style-name="Visited_20_Internet_20_Link"><text:span text:style-name="T8"><text:bookmark-ref text:reference-format="page" text:ref-name="R4tbT69">123</text:bookmark-ref></text:span></text:a></text:p>
      <text:p text:style-name="P4"><text:a xlink:type="simple" xlink:href="#KY33OBJ" text:style-name="Internet_20_link" text:visited-style-name="Visited_20_Internet_20_Link"><text:span text:style-name="T8">ZAP/M</text:span></text:a><text:span text:style-name="T1"> <text:tab/> </text:span><text:a xlink:type="simple" xlink:href="#KY33OBJ" text:style-name="Internet_20_link" text:visited-style-name="Visited_20_Internet_20_Link"><text:span text:style-name="T8"><text:bookmark-ref text:reference-format="page" text:ref-name="KY33OBJ">123</text:bookmark-ref></text:span></text:a></text:p>
      <text:p text:style-name="P4"><text:a xlink:type="simple" xlink:href="#t1GzwZk" text:style-name="Internet_20_link" text:visited-style-name="Visited_20_Internet_20_Link"><text:span text:style-name="T8">Pregled plač</text:span></text:a><text:span text:style-name="T1"> <text:tab/> </text:span><text:a xlink:type="simple" xlink:href="#t1GzwZk" text:style-name="Internet_20_link" text:visited-style-name="Visited_20_Internet_20_Link"><text:span text:style-name="T8"><text:bookmark-ref text:reference-format="page" text:ref-name="t1GzwZk">123</text:bookmark-ref></text:span></text:a></text:p>
      <text:p text:style-name="P4"><text:a xlink:type="simple" xlink:href="#6qsid6b" text:style-name="Internet_20_link" text:visited-style-name="Visited_20_Internet_20_Link"><text:span text:style-name="T8">Pregled prispevkov po sklicih za mesec</text:span></text:a><text:span text:style-name="T1"> <text:tab/> </text:span><text:a xlink:type="simple" xlink:href="#6qsid6b" text:style-name="Internet_20_link" text:visited-style-name="Visited_20_Internet_20_Link"><text:span text:style-name="T8"><text:bookmark-ref text:reference-format="page" text:ref-name="6qsid6b">124</text:bookmark-ref></text:span></text:a></text:p>
      <text:p text:style-name="P4"><text:a xlink:type="simple" xlink:href="#ZhngX3W" text:style-name="Internet_20_link" text:visited-style-name="Visited_20_Internet_20_Link"><text:span text:style-name="T8">Povzetek obračuna dohodkov</text:span></text:a><text:span text:style-name="T1"> <text:tab/> </text:span><text:a xlink:type="simple" xlink:href="#ZhngX3W" text:style-name="Internet_20_link" text:visited-style-name="Visited_20_Internet_20_Link"><text:span text:style-name="T8"><text:bookmark-ref text:reference-format="page" text:ref-name="ZhngX3W">124</text:bookmark-ref></text:span></text:a></text:p>
      <text:p text:style-name="P4"><text:a xlink:type="simple" xlink:href="#K926RJh" text:style-name="Internet_20_link" text:visited-style-name="Visited_20_Internet_20_Link"><text:span text:style-name="T8">Izdelava UPN QR za plače</text:span></text:a><text:span text:style-name="T1"> <text:tab/> </text:span><text:a xlink:type="simple" xlink:href="#K926RJh" text:style-name="Internet_20_link" text:visited-style-name="Visited_20_Internet_20_Link"><text:span text:style-name="T8"><text:bookmark-ref text:reference-format="page" text:ref-name="K926RJh">124</text:bookmark-ref></text:span></text:a></text:p>
      <text:p text:style-name="P4"><text:a xlink:type="simple" xlink:href="#0scxP14" text:style-name="Internet_20_link" text:visited-style-name="Visited_20_Internet_20_Link"><text:span text:style-name="T8">Splošni obračunski podatki</text:span></text:a><text:span text:style-name="T1"> <text:tab/> </text:span><text:a xlink:type="simple" xlink:href="#0scxP14" text:style-name="Internet_20_link" text:visited-style-name="Visited_20_Internet_20_Link"><text:span text:style-name="T8"><text:bookmark-ref text:reference-format="page" text:ref-name="0scxP14">124</text:bookmark-ref></text:span></text:a></text:p>
      <text:p text:style-name="P4"><text:a xlink:type="simple" xlink:href="#vJaMxb0" text:style-name="Internet_20_link" text:visited-style-name="Visited_20_Internet_20_Link"><text:soft-page-break/><text:span text:style-name="T8">Dela</text:span></text:a><text:span text:style-name="T1"> <text:tab/> </text:span><text:a xlink:type="simple" xlink:href="#vJaMxb0" text:style-name="Internet_20_link" text:visited-style-name="Visited_20_Internet_20_Link"><text:span text:style-name="T8"><text:bookmark-ref text:reference-format="page" text:ref-name="vJaMxb0">125</text:bookmark-ref></text:span></text:a></text:p>
      <text:p text:style-name="P4"><text:a xlink:type="simple" xlink:href="#HVtwyar" text:style-name="Internet_20_link" text:visited-style-name="Visited_20_Internet_20_Link"><text:span text:style-name="T8">Dodatki</text:span></text:a><text:span text:style-name="T1"> <text:tab/> </text:span><text:a xlink:type="simple" xlink:href="#HVtwyar" text:style-name="Internet_20_link" text:visited-style-name="Visited_20_Internet_20_Link"><text:span text:style-name="T8"><text:bookmark-ref text:reference-format="page" text:ref-name="HVtwyar">126</text:bookmark-ref></text:span></text:a></text:p>
      <text:p text:style-name="P4"><text:a xlink:type="simple" xlink:href="#e5ZqikX" text:style-name="Internet_20_link" text:visited-style-name="Visited_20_Internet_20_Link"><text:span text:style-name="T8">Odtegljaji</text:span></text:a><text:span text:style-name="T1"> <text:tab/> </text:span><text:a xlink:type="simple" xlink:href="#e5ZqikX" text:style-name="Internet_20_link" text:visited-style-name="Visited_20_Internet_20_Link"><text:span text:style-name="T8"><text:bookmark-ref text:reference-format="page" text:ref-name="e5ZqikX">126</text:bookmark-ref></text:span></text:a></text:p>
      <text:p text:style-name="P4"><text:a xlink:type="simple" xlink:href="#Zju42Po" text:style-name="Internet_20_link" text:visited-style-name="Visited_20_Internet_20_Link"><text:span text:style-name="T8">Bonitete</text:span></text:a><text:span text:style-name="T1"> <text:tab/> </text:span><text:a xlink:type="simple" xlink:href="#Zju42Po" text:style-name="Internet_20_link" text:visited-style-name="Visited_20_Internet_20_Link"><text:span text:style-name="T8"><text:bookmark-ref text:reference-format="page" text:ref-name="Zju42Po">127</text:bookmark-ref></text:span></text:a></text:p>
      <text:p text:style-name="P4"><text:a xlink:type="simple" xlink:href="#DE7px7Z" text:style-name="Internet_20_link" text:visited-style-name="Visited_20_Internet_20_Link"><text:span text:style-name="T8">Dohodninska lestivca</text:span></text:a><text:span text:style-name="T1"> <text:tab/> </text:span><text:a xlink:type="simple" xlink:href="#DE7px7Z" text:style-name="Internet_20_link" text:visited-style-name="Visited_20_Internet_20_Link"><text:span text:style-name="T8"><text:bookmark-ref text:reference-format="page" text:ref-name="DE7px7Z">127</text:bookmark-ref></text:span></text:a></text:p>
      <text:p text:style-name="P4"><text:a xlink:type="simple" xlink:href="#F3nJYec" text:style-name="Internet_20_link" text:visited-style-name="Visited_20_Internet_20_Link"><text:span text:style-name="T8">Splošna olajšava</text:span></text:a><text:span text:style-name="T1"> <text:tab/> </text:span><text:a xlink:type="simple" xlink:href="#F3nJYec" text:style-name="Internet_20_link" text:visited-style-name="Visited_20_Internet_20_Link"><text:span text:style-name="T8"><text:bookmark-ref text:reference-format="page" text:ref-name="F3nJYec">128</text:bookmark-ref></text:span></text:a></text:p>
      <text:p text:style-name="P4"><text:a xlink:type="simple" xlink:href="#9VShaRM" text:style-name="Internet_20_link" text:visited-style-name="Visited_20_Internet_20_Link"><text:span text:style-name="T8">Druge olajšave</text:span></text:a><text:span text:style-name="T1"> <text:tab/> </text:span><text:a xlink:type="simple" xlink:href="#9VShaRM" text:style-name="Internet_20_link" text:visited-style-name="Visited_20_Internet_20_Link"><text:span text:style-name="T8"><text:bookmark-ref text:reference-format="page" text:ref-name="9VShaRM">128</text:bookmark-ref></text:span></text:a></text:p>
      <text:p text:style-name="P4"><text:a xlink:type="simple" xlink:href="#dW5RmdE" text:style-name="Internet_20_link" text:visited-style-name="Visited_20_Internet_20_Link"><text:span text:style-name="T8">Nastavitve za plače</text:span></text:a><text:span text:style-name="T1"> <text:tab/> </text:span><text:a xlink:type="simple" xlink:href="#dW5RmdE" text:style-name="Internet_20_link" text:visited-style-name="Visited_20_Internet_20_Link"><text:span text:style-name="T8"><text:bookmark-ref text:reference-format="page" text:ref-name="dW5RmdE">128</text:bookmark-ref></text:span></text:a></text:p>
      <text:p text:style-name="P5"><text:a xlink:type="simple" xlink:href="#WH5D0OK" text:style-name="Internet_20_link" text:visited-style-name="Visited_20_Internet_20_Link"><text:bookmark text:name="toc.d0e2.dW5RmdE"/><text:span text:style-name="T8">Osnovno</text:span></text:a><text:span text:style-name="T1"> <text:tab/> </text:span><text:a xlink:type="simple" xlink:href="#WH5D0OK" text:style-name="Internet_20_link" text:visited-style-name="Visited_20_Internet_20_Link"><text:span text:style-name="T8"><text:bookmark-ref text:reference-format="page" text:ref-name="WH5D0OK">128</text:bookmark-ref></text:span></text:a></text:p>
      <text:p text:style-name="P5"><text:a xlink:type="simple" xlink:href="#9XW7h8R" text:style-name="Internet_20_link" text:visited-style-name="Visited_20_Internet_20_Link"><text:span text:style-name="T8">ZAP/M</text:span></text:a><text:span text:style-name="T1"> <text:tab/> </text:span><text:a xlink:type="simple" xlink:href="#9XW7h8R" text:style-name="Internet_20_link" text:visited-style-name="Visited_20_Internet_20_Link"><text:span text:style-name="T8"><text:bookmark-ref text:reference-format="page" text:ref-name="9XW7h8R">128</text:bookmark-ref></text:span></text:a></text:p>
      <text:p text:style-name="P3"><text:a xlink:type="simple" xlink:href="#0YSPGPc" text:style-name="Internet_20_link" text:visited-style-name="Visited_20_Internet_20_Link"><text:span text:style-name="T8">23. GK - glavna knjiga</text:span></text:a><text:span text:style-name="T1"> <text:tab/> </text:span></text:p>
      <text:p text:style-name="P4"><text:a xlink:type="simple" xlink:href="#gcqjmBP" text:style-name="Internet_20_link" text:visited-style-name="Visited_20_Internet_20_Link"><text:bookmark text:name="toc.d0e2.0YSPGPc"/><text:span text:style-name="T8">Info</text:span></text:a><text:span text:style-name="T1"> <text:tab/> </text:span><text:a xlink:type="simple" xlink:href="#gcqjmBP" text:style-name="Internet_20_link" text:visited-style-name="Visited_20_Internet_20_Link"><text:span text:style-name="T8"><text:bookmark-ref text:reference-format="page" text:ref-name="gcqjmBP">130</text:bookmark-ref></text:span></text:a></text:p>
      <text:p text:style-name="P4"><text:a xlink:type="simple" xlink:href="#Ja6Aau2" text:style-name="Internet_20_link" text:visited-style-name="Visited_20_Internet_20_Link"><text:span text:style-name="T8">Temeljnica</text:span></text:a><text:span text:style-name="T1"> <text:tab/> </text:span><text:a xlink:type="simple" xlink:href="#Ja6Aau2" text:style-name="Internet_20_link" text:visited-style-name="Visited_20_Internet_20_Link"><text:span text:style-name="T8"><text:bookmark-ref text:reference-format="page" text:ref-name="Ja6Aau2">130</text:bookmark-ref></text:span></text:a></text:p>
      <text:p text:style-name="P5"><text:a xlink:type="simple" xlink:href="#IrpVrMG" text:style-name="Internet_20_link" text:visited-style-name="Visited_20_Internet_20_Link"><text:bookmark text:name="toc.d0e2.Ja6Aau2"/><text:span text:style-name="T8">Dokument</text:span></text:a><text:span text:style-name="T1"> <text:tab/> </text:span><text:a xlink:type="simple" xlink:href="#IrpVrMG" text:style-name="Internet_20_link" text:visited-style-name="Visited_20_Internet_20_Link"><text:span text:style-name="T8"><text:bookmark-ref text:reference-format="page" text:ref-name="IrpVrMG">130</text:bookmark-ref></text:span></text:a></text:p>
      <text:p text:style-name="P5"><text:a xlink:type="simple" xlink:href="#u4dtE9c" text:style-name="Internet_20_link" text:visited-style-name="Visited_20_Internet_20_Link"><text:span text:style-name="T8">Knjižba</text:span></text:a><text:span text:style-name="T1"> <text:tab/> </text:span><text:a xlink:type="simple" xlink:href="#u4dtE9c" text:style-name="Internet_20_link" text:visited-style-name="Visited_20_Internet_20_Link"><text:span text:style-name="T8"><text:bookmark-ref text:reference-format="page" text:ref-name="u4dtE9c">130</text:bookmark-ref></text:span></text:a></text:p>
      <text:p text:style-name="P5"><text:a xlink:type="simple" xlink:href="#pdFx0k7" text:style-name="Internet_20_link" text:visited-style-name="Visited_20_Internet_20_Link"><text:span text:style-name="T8">Kontrola in shranjevanje temeljnice</text:span></text:a><text:span text:style-name="T1"> <text:tab/> </text:span><text:a xlink:type="simple" xlink:href="#pdFx0k7" text:style-name="Internet_20_link" text:visited-style-name="Visited_20_Internet_20_Link"><text:span text:style-name="T8"><text:bookmark-ref text:reference-format="page" text:ref-name="pdFx0k7">131</text:bookmark-ref></text:span></text:a></text:p>
      <text:p text:style-name="P4"><text:a xlink:type="simple" xlink:href="#lTorlKc" text:style-name="Internet_20_link" text:visited-style-name="Visited_20_Internet_20_Link"><text:span text:style-name="T8">Avtomatski prenos na temeljnico</text:span></text:a><text:span text:style-name="T1"> <text:tab/> </text:span><text:a xlink:type="simple" xlink:href="#lTorlKc" text:style-name="Internet_20_link" text:visited-style-name="Visited_20_Internet_20_Link"><text:span text:style-name="T8"><text:bookmark-ref text:reference-format="page" text:ref-name="lTorlKc">131</text:bookmark-ref></text:span></text:a></text:p>
      <text:p text:style-name="P4"><text:a xlink:type="simple" xlink:href="#YQGigmq" text:style-name="Internet_20_link" text:visited-style-name="Visited_20_Internet_20_Link"><text:span text:style-name="T8">Nastavitve kontov za GK</text:span></text:a><text:span text:style-name="T1"> <text:tab/> </text:span><text:a xlink:type="simple" xlink:href="#YQGigmq" text:style-name="Internet_20_link" text:visited-style-name="Visited_20_Internet_20_Link"><text:span text:style-name="T8"><text:bookmark-ref text:reference-format="page" text:ref-name="YQGigmq">132</text:bookmark-ref></text:span></text:a></text:p>
      <text:p text:style-name="P4"><text:a xlink:type="simple" xlink:href="#TbkxNRM" text:style-name="Internet_20_link" text:visited-style-name="Visited_20_Internet_20_Link"><text:span text:style-name="T8">Konto kartica</text:span></text:a><text:span text:style-name="T1"> <text:tab/> </text:span><text:a xlink:type="simple" xlink:href="#TbkxNRM" text:style-name="Internet_20_link" text:visited-style-name="Visited_20_Internet_20_Link"><text:span text:style-name="T8"><text:bookmark-ref text:reference-format="page" text:ref-name="TbkxNRM">132</text:bookmark-ref></text:span></text:a></text:p>
      <text:p text:style-name="P4"><text:a xlink:type="simple" xlink:href="#zTxdvbO" text:style-name="Internet_20_link" text:visited-style-name="Visited_20_Internet_20_Link"><text:span text:style-name="T8">Dnevnik knjiženja</text:span></text:a><text:span text:style-name="T1"> <text:tab/> </text:span><text:a xlink:type="simple" xlink:href="#zTxdvbO" text:style-name="Internet_20_link" text:visited-style-name="Visited_20_Internet_20_Link"><text:span text:style-name="T8"><text:bookmark-ref text:reference-format="page" text:ref-name="zTxdvbO">132</text:bookmark-ref></text:span></text:a></text:p>
      <text:p text:style-name="P4"><text:a xlink:type="simple" xlink:href="#CjQobWi" text:style-name="Internet_20_link" text:visited-style-name="Visited_20_Internet_20_Link"><text:span text:style-name="T8">Bruto bilanca</text:span></text:a><text:span text:style-name="T1"> <text:tab/> </text:span><text:a xlink:type="simple" xlink:href="#CjQobWi" text:style-name="Internet_20_link" text:visited-style-name="Visited_20_Internet_20_Link"><text:span text:style-name="T8"><text:bookmark-ref text:reference-format="page" text:ref-name="CjQobWi">132</text:bookmark-ref></text:span></text:a></text:p>
      <text:p text:style-name="P4"><text:a xlink:type="simple" xlink:href="#HLcf2ns" text:style-name="Internet_20_link" text:visited-style-name="Visited_20_Internet_20_Link"><text:span text:style-name="T8">Bilance</text:span></text:a><text:span text:style-name="T1"> <text:tab/> </text:span><text:a xlink:type="simple" xlink:href="#HLcf2ns" text:style-name="Internet_20_link" text:visited-style-name="Visited_20_Internet_20_Link"><text:span text:style-name="T8"><text:bookmark-ref text:reference-format="page" text:ref-name="HLcf2ns">132</text:bookmark-ref></text:span></text:a></text:p>
      <text:p text:style-name="P4"><text:a xlink:type="simple" xlink:href="#TrKPBxX" text:style-name="Internet_20_link" text:visited-style-name="Visited_20_Internet_20_Link"><text:span text:style-name="T8">Kontni plan</text:span></text:a><text:span text:style-name="T1"> <text:tab/> </text:span><text:a xlink:type="simple" xlink:href="#TrKPBxX" text:style-name="Internet_20_link" text:visited-style-name="Visited_20_Internet_20_Link"><text:span text:style-name="T8"><text:bookmark-ref text:reference-format="page" text:ref-name="TrKPBxX">133</text:bookmark-ref></text:span></text:a></text:p>
      <text:p text:style-name="P4"><text:a xlink:type="simple" xlink:href="#tJ2cT8c" text:style-name="Internet_20_link" text:visited-style-name="Visited_20_Internet_20_Link"><text:span text:style-name="T8">Kontni plan - uvoz</text:span></text:a><text:span text:style-name="T1"> <text:tab/> </text:span><text:a xlink:type="simple" xlink:href="#tJ2cT8c" text:style-name="Internet_20_link" text:visited-style-name="Visited_20_Internet_20_Link"><text:span text:style-name="T8"><text:bookmark-ref text:reference-format="page" text:ref-name="tJ2cT8c">133</text:bookmark-ref></text:span></text:a></text:p>
      <text:p text:style-name="P4"><text:a xlink:type="simple" xlink:href="#8BafJce" text:style-name="Internet_20_link" text:visited-style-name="Visited_20_Internet_20_Link"><text:span text:style-name="T8">Področja knjiženja</text:span></text:a><text:span text:style-name="T1"> <text:tab/> </text:span><text:a xlink:type="simple" xlink:href="#8BafJce" text:style-name="Internet_20_link" text:visited-style-name="Visited_20_Internet_20_Link"><text:span text:style-name="T8"><text:bookmark-ref text:reference-format="page" text:ref-name="8BafJce">134</text:bookmark-ref></text:span></text:a></text:p>
      <text:p text:style-name="P4"><text:a xlink:type="simple" xlink:href="#Re0o6ZO" text:style-name="Internet_20_link" text:visited-style-name="Visited_20_Internet_20_Link"><text:span text:style-name="T8">Izvoz GK za FURS</text:span></text:a><text:span text:style-name="T1"> <text:tab/> </text:span><text:a xlink:type="simple" xlink:href="#Re0o6ZO" text:style-name="Internet_20_link" text:visited-style-name="Visited_20_Internet_20_Link"><text:span text:style-name="T8"><text:bookmark-ref text:reference-format="page" text:ref-name="Re0o6ZO">134</text:bookmark-ref></text:span></text:a></text:p>
      <text:p text:style-name="P3"><text:a xlink:type="simple" xlink:href="#JdrWUvI" text:style-name="Internet_20_link" text:visited-style-name="Visited_20_Internet_20_Link"><text:span text:style-name="T8">24. Intrastat</text:span></text:a><text:span text:style-name="T1"> <text:tab/> </text:span></text:p>
      <text:p text:style-name="P4"><text:a xlink:type="simple" xlink:href="#lta8201" text:style-name="Internet_20_link" text:visited-style-name="Visited_20_Internet_20_Link"><text:bookmark text:name="toc.d0e2.JdrWUvI"/><text:span text:style-name="T8">Info</text:span></text:a><text:span text:style-name="T1"> <text:tab/> </text:span><text:a xlink:type="simple" xlink:href="#lta8201" text:style-name="Internet_20_link" text:visited-style-name="Visited_20_Internet_20_Link"><text:span text:style-name="T8"><text:bookmark-ref text:reference-format="page" text:ref-name="lta8201">135</text:bookmark-ref></text:span></text:a></text:p>
      <text:p text:style-name="P4"><text:a xlink:type="simple" xlink:href="#Vm7w8zA" text:style-name="Internet_20_link" text:visited-style-name="Visited_20_Internet_20_Link"><text:span text:style-name="T8">Priprava podatkov za Intrastat</text:span></text:a><text:span text:style-name="T1"> <text:tab/> </text:span><text:a xlink:type="simple" xlink:href="#Vm7w8zA" text:style-name="Internet_20_link" text:visited-style-name="Visited_20_Internet_20_Link"><text:span text:style-name="T8"><text:bookmark-ref text:reference-format="page" text:ref-name="Vm7w8zA">135</text:bookmark-ref></text:span></text:a></text:p>
      <text:p text:style-name="P4"><text:a xlink:type="simple" xlink:href="#hJLV8mq" text:style-name="Internet_20_link" text:visited-style-name="Visited_20_Internet_20_Link"><text:span text:style-name="T8">Tarife blaga</text:span></text:a><text:span text:style-name="T1"> <text:tab/> </text:span><text:a xlink:type="simple" xlink:href="#hJLV8mq" text:style-name="Internet_20_link" text:visited-style-name="Visited_20_Internet_20_Link"><text:span text:style-name="T8"><text:bookmark-ref text:reference-format="page" text:ref-name="hJLV8mq">135</text:bookmark-ref></text:span></text:a></text:p>
      <text:p text:style-name="P4"><text:a xlink:type="simple" xlink:href="#DDnULav" text:style-name="Internet_20_link" text:visited-style-name="Visited_20_Internet_20_Link"><text:span text:style-name="T8">Tarife artiklov - uvoz/izvoz</text:span></text:a><text:span text:style-name="T1"> <text:tab/> </text:span><text:a xlink:type="simple" xlink:href="#DDnULav" text:style-name="Internet_20_link" text:visited-style-name="Visited_20_Internet_20_Link"><text:span text:style-name="T8"><text:bookmark-ref text:reference-format="page" text:ref-name="DDnULav">135</text:bookmark-ref></text:span></text:a></text:p>
      <text:p text:style-name="P4"><text:a xlink:type="simple" xlink:href="#6N03bT7" text:style-name="Internet_20_link" text:visited-style-name="Visited_20_Internet_20_Link"><text:span text:style-name="T8">Nastavitve za Intrastat</text:span></text:a><text:span text:style-name="T1"> <text:tab/> </text:span><text:a xlink:type="simple" xlink:href="#6N03bT7" text:style-name="Internet_20_link" text:visited-style-name="Visited_20_Internet_20_Link"><text:span text:style-name="T8"><text:bookmark-ref text:reference-format="page" text:ref-name="6N03bT7">135</text:bookmark-ref></text:span></text:a></text:p>
      <text:p text:style-name="P3"><text:a xlink:type="simple" xlink:href="#AVEUUpL" text:style-name="Internet_20_link" text:visited-style-name="Visited_20_Internet_20_Link"><text:span text:style-name="T8">25. E-pošiljanje</text:span></text:a><text:span text:style-name="T1"> <text:tab/> </text:span></text:p>
      <text:p text:style-name="P4"><text:a xlink:type="simple" xlink:href="#yWls1Ls" text:style-name="Internet_20_link" text:visited-style-name="Visited_20_Internet_20_Link"><text:bookmark text:name="toc.d0e2.AVEUUpL"/><text:span text:style-name="T8">Info</text:span></text:a><text:span text:style-name="T1"> <text:tab/> </text:span><text:a xlink:type="simple" xlink:href="#yWls1Ls" text:style-name="Internet_20_link" text:visited-style-name="Visited_20_Internet_20_Link"><text:span text:style-name="T8"><text:bookmark-ref text:reference-format="page" text:ref-name="yWls1Ls">137</text:bookmark-ref></text:span></text:a></text:p>
      <text:p text:style-name="P4"><text:a xlink:type="simple" xlink:href="#FYG98gX" text:style-name="Internet_20_link" text:visited-style-name="Visited_20_Internet_20_Link"><text:span text:style-name="T8">Sporočilo</text:span></text:a><text:span text:style-name="T1"> <text:tab/> </text:span><text:a xlink:type="simple" xlink:href="#FYG98gX" text:style-name="Internet_20_link" text:visited-style-name="Visited_20_Internet_20_Link"><text:span text:style-name="T8"><text:bookmark-ref text:reference-format="page" text:ref-name="FYG98gX">137</text:bookmark-ref></text:span></text:a></text:p>
      <text:p text:style-name="P4"><text:a xlink:type="simple" xlink:href="#OKXpkfu" text:style-name="Internet_20_link" text:visited-style-name="Visited_20_Internet_20_Link"><text:span text:style-name="T8">Masovno pošiljanje</text:span></text:a><text:span text:style-name="T1"> <text:tab/> </text:span><text:a xlink:type="simple" xlink:href="#OKXpkfu" text:style-name="Internet_20_link" text:visited-style-name="Visited_20_Internet_20_Link"><text:span text:style-name="T8"><text:bookmark-ref text:reference-format="page" text:ref-name="OKXpkfu">137</text:bookmark-ref></text:span></text:a></text:p>
      <text:p text:style-name="P4"><text:a xlink:type="simple" xlink:href="#lBRMdDT" text:style-name="Internet_20_link" text:visited-style-name="Visited_20_Internet_20_Link"><text:span text:style-name="T8">Teksti za e-mail</text:span></text:a><text:span text:style-name="T1"> <text:tab/> </text:span><text:a xlink:type="simple" xlink:href="#lBRMdDT" text:style-name="Internet_20_link" text:visited-style-name="Visited_20_Internet_20_Link"><text:span text:style-name="T8"><text:bookmark-ref text:reference-format="page" text:ref-name="lBRMdDT">138</text:bookmark-ref></text:span></text:a></text:p>
      <text:p text:style-name="P4"><text:a xlink:type="simple" xlink:href="#y8KIJBl" text:style-name="Internet_20_link" text:visited-style-name="Visited_20_Internet_20_Link"><text:span text:style-name="T8">Nastavitve za e-pošiljanje</text:span></text:a><text:span text:style-name="T1"> <text:tab/> </text:span><text:a xlink:type="simple" xlink:href="#y8KIJBl" text:style-name="Internet_20_link" text:visited-style-name="Visited_20_Internet_20_Link"><text:span text:style-name="T8"><text:bookmark-ref text:reference-format="page" text:ref-name="y8KIJBl">138</text:bookmark-ref></text:span></text:a></text:p>
      <text:p text:style-name="P5"><text:a xlink:type="simple" xlink:href="#IfxOuBc" text:style-name="Internet_20_link" text:visited-style-name="Visited_20_Internet_20_Link"><text:bookmark text:name="toc.d0e2.y8KIJBl"/><text:span text:style-name="T8">Info</text:span></text:a><text:span text:style-name="T1"> <text:tab/> </text:span><text:a xlink:type="simple" xlink:href="#IfxOuBc" text:style-name="Internet_20_link" text:visited-style-name="Visited_20_Internet_20_Link"><text:span text:style-name="T8"><text:bookmark-ref text:reference-format="page" text:ref-name="IfxOuBc">138</text:bookmark-ref></text:span></text:a></text:p>
      <text:p text:style-name="P5"><text:a xlink:type="simple" xlink:href="#SBjjIcm" text:style-name="Internet_20_link" text:visited-style-name="Visited_20_Internet_20_Link"><text:span text:style-name="T8">Splošno</text:span></text:a><text:span text:style-name="T1"> <text:tab/> </text:span><text:a xlink:type="simple" xlink:href="#SBjjIcm" text:style-name="Internet_20_link" text:visited-style-name="Visited_20_Internet_20_Link"><text:span text:style-name="T8"><text:bookmark-ref text:reference-format="page" text:ref-name="SBjjIcm">139</text:bookmark-ref></text:span></text:a></text:p>
      <text:p text:style-name="P5"><text:a xlink:type="simple" xlink:href="#EYnAvn5" text:style-name="Internet_20_link" text:visited-style-name="Visited_20_Internet_20_Link"><text:span text:style-name="T8">SMTP server</text:span></text:a><text:span text:style-name="T1"> <text:tab/> </text:span><text:a xlink:type="simple" xlink:href="#EYnAvn5" text:style-name="Internet_20_link" text:visited-style-name="Visited_20_Internet_20_Link"><text:span text:style-name="T8"><text:bookmark-ref text:reference-format="page" text:ref-name="EYnAvn5">139</text:bookmark-ref></text:span></text:a></text:p>
      <text:p text:style-name="P5"><text:a xlink:type="simple" xlink:href="#3HrpqHJ" text:style-name="Internet_20_link" text:visited-style-name="Visited_20_Internet_20_Link"><text:span text:style-name="T8">E-mail klient</text:span></text:a><text:span text:style-name="T1"> <text:tab/> </text:span><text:a xlink:type="simple" xlink:href="#3HrpqHJ" text:style-name="Internet_20_link" text:visited-style-name="Visited_20_Internet_20_Link"><text:span text:style-name="T8"><text:bookmark-ref text:reference-format="page" text:ref-name="3HrpqHJ">139</text:bookmark-ref></text:span></text:a></text:p>
      <text:p text:style-name="P3"><text:a xlink:type="simple" xlink:href="#IxGIEeu" text:style-name="Internet_20_link" text:visited-style-name="Visited_20_Internet_20_Link"><text:span text:style-name="T8">26. Registracija delovnega časa</text:span></text:a><text:span text:style-name="T1"> <text:tab/> </text:span></text:p>
      <text:p text:style-name="P4"><text:a xlink:type="simple" xlink:href="#7xPkAtR" text:style-name="Internet_20_link" text:visited-style-name="Visited_20_Internet_20_Link"><text:bookmark text:name="toc.d0e2.IxGIEeu"/><text:span text:style-name="T8">Info</text:span></text:a><text:span text:style-name="T1"> <text:tab/> </text:span><text:a xlink:type="simple" xlink:href="#7xPkAtR" text:style-name="Internet_20_link" text:visited-style-name="Visited_20_Internet_20_Link"><text:span text:style-name="T8"><text:bookmark-ref text:reference-format="page" text:ref-name="7xPkAtR">140</text:bookmark-ref></text:span></text:a></text:p>
      <text:p text:style-name="P4"><text:a xlink:type="simple" xlink:href="#prliyor" text:style-name="Internet_20_link" text:visited-style-name="Visited_20_Internet_20_Link"><text:span text:style-name="T8">Registracija delovnega časa</text:span></text:a><text:span text:style-name="T1"> <text:tab/> </text:span><text:a xlink:type="simple" xlink:href="#prliyor" text:style-name="Internet_20_link" text:visited-style-name="Visited_20_Internet_20_Link"><text:span text:style-name="T8"><text:bookmark-ref text:reference-format="page" text:ref-name="prliyor">140</text:bookmark-ref></text:span></text:a></text:p>
      <text:p text:style-name="P4"><text:a xlink:type="simple" xlink:href="#ajvbUVt" text:style-name="Internet_20_link" text:visited-style-name="Visited_20_Internet_20_Link"><text:span text:style-name="T8">Evidenca delovnega časa</text:span></text:a><text:span text:style-name="T1"> <text:tab/> </text:span><text:a xlink:type="simple" xlink:href="#ajvbUVt" text:style-name="Internet_20_link" text:visited-style-name="Visited_20_Internet_20_Link"><text:span text:style-name="T8"><text:bookmark-ref text:reference-format="page" text:ref-name="ajvbUVt">141</text:bookmark-ref></text:span></text:a></text:p>
      <text:p text:style-name="P4"><text:a xlink:type="simple" xlink:href="#Y6K5dRc" text:style-name="Internet_20_link" text:visited-style-name="Visited_20_Internet_20_Link"><text:span text:style-name="T8">Pregled prihodov in odhodov</text:span></text:a><text:span text:style-name="T1"> <text:tab/> </text:span><text:a xlink:type="simple" xlink:href="#Y6K5dRc" text:style-name="Internet_20_link" text:visited-style-name="Visited_20_Internet_20_Link"><text:span text:style-name="T8"><text:bookmark-ref text:reference-format="page" text:ref-name="Y6K5dRc">141</text:bookmark-ref></text:span></text:a></text:p>
      <text:p text:style-name="P4"><text:a xlink:type="simple" xlink:href="#W3YMlus" text:style-name="Internet_20_link" text:visited-style-name="Visited_20_Internet_20_Link"><text:span text:style-name="T8">Pregled opravljenih ur po zaposlenem</text:span></text:a><text:span text:style-name="T1"> <text:tab/> </text:span><text:a xlink:type="simple" xlink:href="#W3YMlus" text:style-name="Internet_20_link" text:visited-style-name="Visited_20_Internet_20_Link"><text:span text:style-name="T8"><text:bookmark-ref text:reference-format="page" text:ref-name="W3YMlus">141</text:bookmark-ref></text:span></text:a></text:p>
      <text:p text:style-name="P4"><text:a xlink:type="simple" xlink:href="#1VvqxsB" text:style-name="Internet_20_link" text:visited-style-name="Visited_20_Internet_20_Link"><text:span text:style-name="T8">Pregled opravljenih ur po dnevih</text:span></text:a><text:span text:style-name="T1"> <text:tab/> </text:span><text:a xlink:type="simple" xlink:href="#1VvqxsB" text:style-name="Internet_20_link" text:visited-style-name="Visited_20_Internet_20_Link"><text:span text:style-name="T8"><text:bookmark-ref text:reference-format="page" text:ref-name="1VvqxsB">141</text:bookmark-ref></text:span></text:a></text:p>
      <text:p text:style-name="P4"><text:a xlink:type="simple" xlink:href="#cKdfi16" text:style-name="Internet_20_link" text:visited-style-name="Visited_20_Internet_20_Link"><text:span text:style-name="T8">Pregled ur po dogodkih</text:span></text:a><text:span text:style-name="T1"> <text:tab/> </text:span><text:a xlink:type="simple" xlink:href="#cKdfi16" text:style-name="Internet_20_link" text:visited-style-name="Visited_20_Internet_20_Link"><text:span text:style-name="T8"><text:bookmark-ref text:reference-format="page" text:ref-name="cKdfi16">141</text:bookmark-ref></text:span></text:a></text:p>
      <text:p text:style-name="P4"><text:a xlink:type="simple" xlink:href="#xzjPAR9" text:style-name="Internet_20_link" text:visited-style-name="Visited_20_Internet_20_Link"><text:span text:style-name="T8">Pregled prisotnosti</text:span></text:a><text:span text:style-name="T1"> <text:tab/> </text:span><text:a xlink:type="simple" xlink:href="#xzjPAR9" text:style-name="Internet_20_link" text:visited-style-name="Visited_20_Internet_20_Link"><text:span text:style-name="T8"><text:bookmark-ref text:reference-format="page" text:ref-name="xzjPAR9">142</text:bookmark-ref></text:span></text:a></text:p>
      <text:p text:style-name="P4"><text:a xlink:type="simple" xlink:href="#nO3N9KA" text:style-name="Internet_20_link" text:visited-style-name="Visited_20_Internet_20_Link"><text:span text:style-name="T8">Dogodki evidence delovnega časa</text:span></text:a><text:span text:style-name="T1"> <text:tab/> </text:span><text:a xlink:type="simple" xlink:href="#nO3N9KA" text:style-name="Internet_20_link" text:visited-style-name="Visited_20_Internet_20_Link"><text:span text:style-name="T8"><text:bookmark-ref text:reference-format="page" text:ref-name="nO3N9KA">142</text:bookmark-ref></text:span></text:a></text:p>
      <text:p text:style-name="P4"><text:a xlink:type="simple" xlink:href="#5lmQtIR" text:style-name="Internet_20_link" text:visited-style-name="Visited_20_Internet_20_Link"><text:span text:style-name="T8">Nastavitve za registracijo časa</text:span></text:a><text:span text:style-name="T1"> <text:tab/> </text:span><text:a xlink:type="simple" xlink:href="#5lmQtIR" text:style-name="Internet_20_link" text:visited-style-name="Visited_20_Internet_20_Link"><text:span text:style-name="T8"><text:bookmark-ref text:reference-format="page" text:ref-name="5lmQtIR">142</text:bookmark-ref></text:span></text:a></text:p>
      <text:p text:style-name="P3"><text:a xlink:type="simple" xlink:href="#oose34l" text:style-name="Internet_20_link" text:visited-style-name="Visited_20_Internet_20_Link"><text:span text:style-name="T8">27. Šifranti</text:span></text:a><text:span text:style-name="T1"> <text:tab/> </text:span></text:p>
      <text:p text:style-name="P4"><text:a xlink:type="simple" xlink:href="#iwNXkHm" text:style-name="Internet_20_link" text:visited-style-name="Visited_20_Internet_20_Link"><text:bookmark text:name="toc.d0e2.oose34l"/><text:span text:style-name="T8">Info</text:span></text:a><text:span text:style-name="T1"> <text:tab/> </text:span><text:a xlink:type="simple" xlink:href="#iwNXkHm" text:style-name="Internet_20_link" text:visited-style-name="Visited_20_Internet_20_Link"><text:span text:style-name="T8"><text:bookmark-ref text:reference-format="page" text:ref-name="iwNXkHm">143</text:bookmark-ref></text:span></text:a></text:p>
      <text:p text:style-name="P4"><text:a xlink:type="simple" xlink:href="#HGLh0OE" text:style-name="Internet_20_link" text:visited-style-name="Visited_20_Internet_20_Link"><text:soft-page-break/><text:span text:style-name="T8">Partnerji</text:span></text:a><text:span text:style-name="T1"> <text:tab/> </text:span><text:a xlink:type="simple" xlink:href="#HGLh0OE" text:style-name="Internet_20_link" text:visited-style-name="Visited_20_Internet_20_Link"><text:span text:style-name="T8"><text:bookmark-ref text:reference-format="page" text:ref-name="HGLh0OE">143</text:bookmark-ref></text:span></text:a></text:p>
      <text:p text:style-name="P5"><text:a xlink:type="simple" xlink:href="#g1qATf4" text:style-name="Internet_20_link" text:visited-style-name="Visited_20_Internet_20_Link"><text:bookmark text:name="toc.d0e2.HGLh0OE"/><text:span text:style-name="T8">Info</text:span></text:a><text:span text:style-name="T1"> <text:tab/> </text:span><text:a xlink:type="simple" xlink:href="#g1qATf4" text:style-name="Internet_20_link" text:visited-style-name="Visited_20_Internet_20_Link"><text:span text:style-name="T8"><text:bookmark-ref text:reference-format="page" text:ref-name="g1qATf4">143</text:bookmark-ref></text:span></text:a></text:p>
      <text:p text:style-name="P5"><text:a xlink:type="simple" xlink:href="#Kby1vQE" text:style-name="Internet_20_link" text:visited-style-name="Visited_20_Internet_20_Link"><text:span text:style-name="T8">Vnosna polja</text:span></text:a><text:span text:style-name="T1"> <text:tab/> </text:span><text:a xlink:type="simple" xlink:href="#Kby1vQE" text:style-name="Internet_20_link" text:visited-style-name="Visited_20_Internet_20_Link"><text:span text:style-name="T8"><text:bookmark-ref text:reference-format="page" text:ref-name="Kby1vQE">143</text:bookmark-ref></text:span></text:a></text:p>
      <text:p text:style-name="P5"><text:a xlink:type="simple" xlink:href="#lttb3T4" text:style-name="Internet_20_link" text:visited-style-name="Visited_20_Internet_20_Link"><text:span text:style-name="T8">Nastavitve</text:span></text:a><text:span text:style-name="T1"> <text:tab/> </text:span><text:a xlink:type="simple" xlink:href="#lttb3T4" text:style-name="Internet_20_link" text:visited-style-name="Visited_20_Internet_20_Link"><text:span text:style-name="T8"><text:bookmark-ref text:reference-format="page" text:ref-name="lttb3T4">144</text:bookmark-ref></text:span></text:a></text:p>
      <text:p text:style-name="P5"><text:a xlink:type="simple" xlink:href="#hgeMoS4" text:style-name="Internet_20_link" text:visited-style-name="Visited_20_Internet_20_Link"><text:span text:style-name="T8">Dostava</text:span></text:a><text:span text:style-name="T1"> <text:tab/> </text:span><text:a xlink:type="simple" xlink:href="#hgeMoS4" text:style-name="Internet_20_link" text:visited-style-name="Visited_20_Internet_20_Link"><text:span text:style-name="T8"><text:bookmark-ref text:reference-format="page" text:ref-name="hgeMoS4">145</text:bookmark-ref></text:span></text:a></text:p>
      <text:p text:style-name="P5"><text:a xlink:type="simple" xlink:href="#qoLCasC" text:style-name="Internet_20_link" text:visited-style-name="Visited_20_Internet_20_Link"><text:span text:style-name="T8">Kontakti</text:span></text:a><text:span text:style-name="T1"> <text:tab/> </text:span><text:a xlink:type="simple" xlink:href="#qoLCasC" text:style-name="Internet_20_link" text:visited-style-name="Visited_20_Internet_20_Link"><text:span text:style-name="T8"><text:bookmark-ref text:reference-format="page" text:ref-name="qoLCasC">145</text:bookmark-ref></text:span></text:a></text:p>
      <text:p text:style-name="P5"><text:a xlink:type="simple" xlink:href="#PNSJuXM" text:style-name="Internet_20_link" text:visited-style-name="Visited_20_Internet_20_Link"><text:span text:style-name="T8">Podatki</text:span></text:a><text:span text:style-name="T1"> <text:tab/> </text:span><text:a xlink:type="simple" xlink:href="#PNSJuXM" text:style-name="Internet_20_link" text:visited-style-name="Visited_20_Internet_20_Link"><text:span text:style-name="T8"><text:bookmark-ref text:reference-format="page" text:ref-name="PNSJuXM">145</text:bookmark-ref></text:span></text:a></text:p>
      <text:p text:style-name="P5"><text:a xlink:type="simple" xlink:href="#SXpJvTy" text:style-name="Internet_20_link" text:visited-style-name="Visited_20_Internet_20_Link"><text:span text:style-name="T8">Uvoz partnerjev</text:span></text:a><text:span text:style-name="T1"> <text:tab/> </text:span><text:a xlink:type="simple" xlink:href="#SXpJvTy" text:style-name="Internet_20_link" text:visited-style-name="Visited_20_Internet_20_Link"><text:span text:style-name="T8"><text:bookmark-ref text:reference-format="page" text:ref-name="SXpJvTy">145</text:bookmark-ref></text:span></text:a></text:p>
      <text:p text:style-name="P5"><text:a xlink:type="simple" xlink:href="#rXUCk3h" text:style-name="Internet_20_link" text:visited-style-name="Visited_20_Internet_20_Link"><text:span text:style-name="T8">Izvoz partnerjev</text:span></text:a><text:span text:style-name="T1"> <text:tab/> </text:span><text:a xlink:type="simple" xlink:href="#rXUCk3h" text:style-name="Internet_20_link" text:visited-style-name="Visited_20_Internet_20_Link"><text:span text:style-name="T8"><text:bookmark-ref text:reference-format="page" text:ref-name="rXUCk3h">146</text:bookmark-ref></text:span></text:a></text:p>
      <text:p text:style-name="P5"><text:a xlink:type="simple" xlink:href="#JwsqvhT" text:style-name="Internet_20_link" text:visited-style-name="Visited_20_Internet_20_Link"><text:span text:style-name="T8">Imenik - iskanje po davčni številki</text:span></text:a><text:span text:style-name="T1"> <text:tab/> </text:span><text:a xlink:type="simple" xlink:href="#JwsqvhT" text:style-name="Internet_20_link" text:visited-style-name="Visited_20_Internet_20_Link"><text:span text:style-name="T8"><text:bookmark-ref text:reference-format="page" text:ref-name="JwsqvhT">146</text:bookmark-ref></text:span></text:a></text:p>
      <text:p text:style-name="P4"><text:a xlink:type="simple" xlink:href="#79FCtON" text:style-name="Internet_20_link" text:visited-style-name="Visited_20_Internet_20_Link"><text:span text:style-name="T8">Skupine partnerjev</text:span></text:a><text:span text:style-name="T1"> <text:tab/> </text:span><text:a xlink:type="simple" xlink:href="#79FCtON" text:style-name="Internet_20_link" text:visited-style-name="Visited_20_Internet_20_Link"><text:span text:style-name="T8"><text:bookmark-ref text:reference-format="page" text:ref-name="79FCtON">146</text:bookmark-ref></text:span></text:a></text:p>
      <text:p text:style-name="P4"><text:a xlink:type="simple" xlink:href="#KzM1nQL" text:style-name="Internet_20_link" text:visited-style-name="Visited_20_Internet_20_Link"><text:span text:style-name="T8">Nastavitve za partnerje</text:span></text:a><text:span text:style-name="T1"> <text:tab/> </text:span><text:a xlink:type="simple" xlink:href="#KzM1nQL" text:style-name="Internet_20_link" text:visited-style-name="Visited_20_Internet_20_Link"><text:span text:style-name="T8"><text:bookmark-ref text:reference-format="page" text:ref-name="KzM1nQL">147</text:bookmark-ref></text:span></text:a></text:p>
      <text:p text:style-name="P4"><text:a xlink:type="simple" xlink:href="#P0Cxvfr" text:style-name="Internet_20_link" text:visited-style-name="Visited_20_Internet_20_Link"><text:span text:style-name="T8">Artikli</text:span></text:a><text:span text:style-name="T1"> <text:tab/> </text:span><text:a xlink:type="simple" xlink:href="#P0Cxvfr" text:style-name="Internet_20_link" text:visited-style-name="Visited_20_Internet_20_Link"><text:span text:style-name="T8"><text:bookmark-ref text:reference-format="page" text:ref-name="P0Cxvfr">147</text:bookmark-ref></text:span></text:a></text:p>
      <text:p text:style-name="P5"><text:a xlink:type="simple" xlink:href="#zSRB0Xz" text:style-name="Internet_20_link" text:visited-style-name="Visited_20_Internet_20_Link"><text:bookmark text:name="toc.d0e2.P0Cxvfr"/><text:span text:style-name="T8">Info</text:span></text:a><text:span text:style-name="T1"> <text:tab/> </text:span><text:a xlink:type="simple" xlink:href="#zSRB0Xz" text:style-name="Internet_20_link" text:visited-style-name="Visited_20_Internet_20_Link"><text:span text:style-name="T8"><text:bookmark-ref text:reference-format="page" text:ref-name="zSRB0Xz">147</text:bookmark-ref></text:span></text:a></text:p>
      <text:p text:style-name="P5"><text:a xlink:type="simple" xlink:href="#Uav1mLq" text:style-name="Internet_20_link" text:visited-style-name="Visited_20_Internet_20_Link"><text:span text:style-name="T8">Vnosna polja</text:span></text:a><text:span text:style-name="T1"> <text:tab/> </text:span><text:a xlink:type="simple" xlink:href="#Uav1mLq" text:style-name="Internet_20_link" text:visited-style-name="Visited_20_Internet_20_Link"><text:span text:style-name="T8"><text:bookmark-ref text:reference-format="page" text:ref-name="Uav1mLq">147</text:bookmark-ref></text:span></text:a></text:p>
      <text:p text:style-name="P5"><text:a xlink:type="simple" xlink:href="#Jj61znB" text:style-name="Internet_20_link" text:visited-style-name="Visited_20_Internet_20_Link"><text:span text:style-name="T8">Opis artikla in opombe</text:span></text:a><text:span text:style-name="T1"> <text:tab/> </text:span><text:a xlink:type="simple" xlink:href="#Jj61znB" text:style-name="Internet_20_link" text:visited-style-name="Visited_20_Internet_20_Link"><text:span text:style-name="T8"><text:bookmark-ref text:reference-format="page" text:ref-name="Jj61znB">147</text:bookmark-ref></text:span></text:a></text:p>
      <text:p text:style-name="P5"><text:a xlink:type="simple" xlink:href="#1P7SvUA" text:style-name="Internet_20_link" text:visited-style-name="Visited_20_Internet_20_Link"><text:span text:style-name="T8">Uvoz/izvoz artiklov</text:span></text:a><text:span text:style-name="T1"> <text:tab/> </text:span><text:a xlink:type="simple" xlink:href="#1P7SvUA" text:style-name="Internet_20_link" text:visited-style-name="Visited_20_Internet_20_Link"><text:span text:style-name="T8"><text:bookmark-ref text:reference-format="page" text:ref-name="1P7SvUA">147</text:bookmark-ref></text:span></text:a></text:p>
      <text:p text:style-name="P5"><text:a xlink:type="simple" xlink:href="#SjoSzZ8" text:style-name="Internet_20_link" text:visited-style-name="Visited_20_Internet_20_Link"><text:span text:style-name="T8">Zaloga</text:span></text:a><text:span text:style-name="T1"> <text:tab/> </text:span><text:a xlink:type="simple" xlink:href="#SjoSzZ8" text:style-name="Internet_20_link" text:visited-style-name="Visited_20_Internet_20_Link"><text:span text:style-name="T8"><text:bookmark-ref text:reference-format="page" text:ref-name="SjoSzZ8">148</text:bookmark-ref></text:span></text:a></text:p>
      <text:p text:style-name="P5"><text:a xlink:type="simple" xlink:href="#WOIA8KL" text:style-name="Internet_20_link" text:visited-style-name="Visited_20_Internet_20_Link"><text:span text:style-name="T8">Izračun PC</text:span></text:a><text:span text:style-name="T1"> <text:tab/> </text:span><text:a xlink:type="simple" xlink:href="#WOIA8KL" text:style-name="Internet_20_link" text:visited-style-name="Visited_20_Internet_20_Link"><text:span text:style-name="T8"><text:bookmark-ref text:reference-format="page" text:ref-name="WOIA8KL">148</text:bookmark-ref></text:span></text:a></text:p>
      <text:p text:style-name="P5"><text:a xlink:type="simple" xlink:href="#4moLX17" text:style-name="Internet_20_link" text:visited-style-name="Visited_20_Internet_20_Link"><text:span text:style-name="T8">Lastnosti</text:span></text:a><text:span text:style-name="T1"> <text:tab/> </text:span><text:a xlink:type="simple" xlink:href="#4moLX17" text:style-name="Internet_20_link" text:visited-style-name="Visited_20_Internet_20_Link"><text:span text:style-name="T8"><text:bookmark-ref text:reference-format="page" text:ref-name="4moLX17">149</text:bookmark-ref></text:span></text:a></text:p>
      <text:p text:style-name="P5"><text:a xlink:type="simple" xlink:href="#cvYlFlo" text:style-name="Internet_20_link" text:visited-style-name="Visited_20_Internet_20_Link"><text:span text:style-name="T8">Normativ</text:span></text:a><text:span text:style-name="T1"> <text:tab/> </text:span><text:a xlink:type="simple" xlink:href="#cvYlFlo" text:style-name="Internet_20_link" text:visited-style-name="Visited_20_Internet_20_Link"><text:span text:style-name="T8"><text:bookmark-ref text:reference-format="page" text:ref-name="cvYlFlo">149</text:bookmark-ref></text:span></text:a></text:p>
      <text:p text:style-name="P5"><text:a xlink:type="simple" xlink:href="#22B5pf6" text:style-name="Internet_20_link" text:visited-style-name="Visited_20_Internet_20_Link"><text:span text:style-name="T8">Dimenzije/teža</text:span></text:a><text:span text:style-name="T1"> <text:tab/> </text:span><text:a xlink:type="simple" xlink:href="#22B5pf6" text:style-name="Internet_20_link" text:visited-style-name="Visited_20_Internet_20_Link"><text:span text:style-name="T8"><text:bookmark-ref text:reference-format="page" text:ref-name="22B5pf6">149</text:bookmark-ref></text:span></text:a></text:p>
      <text:p text:style-name="P5"><text:a xlink:type="simple" xlink:href="#8Il3AAr" text:style-name="Internet_20_link" text:visited-style-name="Visited_20_Internet_20_Link"><text:span text:style-name="T8">Embalaža</text:span></text:a><text:span text:style-name="T1"> <text:tab/> </text:span><text:a xlink:type="simple" xlink:href="#8Il3AAr" text:style-name="Internet_20_link" text:visited-style-name="Visited_20_Internet_20_Link"><text:span text:style-name="T8"><text:bookmark-ref text:reference-format="page" text:ref-name="8Il3AAr">149</text:bookmark-ref></text:span></text:a></text:p>
      <text:p text:style-name="P5"><text:a xlink:type="simple" xlink:href="#ft7Kyi2" text:style-name="Internet_20_link" text:visited-style-name="Visited_20_Internet_20_Link"><text:span text:style-name="T8">Prevodi</text:span></text:a><text:span text:style-name="T1"> <text:tab/> </text:span><text:a xlink:type="simple" xlink:href="#ft7Kyi2" text:style-name="Internet_20_link" text:visited-style-name="Visited_20_Internet_20_Link"><text:span text:style-name="T8"><text:bookmark-ref text:reference-format="page" text:ref-name="ft7Kyi2">149</text:bookmark-ref></text:span></text:a></text:p>
      <text:p text:style-name="P5"><text:a xlink:type="simple" xlink:href="#qzANhQp" text:style-name="Internet_20_link" text:visited-style-name="Visited_20_Internet_20_Link"><text:span text:style-name="T8">Slike</text:span></text:a><text:span text:style-name="T1"> <text:tab/> </text:span><text:a xlink:type="simple" xlink:href="#qzANhQp" text:style-name="Internet_20_link" text:visited-style-name="Visited_20_Internet_20_Link"><text:span text:style-name="T8"><text:bookmark-ref text:reference-format="page" text:ref-name="qzANhQp">150</text:bookmark-ref></text:span></text:a></text:p>
      <text:p text:style-name="P5"><text:a xlink:type="simple" xlink:href="#bVrjSQB" text:style-name="Internet_20_link" text:visited-style-name="Visited_20_Internet_20_Link"><text:span text:style-name="T8">Intrastat/carina</text:span></text:a><text:span text:style-name="T1"> <text:tab/> </text:span><text:a xlink:type="simple" xlink:href="#bVrjSQB" text:style-name="Internet_20_link" text:visited-style-name="Visited_20_Internet_20_Link"><text:span text:style-name="T8"><text:bookmark-ref text:reference-format="page" text:ref-name="bVrjSQB">150</text:bookmark-ref></text:span></text:a></text:p>
      <text:p text:style-name="P5"><text:a xlink:type="simple" xlink:href="#Of3PXPC" text:style-name="Internet_20_link" text:visited-style-name="Visited_20_Internet_20_Link"><text:span text:style-name="T8">Partner</text:span></text:a><text:span text:style-name="T1"> <text:tab/> </text:span><text:a xlink:type="simple" xlink:href="#Of3PXPC" text:style-name="Internet_20_link" text:visited-style-name="Visited_20_Internet_20_Link"><text:span text:style-name="T8"><text:bookmark-ref text:reference-format="page" text:ref-name="Of3PXPC">151</text:bookmark-ref></text:span></text:a></text:p>
      <text:p text:style-name="P4"><text:a xlink:type="simple" xlink:href="#mODcMNJ" text:style-name="Internet_20_link" text:visited-style-name="Visited_20_Internet_20_Link"><text:span text:style-name="T8">Skupine artiklov</text:span></text:a><text:span text:style-name="T1"> <text:tab/> </text:span><text:a xlink:type="simple" xlink:href="#mODcMNJ" text:style-name="Internet_20_link" text:visited-style-name="Visited_20_Internet_20_Link"><text:span text:style-name="T8"><text:bookmark-ref text:reference-format="page" text:ref-name="mODcMNJ">151</text:bookmark-ref></text:span></text:a></text:p>
      <text:p text:style-name="P4"><text:a xlink:type="simple" xlink:href="#sxbOols" text:style-name="Internet_20_link" text:visited-style-name="Visited_20_Internet_20_Link"><text:span text:style-name="T8">Artikli - skupine cen</text:span></text:a><text:span text:style-name="T1"> <text:tab/> </text:span><text:a xlink:type="simple" xlink:href="#sxbOols" text:style-name="Internet_20_link" text:visited-style-name="Visited_20_Internet_20_Link"><text:span text:style-name="T8"><text:bookmark-ref text:reference-format="page" text:ref-name="sxbOols">151</text:bookmark-ref></text:span></text:a></text:p>
      <text:p text:style-name="P4"><text:a xlink:type="simple" xlink:href="#j1Mjngq" text:style-name="Internet_20_link" text:visited-style-name="Visited_20_Internet_20_Link"><text:span text:style-name="T8">Artikli - pregled skupin cen</text:span></text:a><text:span text:style-name="T1"> <text:tab/> </text:span><text:a xlink:type="simple" xlink:href="#j1Mjngq" text:style-name="Internet_20_link" text:visited-style-name="Visited_20_Internet_20_Link"><text:span text:style-name="T8"><text:bookmark-ref text:reference-format="page" text:ref-name="j1Mjngq">152</text:bookmark-ref></text:span></text:a></text:p>
      <text:p text:style-name="P4"><text:a xlink:type="simple" xlink:href="#mK6EoRc" text:style-name="Internet_20_link" text:visited-style-name="Visited_20_Internet_20_Link"><text:span text:style-name="T8">Nastavitve za artikle</text:span></text:a><text:span text:style-name="T1"> <text:tab/> </text:span><text:a xlink:type="simple" xlink:href="#mK6EoRc" text:style-name="Internet_20_link" text:visited-style-name="Visited_20_Internet_20_Link"><text:span text:style-name="T8"><text:bookmark-ref text:reference-format="page" text:ref-name="mK6EoRc">152</text:bookmark-ref></text:span></text:a></text:p>
      <text:p text:style-name="P4"><text:a xlink:type="simple" xlink:href="#m7EbpJb" text:style-name="Internet_20_link" text:visited-style-name="Visited_20_Internet_20_Link"><text:span text:style-name="T8">Zaposleni</text:span></text:a><text:span text:style-name="T1"> <text:tab/> </text:span><text:a xlink:type="simple" xlink:href="#m7EbpJb" text:style-name="Internet_20_link" text:visited-style-name="Visited_20_Internet_20_Link"><text:span text:style-name="T8"><text:bookmark-ref text:reference-format="page" text:ref-name="m7EbpJb">152</text:bookmark-ref></text:span></text:a></text:p>
      <text:p text:style-name="P5"><text:a xlink:type="simple" xlink:href="#JwPukRZ" text:style-name="Internet_20_link" text:visited-style-name="Visited_20_Internet_20_Link"><text:bookmark text:name="toc.d0e2.m7EbpJb"/><text:span text:style-name="T8">Zaposleni</text:span></text:a><text:span text:style-name="T1"> <text:tab/> </text:span><text:a xlink:type="simple" xlink:href="#JwPukRZ" text:style-name="Internet_20_link" text:visited-style-name="Visited_20_Internet_20_Link"><text:span text:style-name="T8"><text:bookmark-ref text:reference-format="page" text:ref-name="JwPukRZ">152</text:bookmark-ref></text:span></text:a></text:p>
      <text:p text:style-name="P5"><text:a xlink:type="simple" xlink:href="#ShhxF7L" text:style-name="Internet_20_link" text:visited-style-name="Visited_20_Internet_20_Link"><text:span text:style-name="T8">Plače</text:span></text:a><text:span text:style-name="T1"> <text:tab/> </text:span><text:a xlink:type="simple" xlink:href="#ShhxF7L" text:style-name="Internet_20_link" text:visited-style-name="Visited_20_Internet_20_Link"><text:span text:style-name="T8"><text:bookmark-ref text:reference-format="page" text:ref-name="ShhxF7L">152</text:bookmark-ref></text:span></text:a></text:p>
      <text:p text:style-name="P5"><text:a xlink:type="simple" xlink:href="#nI0C2Vt" text:style-name="Internet_20_link" text:visited-style-name="Visited_20_Internet_20_Link"><text:span text:style-name="T8">Reg. časa</text:span></text:a><text:span text:style-name="T1"> <text:tab/> </text:span><text:a xlink:type="simple" xlink:href="#nI0C2Vt" text:style-name="Internet_20_link" text:visited-style-name="Visited_20_Internet_20_Link"><text:span text:style-name="T8"><text:bookmark-ref text:reference-format="page" text:ref-name="nI0C2Vt">153</text:bookmark-ref></text:span></text:a></text:p>
      <text:p text:style-name="P4"><text:a xlink:type="simple" xlink:href="#xTsBYEp" text:style-name="Internet_20_link" text:visited-style-name="Visited_20_Internet_20_Link"><text:span text:style-name="T8">Pošte</text:span></text:a><text:span text:style-name="T1"> <text:tab/> </text:span><text:a xlink:type="simple" xlink:href="#xTsBYEp" text:style-name="Internet_20_link" text:visited-style-name="Visited_20_Internet_20_Link"><text:span text:style-name="T8"><text:bookmark-ref text:reference-format="page" text:ref-name="xTsBYEp">153</text:bookmark-ref></text:span></text:a></text:p>
      <text:p text:style-name="P4"><text:a xlink:type="simple" xlink:href="#S9EKbaS" text:style-name="Internet_20_link" text:visited-style-name="Visited_20_Internet_20_Link"><text:span text:style-name="T8">Države</text:span></text:a><text:span text:style-name="T1"> <text:tab/> </text:span><text:a xlink:type="simple" xlink:href="#S9EKbaS" text:style-name="Internet_20_link" text:visited-style-name="Visited_20_Internet_20_Link"><text:span text:style-name="T8"><text:bookmark-ref text:reference-format="page" text:ref-name="S9EKbaS">153</text:bookmark-ref></text:span></text:a></text:p>
      <text:p text:style-name="P4"><text:a xlink:type="simple" xlink:href="#Gos1OS9" text:style-name="Internet_20_link" text:visited-style-name="Visited_20_Internet_20_Link"><text:span text:style-name="T8">Jeziki</text:span></text:a><text:span text:style-name="T1"> <text:tab/> </text:span><text:a xlink:type="simple" xlink:href="#Gos1OS9" text:style-name="Internet_20_link" text:visited-style-name="Visited_20_Internet_20_Link"><text:span text:style-name="T8"><text:bookmark-ref text:reference-format="page" text:ref-name="Gos1OS9">153</text:bookmark-ref></text:span></text:a></text:p>
      <text:p text:style-name="P4"><text:a xlink:type="simple" xlink:href="#Tue9MwN" text:style-name="Internet_20_link" text:visited-style-name="Visited_20_Internet_20_Link"><text:span text:style-name="T8">Dejavnosti</text:span></text:a><text:span text:style-name="T1"> <text:tab/> </text:span><text:a xlink:type="simple" xlink:href="#Tue9MwN" text:style-name="Internet_20_link" text:visited-style-name="Visited_20_Internet_20_Link"><text:span text:style-name="T8"><text:bookmark-ref text:reference-format="page" text:ref-name="Tue9MwN">153</text:bookmark-ref></text:span></text:a></text:p>
      <text:p text:style-name="P4"><text:a xlink:type="simple" xlink:href="#xCUZXgR" text:style-name="Internet_20_link" text:visited-style-name="Visited_20_Internet_20_Link"><text:span text:style-name="T8">Valute</text:span></text:a><text:span text:style-name="T1"> <text:tab/> </text:span><text:a xlink:type="simple" xlink:href="#xCUZXgR" text:style-name="Internet_20_link" text:visited-style-name="Visited_20_Internet_20_Link"><text:span text:style-name="T8"><text:bookmark-ref text:reference-format="page" text:ref-name="xCUZXgR">154</text:bookmark-ref></text:span></text:a></text:p>
      <text:p text:style-name="P4"><text:a xlink:type="simple" xlink:href="#id98X3Z" text:style-name="Internet_20_link" text:visited-style-name="Visited_20_Internet_20_Link"><text:span text:style-name="T8">Davki</text:span></text:a><text:span text:style-name="T1"> <text:tab/> </text:span><text:a xlink:type="simple" xlink:href="#id98X3Z" text:style-name="Internet_20_link" text:visited-style-name="Visited_20_Internet_20_Link"><text:span text:style-name="T8"><text:bookmark-ref text:reference-format="page" text:ref-name="id98X3Z">154</text:bookmark-ref></text:span></text:a></text:p>
      <text:p text:style-name="P4"><text:a xlink:type="simple" xlink:href="#sQqRxQ0" text:style-name="Internet_20_link" text:visited-style-name="Visited_20_Internet_20_Link"><text:span text:style-name="T8">Vnašalci</text:span></text:a><text:span text:style-name="T1"> <text:tab/> </text:span><text:a xlink:type="simple" xlink:href="#sQqRxQ0" text:style-name="Internet_20_link" text:visited-style-name="Visited_20_Internet_20_Link"><text:span text:style-name="T8"><text:bookmark-ref text:reference-format="page" text:ref-name="sQqRxQ0">154</text:bookmark-ref></text:span></text:a></text:p>
      <text:p text:style-name="P4"><text:a xlink:type="simple" xlink:href="#ryyMy96" text:style-name="Internet_20_link" text:visited-style-name="Visited_20_Internet_20_Link"><text:span text:style-name="T8">Teksti</text:span></text:a><text:span text:style-name="T1"> <text:tab/> </text:span><text:a xlink:type="simple" xlink:href="#ryyMy96" text:style-name="Internet_20_link" text:visited-style-name="Visited_20_Internet_20_Link"><text:span text:style-name="T8"><text:bookmark-ref text:reference-format="page" text:ref-name="ryyMy96">154</text:bookmark-ref></text:span></text:a></text:p>
      <text:p text:style-name="P4"><text:a xlink:type="simple" xlink:href="#TjachVg" text:style-name="Internet_20_link" text:visited-style-name="Visited_20_Internet_20_Link"><text:span text:style-name="T8">Merske enote</text:span></text:a><text:span text:style-name="T1"> <text:tab/> </text:span><text:a xlink:type="simple" xlink:href="#TjachVg" text:style-name="Internet_20_link" text:visited-style-name="Visited_20_Internet_20_Link"><text:span text:style-name="T8"><text:bookmark-ref text:reference-format="page" text:ref-name="TjachVg">154</text:bookmark-ref></text:span></text:a></text:p>
      <text:p text:style-name="P4"><text:a xlink:type="simple" xlink:href="#IsnAc4t" text:style-name="Internet_20_link" text:visited-style-name="Visited_20_Internet_20_Link"><text:span text:style-name="T8">Stroškovne šifre</text:span></text:a><text:span text:style-name="T1"> <text:tab/> </text:span><text:a xlink:type="simple" xlink:href="#IsnAc4t" text:style-name="Internet_20_link" text:visited-style-name="Visited_20_Internet_20_Link"><text:span text:style-name="T8"><text:bookmark-ref text:reference-format="page" text:ref-name="IsnAc4t">155</text:bookmark-ref></text:span></text:a></text:p>
      <text:p text:style-name="P4"><text:a xlink:type="simple" xlink:href="#wZdz6Il" text:style-name="Internet_20_link" text:visited-style-name="Visited_20_Internet_20_Link"><text:span text:style-name="T8">Vrste plačil</text:span></text:a><text:span text:style-name="T1"> <text:tab/> </text:span><text:a xlink:type="simple" xlink:href="#wZdz6Il" text:style-name="Internet_20_link" text:visited-style-name="Visited_20_Internet_20_Link"><text:span text:style-name="T8"><text:bookmark-ref text:reference-format="page" text:ref-name="wZdz6Il">155</text:bookmark-ref></text:span></text:a></text:p>
      <text:p text:style-name="P3"><text:a xlink:type="simple" xlink:href="#ScH7JVo" text:style-name="Internet_20_link" text:visited-style-name="Visited_20_Internet_20_Link"><text:span text:style-name="T8">28. Orodja</text:span></text:a><text:span text:style-name="T1"> <text:tab/> </text:span></text:p>
      <text:p text:style-name="P4"><text:a xlink:type="simple" xlink:href="#OkB3JJX" text:style-name="Internet_20_link" text:visited-style-name="Visited_20_Internet_20_Link"><text:bookmark text:name="toc.d0e2.ScH7JVo"/><text:span text:style-name="T8">Info</text:span></text:a><text:span text:style-name="T1"> <text:tab/> </text:span><text:a xlink:type="simple" xlink:href="#OkB3JJX" text:style-name="Internet_20_link" text:visited-style-name="Visited_20_Internet_20_Link"><text:span text:style-name="T8"><text:bookmark-ref text:reference-format="page" text:ref-name="OkB3JJX">156</text:bookmark-ref></text:span></text:a></text:p>
      <text:p text:style-name="P4"><text:a xlink:type="simple" xlink:href="#KLt0vGC" text:style-name="Internet_20_link" text:visited-style-name="Visited_20_Internet_20_Link"><text:span text:style-name="T8">Imenik podjetij</text:span></text:a><text:span text:style-name="T1"> <text:tab/> </text:span><text:a xlink:type="simple" xlink:href="#KLt0vGC" text:style-name="Internet_20_link" text:visited-style-name="Visited_20_Internet_20_Link"><text:span text:style-name="T8"><text:bookmark-ref text:reference-format="page" text:ref-name="KLt0vGC">156</text:bookmark-ref></text:span></text:a></text:p>
      <text:p text:style-name="P4"><text:a xlink:type="simple" xlink:href="#5wwwhQw" text:style-name="Internet_20_link" text:visited-style-name="Visited_20_Internet_20_Link"><text:span text:style-name="T8">Seznam opravil</text:span></text:a><text:span text:style-name="T1"> <text:tab/> </text:span><text:a xlink:type="simple" xlink:href="#5wwwhQw" text:style-name="Internet_20_link" text:visited-style-name="Visited_20_Internet_20_Link"><text:span text:style-name="T8"><text:bookmark-ref text:reference-format="page" text:ref-name="5wwwhQw">156</text:bookmark-ref></text:span></text:a></text:p>
      <text:p text:style-name="P3"><text:a xlink:type="simple" xlink:href="#i14YpIH" text:style-name="Internet_20_link" text:visited-style-name="Visited_20_Internet_20_Link"><text:span text:style-name="T8">29. Okna</text:span></text:a><text:span text:style-name="T1"> <text:tab/> </text:span></text:p>
      <text:p text:style-name="P3"><text:a xlink:type="simple" xlink:href="#TRzyKM2" text:style-name="Internet_20_link" text:visited-style-name="Visited_20_Internet_20_Link"><text:span text:style-name="T8">30. Pomoč</text:span></text:a><text:span text:style-name="T1"> <text:tab/> </text:span></text:p>
      <text:p text:style-name="P9"><text:bookmark text:name="Y1ndjWo"/>Licenčna pogodba</text:p>
      <text:p text:style-name="P7">Licenčna pogodba za končnega uporabnika programske opreme Firmar</text:p>
      <text:p text:style-name="P7">Ta licenčna pogodba za končnega uporabnika je pravni dogovor med vami (posameznikom ali posamezno pravno osebo) in ArtSoft Ljubo Brglez s.p., davčna številka: 74132415, email: info@artsoft.si (v nadaljevanju ArtSoft) za računalniško poslovno programsko opremo Firmar, ki vključuje računalniški program za vodenje poslovanja podjetja, navodila za uporabo v elektronski obliki in vse druge datoteke povezane s programsko opremo Firmar (v nadaljevanju "program"). Program vključuje tudi vse posodobitve in dopolnitve izvirnega programa, ki jih naknadno pridobite od ArtSofta.</text:p>
      <text:p text:style-name="P7">Kadar nameščate, kopirate, prenašate v svoj računalnik, dostopate do programa ali ga kako drugače uporabljate, vas zavezujejo določila te licenčne pogodbe. Če se z njimi ne strinjate, programa ne smete namestiti ali uporabljati.</text:p>
      <text:p text:style-name="P7">1. Licenčne pravice</text:p>
      <text:p text:style-name="P7">Licenčna pogodba vam podeljuje pravico do namestitve in uporabe programa. Program ni prodan, temveč le dan v uporabo.</text:p>
      <text:p text:style-name="P7">Namestiti in uporabljati smete en (1) izvod programa v enem (1) osebnem računalniku ali drugi podobni napravi (npr. tablični računalnik).</text:p>
      <text:p text:style-name="P7">Program je v uporabi, ko je naložen v trenuten pomnilnik (RAM) ali nameščen v trajen pomnilnik (trdi disk, CD ali druge pomnilne naprave ali medije).</text:p>
      <text:p text:style-name="P7">Po namestitvi enega (1) izvoda programa lahko obdržite namestitvene datoteke, samo za arhivsko oz. varnostno kopijo programa. Arhivska oz. varnostna kopija se ne sme uporabljati.</text:p>
      <text:p text:style-name="P7">En (1) izvod programa vključuje eno (1) licenco. V primeru nakupa več licenc, kar upravičujete s prejetim računom za programe, lahko uporabljate tudi več izvodov programa.</text:p>
      <text:p text:style-name="P7">Program potrebuje internetno povezavo za podaljševanje licenc in zaznavanje nedovoljene uporabe večjega števila licenc, kot jih je bilo kupljenih. ArtSoft ne zagotavlja delovanja programa brez internetne povezave.</text:p>
      <text:p text:style-name="P7">V primeru poskusa uporabe večjega števila licenc, kot jih je navedenih na prejetem računu za program, ArtSoft ne prevzema nobene odgovornosti za delovanje ali nedelovanje programa, ne nudi garancije in podpore kot je navedeno v točkah 4 in 6 in lahko prekine pogodbo, kot je navedeno v točki 10.</text:p>
      <text:p text:style-name="P7">Program je na voljo v več različicah prilagojenih za različne operacijske sisteme. Operacijski sistemi za katere je program na voljo so Windows, Mac in Linux. Licenca se nanaša izključno na en (1) operacijski sistem in ni prenosljiva na drugi operacijski sistem. Operacijski sistem za katerega velja licenca je naveden na prejetem računu za program, v kolikor operacijski sistem ni naveden se šteje, da licenca velja za Windows.</text:p>
      <text:p text:style-name="P7">Program smete namestiti in uporabljati le v svojem podjetju, v okviru svoje dejavnosti, na svoji strojni opremi in za namene svojega poslovanja. Vsem, razen vašim zaposlenim, mora biti onemogočen dostop do programa v kakršnikoli obliki.</text:p>
      <text:p text:style-name="P7">Vse pravice, ki niso posebej določene, si pridržuje ArtSoft.</text:p>
      <text:p text:style-name="P7"><text:soft-page-break/>2. Omejitve</text:p>
      <text:p text:style-name="P7">Programa ni dovoljeno prodati, dati v najem, podariti ali posoditi.</text:p>
      <text:p text:style-name="P7">Ne smete dovoliti, da bi ta izvod kdaj uporabljala več kot ena (1) oseba hkrati ali da bi se kdaj uporabljal na več kot enem (1) računalniku.</text:p>
      <text:p text:style-name="P7">Kopij programa ne smete razpečevati tretjim osebam.</text:p>
      <text:p text:style-name="P7">Licenčne pogodbe ali posamezne pravice iz licenčne pogodbe ne smete prenesti na tretje osebe.</text:p>
      <text:p text:style-name="P7">V nobenem primeru niste upravičeni zahtevati izvorne kode programa ali drugih sistemskih informacij, ki niso navedene v priloženih navodilih za uporabo.</text:p>
      <text:p text:style-name="P7">3. Avtorske pravice</text:p>
      <text:p text:style-name="P7">Vse pravice v zvezi s programom (vključno (a ne omejeno) s slikami, naslovi, elektronsko dokumentacijo, programi vključenimi v program in z vsemi kopijami programa) so last ArtSofta.</text:p>
      <text:p text:style-name="P7">Program je zaščiten z zakonom o avtorski in sorodnih pravicah. Kopiranje programa je kršitev avtorskih pravic.</text:p>
      <text:p text:style-name="P7">Prepovedani so vzvratni inženiring, vzvratno prevajanje, modifikacija, ločevanje komponent programa ali kakršnikoli poskusi pridobitve lastniških podatkov programa.</text:p>
      <text:p text:style-name="P7">S to licenčno pogodbo si ne pridobite pravice do uporabe vsebin, do katerih imate dostop z uporabo programa.</text:p>
      <text:p text:style-name="P7">4. Garancija</text:p>
      <text:p text:style-name="P7">ArtSoft jamči, da bo program deloval skladno s priloženimi navodili za uporabo eno (1) leto od dneva nakupa.</text:p>
      <text:p text:style-name="P7">V primeru, da ugotovite napako v izvajanju programa zaradi katere je moteno vaše poslovanje, se lahko obrnete na ArtSoft z navedbo težave.</text:p>
      <text:p text:style-name="P7">Za napako se šteje vsako delovanje programa, ki ni v skladu s priloženimi navodili za uporabo. Če bo napaka tudi ugotovljena in potrjena s strani ArtSofta, vam bo ArtSoft po svojem preudarku izdal novo različico programa.</text:p>
      <text:p text:style-name="P7">ArtSoftovo jamstvo obsega zgolj pravico do navedbe težave, kot je navedeno v prejšnjih vrsticah in ne velja, če je do napake pri delovanju programa prišlo zaradi nesreče, zlorabe, višje sile ali napačne uporabe.</text:p>
      <text:p text:style-name="P7">Jamstvo se ne nanaša na drugo s programom povezano programsko in strojno opremo (operacijski sistem, gonilniki, konfiguracija računalnika, internetna povezava,...), ki je podlaga za pravilno izvajanje programa.</text:p>
      <text:p text:style-name="P7">Nekatere funkcionalnosti na posameznih operacijskih sistemih morda niso na voljo ali zaradi razlik med operacijskimi sistemi ne delujejo. V kolikor so takšne izjeme znane so tudi opisane v navodilih na uporabo.</text:p>
      <text:p text:style-name="P7">Program z vso spremljajočo dokumentacijo je dobavljen kot je in ga uporabljate na lastno odgovornost. ArtSoft zavrača kakršnokoli jamstvo, vključno z ustreznostjo za določen namen in jamstvom za nekršitev katerih koli pravic intelektualne lastnine.</text:p>
      <text:p text:style-name="P7"><text:soft-page-break/>ArtSoft lahko kadarkoli spremeni program po vsebini, obliki in načinu delovanja. Celotno tveganje, ki izhaja iz uporabe ali delovanja programa, prevzamete sami.</text:p>
      <text:p text:style-name="P7">5. Izvzeta odgovornost za škodo</text:p>
      <text:p text:style-name="P7">ArtSoft ni v nobenem primeru odgovoren za kakršnokoli (posebno, nenamerno ali posledično) škodo vključno (in brez omejitev) s škodo zaradi izgube dobička ali drugih finančnih izgub, prekinitve poslovanja, izgubo dobrega imena, izgubo računalniških programov, izgubo poslovnih informacij ali za drugo gmotno škodo, ki izvira iz uporabe ali nezmožnosti uporabe programa, četudi je bil ArtSoft predhodno obveščen o možnosti takih škod.</text:p>
      <text:p text:style-name="P7">Ker nekatere države ne dovoljujejo izločitve ali omejitve odgovornosti za posledično ali nenamerno škodo, zanje zgoraj navedene omejitve ne veljajo.</text:p>
      <text:p text:style-name="P7">S strinjanjem s to licenčno pogodbo se odpovedujete kakršnimkoli zahtevkom proti ArtSoftu.</text:p>
      <text:p text:style-name="P7">Strinjate se, da ste za varnost vseh poslovnih podatkov vnesenih v program odgovorni sami. Izgubi poslovnih podatkov se izognete z rednim arhiviranjem podatkov, kar omogoča program sam.</text:p>
      <text:p text:style-name="P7">Izvzeta odgovornost za škodo ostaja v veljavi tudi po morebitni prekinitvi licenčne pogodbe iz kakršnegakoli razloga.</text:p>
      <text:p text:style-name="P7">6. Podpora in nadgradnje</text:p>
      <text:p text:style-name="P7">ArtSoft nudi vso podporo in nadgradnje brez doplačila eno (1) leto od dneva nakupa programa.</text:p>
      <text:p text:style-name="P7">ArtSoft ni obvezan nuditi podpore ali zagotavljati nadgradenj programa za vas, razen če za to obstaja ločen pisni dogovor med vami in ArtSoftom.</text:p>
      <text:p text:style-name="P7">Pisni dogovor pomeni pogodba ali prejet račun za podporo in nadgradnje.</text:p>
      <text:p text:style-name="P7">Podpora zajema pomoč pri uporabi programa, servis programa, dostop do spletnih storitev, ki se kličejo iz programa in dostop do spletne strani za podporo programa.</text:p>
      <text:p text:style-name="P7">Pomoč pri uporabi programa je pomoč preko telefona, programa za oddaljeno pomoč preko interneta, pomoč preko emaila ali drugega načina elektronske komunikacije ali pomoč osebno pri uporabniku oz. v podjetju.</text:p>
      <text:p text:style-name="P7">Servis programa vključuje sistemske nastavitve oz. prilagoditve programa v obsegu funkcionalnosti navedenih v navodilih za uporabo, odpravo napak, usposobitev za delovanje in nastavitve s programom povezane strojne opreme. Servis ne vključuje programiranja dodatnih funkcionalnosti, le te so na voljo po dogovoru in za doplačilo.</text:p>
      <text:p text:style-name="P7">Spletne storitve so zunanji servisi ArtSofta ali drugih ponudnikov in zagotavljajo dostop do zunanjih podatkov ter omogočajo hitrejše in učinkovitejše delo. Dostop do spletnih storitev je omejen in omogočen samo v okviru povprečne uporabe, do limita določena od ArtSofta.</text:p>
      <text:p text:style-name="P7">Spletna stran za podporo programa se nahaja na naslovu http://www.firmar.si in zagotavlja prenos nadgradenj in drugih datotek potrebnih za delovanje programa.</text:p>
      <text:p text:style-name="P7">Nadgradnje so nove verzije programa, ki vključujejo izboljšave, popravke in spremembe na podlagi sprememb zakonodaje.</text:p>
      <text:p text:style-name="P7">ArtSoft je v primeru nudenja podpore ali nadgradnje upravičen do povrnitve stroškov in <text:soft-page-break/>zaračunanja opravljenih storitev in/ali dobave programov ali dodatnih modulov po veljavnih cenikih objavljenih na spletnem mestu http://www.firmar.si</text:p>
      <text:p text:style-name="P7">7. Minimalne zahteve</text:p>
      <text:p text:style-name="P7">Ker je lastnost programa hitro izvajanje, za povprečno uporabo ne potrebujete posebno zmogljivega računalnika ali najnovejšega operacijskega sistema. Minimalne zahteve so navedene na spletnih straneh programa.</text:p>
      <text:p text:style-name="P7">Program morda ne bo deloval na zelo zastarelem ali neposodobljenem operacijskem sistemu. Vsako novo različico programa - nadgradnja, lahko pred namestitvijo testirate preko preizkusne (demo) verzije, ki je brezplačno na voljo za prenos preko interneta.</text:p>
      <text:p text:style-name="P7">8. Publiciteta</text:p>
      <text:p text:style-name="P7">ArtSoft lahko vključi naziv, kraj, domeno, logotip vašega podjetja na seznam svojih referenc na svoji spletni strani, v tiskano ali elektronsko promocijsko gradivo, v časopisne članke ipd.</text:p>
      <text:p text:style-name="P7">Hkrati pa se ArtSoft zavezuje k zaupnosti vseh ostalih poslovnih podatkov pridobljenih v poslovnem razmerju z vami.</text:p>
      <text:p text:style-name="P7">9. Obveščanje ostalih uporabnikov</text:p>
      <text:p text:style-name="P7">Z vsebino te pogodbe morate seznaniti vse osebe, ki jih zaposlujete in/ali so pod vašim nadzorom ter nameravajo uporabljati program. Vso odgovornost za njihovo dosledno upoštevanje določil te licenčne pogodbe nosite sami.</text:p>
      <text:p text:style-name="P7">10. Prenehanje veljavnosti licenčne pogodbe</text:p>
      <text:p text:style-name="P7">Če ne boste ravnali v skladu s pogoji in določili te pogodbe, lahko ArtSoft brez škode za druge pravice to pogodbo prekine. V tem primeru morate takoj prenehati uporabljati vse izvode programa ter vseh njegovih sestavnih delov in jih uničiti.</text:p>
      <text:p text:style-name="P7">11. Trajanje licenčne pogodbe</text:p>
      <text:p text:style-name="P7">Ta licenčna pogodba je veljavna za neomejen čas ne glede na dejansko uporabo oz. neuporabo programa. Izvzetost odgovornosti za škodo, določena v točki 5 in prejšnjih odstavkih ter vsa ostala določila te licenčne pogodbe veljajo tudi po morebitnem prenehanju uporabe kupljenega programa.</text:p>
      <text:p text:style-name="P7">12. Reševanje sporov</text:p>
      <text:p text:style-name="P7">Vsebina, izpolnjevanje in veljavnost te pogodbe se presojajo po veljavnem pravu Republike Slovenije. Stranki (vi in ArtSoft) se obvezujeta, da bosta spore reševali sporazumno in po mirni poti. V primeru, da to ni mogoče je za reševanje morebitnih sporov, pristojno sodišče na Ptuju.</text:p>
      <text:p text:style-name="P7">13. Drugo</text:p>
      <text:p text:style-name="P7">Ta licenčna pogodba je vezana na zakone Republike Slovenije. Če imate kakršnakoli vprašanja o tej licenčni pogodbi ali se iz kakršnegakoli drugega razloga želite obrniti na ArtSoft, prosimo uporabite kontaktne informacije, priložene programu. Spletna stran http://www.firmar.si nudi veliko informacij o vsebini in načinu uporabe programa.</text:p>
      <text:p text:style-name="P10"><text:bookmark text:name="opN71az"/>O poslovnem programu Firmar</text:p>
      <text:p text:style-name="P7">Moto samega projekta je "Firmar - lahkotno poslovanje", kar pomeni, da je zagotovljena preprosta uporaba vse od namestitve in vsakdanje rabe do nadgrajevanja programa in neomejene podpore ter z namenom prijetne uporabniške izkušnje.</text:p>
      <text:p text:style-name="P7">Firmar je plod večletnega razvoja in razmišljanja, kako poenostaviti opravila kot so izdajanje računov, spremljanje plačil, vodenje blagajne,... Zasnovan je tako, da omogoča enostavno fakturiranje, zajemanje podatkov o prejetih dokumentih in vodenje evidence terjatev do kupcev in obveznosti do dobaviteljev.</text:p>
      <text:p text:style-name="P1"><text:span text:style-name="T1">Vključujoč modul </text:span><text:span text:style-name="T2">Banka</text:span><text:span text:style-name="T1"> posega v evidenco plačil z avtomatskimi vnosi, ki se ustvarjajo pri evidentiranju dogodkov TRR.</text:span></text:p>
      <text:p text:style-name="P1"><text:span text:style-name="T1">Modul </text:span><text:span text:style-name="T2">Blagajna</text:span><text:span text:style-name="T1"> omogoča pripravo blagajniških listin v treh korakih, izpis blagajniškega dnevnika pa na klik.</text:span></text:p>
      <text:p text:style-name="P1"><text:span text:style-name="T1">Izdelavi in obračunu potnih nalogov za službena potovanja doma in v tujini je namenjen modul </text:span><text:span text:style-name="T2">Potni nalogi</text:span><text:span text:style-name="T1">, ki omogoča tudi napredne funkcije: avtomatski izračun dnevnic, evidenco za mesečni potni nalog, kopiranje in vrivanje potnih nalogov.</text:span></text:p>
      <text:p text:style-name="P7">Modul UPN je namenjen izdelavi in tiskanju univerzalnih plačilnih nalogov - UPN. Omogočen je tisk na različne vrste UPN obrazcev in na laserske in inkjet tiskalnike. Plačilne naloge je mogoče tudi prenašati v programe za elektronsko bančništvo.</text:p>
      <text:p text:style-name="P7">Izhodni dokumenti se lahko ustvarjajo na podlagi šifrantov in drugih dokumentov. Tako je potrebno podatke vnesti le enkrat. Podatki v programu so na voljo v obliki tabel in izpisov na tiskalnik ali v datoteko.</text:p>
      <text:p text:style-name="P7">Program omogoča tudi vodenje zalog, knjigo prihodkov in odhodkov, evidenco prejetih dokumentov, izdelavo delovnih nalogov, pogodb in naročilnic.</text:p>
      <text:p text:style-name="P7">Za računovodske uporabnike pa so na voljo tudi knjige izdanih/prejetih računov, obračun DDV, vodenje registra osnovnih sredstev, obračun amortizacije, obračun plač ter glavna knjiga.</text:p>
      <text:p text:style-name="P7">Firmar je mogoče uporabljati na zelo različne načine - od poljubnega kombiniranja in povezovanja modulov, do povezovanja več programov Firmar v skupen sistem - omrežje.</text:p>
      <text:p text:style-name="P7">Vzpostaviti je mogoče varianto strežnika - Firmar server, ki omogoča sočasno delo več uporabnikov. Povezati je mogoče računalnike na eni lokaciji ali na oddaljenih lokacijah, tudi na terenu.</text:p>
      <text:p text:style-name="P7">Dodatna varianta je Firmar Android blagajna, ki jo lahko uporabljate na telefonu ali tabličnem računalniku. Tudi Firmar za Android nudi povezljivost z osnovnim programom Firmar.</text:p>
      <text:p text:style-name="P7">Cilj je uporabniku prijazen in prilagodljiv vmesnik, ki omogoča hiter vnos in iskanje podatkov.</text:p>
      <text:p text:style-name="P7">Program se že leta neprestano posodablja z namenom prilagajanja zakonskim spremembam in večjemu naboru funkcionalnosti, kot to želijo uporabniki sami.</text:p>
      <text:p text:style-name="P7">Z enostavno uporabo je podjetniku omogočeno, da se skoncentrira na svojo dejavnost, pri podatkih, kalkulacijah, dokumentih, evidencah, izpisih ipd. pa v maksimalni meri pomaga <text:soft-page-break/>program sam.</text:p>
      <text:p text:style-name="P11">Poglavje 1. Osnovna uporaba</text:p>
      <text:p text:style-name="P42"><text:bookmark text:name="Yv613i9"/>Info</text:p>
      <text:p text:style-name="P7">Za lažjo uporabo vseh funkcij programa (gumbi, vnosna polja, tabele,...) vam na kratko predstavljamo nekaj osnov, ki so koristne za uporabo celotnega programa. Če to poglavje vsaj bežno preletite, bo začetek uporabe lažji, čas začetnega učenja pa krajši.</text:p>
      <text:p text:style-name="P42"><text:bookmark text:name="psdeLsT"/>Menuji</text:p>
      <text:p text:style-name="P7">Menuji vam omogočajo celotno upravljanje programa. Prikličete lahko posamezne dokumente, preglede, šifrante in druga notranja okna (arhiviranje podatkov, nastavljanje lastnosti programa ipd.). Menuje lahko prikličete tudi z bližnjičnimi tipkami (tipka Alt + podčrtana črka). Za npr. odpiranje menuja fakturiranje pritisnite Alt + F.</text:p>
      <text:p text:style-name="P42"><text:bookmark text:name="HPyLb5c"/>Stranska vrstica</text:p>
      <text:p text:style-name="P7">Stranska vrstica je vrstica na levi.</text:p>
      <text:p text:style-name="P7">Prednost stranske vrstice je, da vam omogoča pregledno pomikanje po modulih in izbiro določenih oken, npr. račun. Omogoča tudi iskanje z vnosom preko tipkovnice in ustvarjanje zaznamkov.</text:p>
      <text:p text:style-name="P7">Osnovni gumb v zgornjem levem kotu je ikona "domov", s katerim se vrnete na glavni menu (seznam modulov).</text:p>
      <text:p text:style-name="P7">Desno od ikone "domov" je iskalno polje v katerega lahko kliknete in vtipkate del iskanega teksta. Če vnesete npr. "komp" in imate tudi modul za pobot, vam tako ponudi možnosti: kompenzacija, pregled kompenzacij,...</text:p>
      <text:p text:style-name="P7">Širino stranske vrstice lahko prilagodite tako, da kliknete v desnem robu ter z miško povlecete levo ali desno. Prilagodite lahko tudi višino zgornjega/spodnjega dela stranske vrstice, tako da kliknete na vodoravno črto zraven teksta "Zaznamki".</text:p>
      <text:p text:style-name="P1"><text:span text:style-name="T2">Zaznamki</text:span><text:span text:style-name="T1"> je zelo uporabna možnost, saj vam omogoča hitrejši dostop do oken, ki jih pogosteje uporabljate. Posamezno okno lahko dodate med zaznamke tako, da takrat ko je okno odprto kliknete na ikono + v spodnjem levem kotu. Enako lahko s klikom na ikono (koš) odstranite zaznamek.</text:span></text:p>
      <text:p text:style-name="P7">Stransko vrstico lahko začasno skrčite na levo in kasneje obnovite. Temu sta namenjena gumba (puščici levo in desno), ki jih najdete v zgornjem delu na robu stranske vrstice</text:p>
      <text:p text:style-name="P1"><text:span text:style-name="T1">Uporaba stranske vrstice je opcijska. Prikaz/ne prikaz stranske vrstice lahko nastavljate v nastavitvah - menu </text:span><text:span text:style-name="T2">Upravljanje/Uporabniške nastavitve/Vmesnik</text:span><text:span text:style-name="T1">, kjer naredite ali počistite kljukico zraven nastavitve </text:span><text:span text:style-name="T2">"prikaži stransko vrstico"</text:span><text:span text:style-name="T1">.</text:span></text:p>
      <text:p text:style-name="P7">Pri uporabi stranske vrstice so moduli na voljo na levi, če stransko vrstico izklopite pa so moduli na voljo v zgornjih menujih.</text:p>
      <text:p text:style-name="P42"><text:bookmark text:name="0msG1iR"/>Notranja okna</text:p>
      <text:p text:style-name="P7">Namen notranjih oken je minimalna izguba časa in podatkov pri opravljanju več opravil <text:soft-page-break/>naenkrat.</text:p>
      <text:p text:style-name="P7">Primer uporabe</text:p>
      <text:p text:style-name="P1"><text:span text:style-name="T2">Pregled računov in plačil</text:span><text:span text:style-name="T1"> vam prikaže seznam izdanih računov. Z dvoklikom na posamezni račun se vam odpre drugo notranje okno </text:span><text:span text:style-name="T2">Račun</text:span><text:span text:style-name="T1">. Če želite preiti na drugi račun iz pregleda vam okna </text:span><text:span text:style-name="T2">Račun</text:span><text:span text:style-name="T1"> ni potrebno zapreti. Z miško aktivirate okno </text:span><text:span text:style-name="T2">Pregled računov in plačil</text:span><text:span text:style-name="T1">, dvokliknete na drugi račun in vsebina izbranega računa se vam ponovno prikaže v že aktiviranem oknu </text:span><text:span text:style-name="T2">Račun</text:span><text:span text:style-name="T1">. V tem trenutku pa želite izdelati še predračun. V menuju </text:span><text:span text:style-name="T2">Fakturiranje</text:span><text:span text:style-name="T1"> izberete </text:span><text:span text:style-name="T2">Predračun</text:span><text:span text:style-name="T1">, ga sestavite, shranite, natisnete... Ko je to vmesno opravilo zaključeno, lahko notranje okno </text:span><text:span text:style-name="T2">Predračun</text:span><text:span text:style-name="T1"> zaprete ali pa ga pustite. V vsakem primeru vas čaka zadnje stanje: </text:span><text:span text:style-name="T2">Pregled računov in plačil</text:span><text:span text:style-name="T1"> ter </text:span><text:span text:style-name="T2">Račun</text:span><text:span text:style-name="T1">.</text:span></text:p>
      <text:p text:style-name="P1"><text:span text:style-name="T1">Notranja okna so pripomoček za učinkovitejše delo, med seboj komunicirajo in si zapomnijo zadnje stanje. Tudi če okna zaprete vas ob ponovnem odprtju okna čaka zadnje stanje, npr. zadnji </text:span><text:span text:style-name="T2">Pregled računov in plačil</text:span><text:span text:style-name="T1">, zadnja izbira v šifrantu,...</text:span></text:p>
      <text:p text:style-name="P7">Vsako notranje okno ima v zgornjem desnem kotu tri ikone. Prva predstavlja zmanjšanje okna, ki se skrije in prikaže spodaj levo v obliki ikone, kamor lahko kliknete za ponoven prikaz okna. Druga predstavlja povečanje okna na velikost namizja programa (maksimalno velikost). S klikom na tretjo ikono okno zapremo in ga lahko kasneje znova odpremo samo z izbiro iz menuja.</text:p>
      <text:p text:style-name="P7">Velikosti notranjih oken lahko spreminjate in program si jih zapomni.</text:p>
      <text:p text:style-name="P42"><text:bookmark text:name="IJGVQYn"/>Pogovorna okna</text:p>
      <text:p text:style-name="P1"><text:span text:style-name="T1">Pogovorna okna ali dialogi se odprejo, ko je potrebna takojšnja izbira, vnos ali informacija. Npr. klik na lupo zraven datumskega polja vam odpre koledar za izbiro datuma, pri dodajanju artikla na račun se vam odpre pogovorno okno za vnos potrebnih podatkov o količini in popustu, pri popravljanju ali dodajanju se vam lahko odpre sporočilo o napaki pri vnosu,... Pogovorno okno morate za nadaljevanje dela takoj zapreti, kar se običajno naredi s klikom na gumb </text:span><text:span text:style-name="T2">Potrdi</text:span><text:span text:style-name="T1">, </text:span><text:span text:style-name="T2">Prekliči</text:span><text:span text:style-name="T1">, </text:span><text:span text:style-name="T2">Vredu</text:span><text:span text:style-name="T1"> ipd. Okno lahko prekličete tudi s pritiskom tipke Esc.</text:span></text:p>
      <text:p text:style-name="P42"><text:bookmark text:name="xHbrbxe"/>Gumbi</text:p>
      <text:p text:style-name="P7">Gumbi vam omogočajo zaganjanje osnovnih ukazov kot so shranjevanje in brisanje iz baze podatkov, preskakovanje na druge dokumente, iskanje podatkov, odpiranje novih notranjih oken itd. Omogočajo vam delo z dokumenti (npr. račun) in vrsticami v tabelah.</text:p>
      <text:p text:style-name="P7">Ob uporabi programa se na različnih mestih pojavljajo naslednji gumbi:</text:p>
      <text:p text:style-name="P1"><text:span text:style-name="T2">Dodaj</text:span><text:span text:style-name="T1"> - s klikom na ta gumb fizično dodate (shranite) nek zapis v bazo podatkov.</text:span></text:p>
      <text:p text:style-name="P1"><text:span text:style-name="T2">Odstrani</text:span><text:span text:style-name="T1"> - s klikom na ta gumb fizično odstranite (izbrišete) nek zapis iz baze podatkov. Ob brisanju dokumentov, vas bo program v določenih primerih po izbiri dokumenta in kliku na gumb Odstrani opozoril, da dokument ni zadnji po vrsti in vam ponudil stornacijo oz. preklic stornacije dokumenta (izdani in prejeti dokumenti).</text:span></text:p>
      <text:p text:style-name="P1"><text:span text:style-name="T2">Uredi</text:span><text:span text:style-name="T1"> - s klikom na ta gumb fizično uredite (popravite) nek zapis v bazi podatkov.</text:span></text:p>
      <text:p text:style-name="P1"><text:span text:style-name="T2">Najdi</text:span><text:span text:style-name="T1"> - s klikom na ta gumb poiščete zapise, ki ustrezajo iskalnim pojmom katere vnesete v eno ali več iskalnih vnosnih polj. To so vsa polja v nekem notranjem oknu, ki vsebuje gumb </text:span><text:span text:style-name="T2">Najdi</text:span><text:span text:style-name="T1">. Npr. v šifrantu </text:span><text:span text:style-name="T2">Partnerji</text:span><text:span text:style-name="T1"> želite najti vse partnerje s poštno številko 1000, v polje poštna št. vpišite 1000 in kliknite na gumb </text:span><text:span text:style-name="T2">Najdi</text:span><text:span text:style-name="T1">. Nadaljnje vas zanima še bolj zožan izbor. </text:span><text:soft-page-break/><text:span text:style-name="T1">V polje naziv vnesite "d.d." in kliknite na gumb </text:span><text:span text:style-name="T2">Najdi</text:span><text:span text:style-name="T1">. Rezultat so vsa podjetja, ki v nazivu vsebujejo "d.d." in imajo poštno številko 1000. Če želite ponovno izpis vseh partnerjev, izbrišite vsebino vseh vnosnih polj ročno ali s klikom na gumb </text:span><text:span text:style-name="T2">Počisti</text:span><text:span text:style-name="T1"> in kliknite na gumb </text:span><text:span text:style-name="T2">Najdi</text:span><text:span text:style-name="T1">. Gumb </text:span><text:span text:style-name="T2">Najdi</text:span><text:span text:style-name="T1"> deluje enako v vseh oknih v katerih se pojavlja.</text:span></text:p>
      <text:p text:style-name="P1"><text:span text:style-name="T2">Počisti</text:span><text:span text:style-name="T1"> - s klikom na ta gumb počistite (izbrišete) vsebino vseh vnosnih polj.</text:span></text:p>
      <text:p text:style-name="P1"><text:span text:style-name="T2">Prejšnji</text:span><text:span text:style-name="T1"> in </text:span><text:span text:style-name="T2">Naslednji</text:span><text:span text:style-name="T1"> - gumba vam omogočata premikanje nazaj in naprej po seznamu dokumentov npr. računov, blagajniških prejemkov ipd.</text:span></text:p>
      <text:p text:style-name="P1"><text:span text:style-name="T2">Skoči</text:span><text:span text:style-name="T1"> - gumb </text:span><text:span text:style-name="T2">Skoči</text:span><text:span text:style-name="T1"> vas prenese na drugi dokument, ki ga določite s številko dokumenta ali na zadnji dokument, če ne vnesete ničesar.</text:span></text:p>
      <text:p text:style-name="P1"><text:span text:style-name="T2">Natisni</text:span><text:span text:style-name="T1"> - gumb </text:span><text:span text:style-name="T2">Natisni</text:span><text:span text:style-name="T1"> sproži odpiranje notranjega okna </text:span><text:span text:style-name="T2">Tiskanje</text:span><text:span text:style-name="T1">, kjer vam je na voljo predogled tiskanja.</text:span></text:p>
      <text:p text:style-name="P1"><text:span text:style-name="T2">Prekliči</text:span><text:span text:style-name="T1"> - s klikom na gumb prekličete vnos podatkov in zaprete pogovorno okno.</text:span></text:p>
      <text:p text:style-name="P1"><text:span text:style-name="T1">Lupa - s klikom na lupo se vam odpre neko pogovorno okno (šifrant, koledar, izbira datoteke itd.). Npr. če kliknete na lupo, ki se nahaja zraven polja v katerega bi morali vnesti poštno številko, se vam odpre šifrant </text:span><text:span text:style-name="T2">Pošte</text:span><text:span text:style-name="T1">. Poiščete lahko že vneseno pošto ali pa dodate novo.</text:span></text:p>
      <text:p text:style-name="P1"><text:span text:style-name="T2">Potrdi</text:span><text:span text:style-name="T1"> - s klikom na ta gumb lahko:</text:span></text:p>
      <text:p text:style-name="P7">- zaprete neko okno</text:p>
      <text:p text:style-name="P1"><text:span text:style-name="T1">- zaprete neko okno in hkrati sprožite izbiro nekega zapisa, npr. pri sestavljanju računa z lupo aktivirate iskanje partnerja, ki vam odpre šifrant </text:span><text:span text:style-name="T2">Partnerji</text:span><text:span text:style-name="T1">; kliknete na partnerja in na gumb </text:span><text:span text:style-name="T2">Potrdi</text:span><text:span text:style-name="T1">, ki vam v tem primeru prenese podatke o partnerju iz šifranta na račun in hkrati zapre šifrant </text:span><text:span text:style-name="T2">Partnerji.</text:span></text:p>
      <text:p text:style-name="P42"><text:bookmark text:name="d56feOX"/>Bližnjice na tipkovnici</text:p>
      <text:p text:style-name="P7">Bližnjice so funkcijske tipke ali kombinacije tipk, ki vam prihranijo čas pri odpiranju oken ali navigaciji med okni.</text:p>
      <text:p text:style-name="P7">Opis bližnjic:</text:p>
      <text:p text:style-name="P7">F1 - pomoč</text:p>
      <text:p text:style-name="P7">F5 - nadgradnja programa</text:p>
      <text:p text:style-name="P7">F7 - servisna konzola</text:p>
      <text:p text:style-name="P7">F8 - oddaljena pomoč</text:p>
      <text:p text:style-name="P7">F11 - partnerji</text:p>
      <text:p text:style-name="P7">F12 - artikli</text:p>
      <text:p text:style-name="P7">CTRL+0 - predračun</text:p>
      <text:p text:style-name="P7">CTRL+1 - račun</text:p>
      <text:p text:style-name="P7">ALT+levo - preklop na prejšnje okno</text:p>
      <text:p text:style-name="P7">ALT+desno - preklop na naslednje okno</text:p>
      <text:p text:style-name="P7"><text:soft-page-break/>CTRL+W - zapiranje okna</text:p>
      <text:p text:style-name="P7">CTRL+Q - izhod iz programa</text:p>
      <text:p text:style-name="P42"><text:bookmark text:name="tSTqnFK"/>Polja</text:p>
      <text:p text:style-name="P41"><text:bookmark text:name="K4gwZtU"/>Vnosna polja</text:p>
      <text:p text:style-name="P7">Vnosna polja vam omogočajo vnos besedil, številk, datumov ipd.</text:p>
      <text:p text:style-name="P7">Na tekstualna in avtomatska polja (opisana v nadaljevanju) lahko kliknete z desno miškino tipko.</text:p>
      <text:p text:style-name="P7">Odprt menu ponuja možnosti kopiranja, brisanja ipd.:</text:p>
      <text:p text:style-name="P1"><text:span text:style-name="T2">razveljavi</text:span><text:span text:style-name="T1"> - razveljavi zadnjo spremembo vnosa/brisanja</text:span></text:p>
      <text:p text:style-name="P1"><text:span text:style-name="T2">izreži</text:span><text:span text:style-name="T1"> - izreže označen del besedila in ga shrani v odložišče (clipboard)</text:span></text:p>
      <text:p text:style-name="P1"><text:span text:style-name="T2">kopiraj</text:span><text:span text:style-name="T1"> - kopira označen del besedila in ga shrani v odložišče (clipboard)</text:span></text:p>
      <text:p text:style-name="P1"><text:span text:style-name="T2">prilepi</text:span><text:span text:style-name="T1"> - prekopira besedilo iz odložišča (clipboard) v vnosno polje</text:span></text:p>
      <text:p text:style-name="P1"><text:span text:style-name="T2">izbriši</text:span><text:span text:style-name="T1"> - izbriše označen del besedila</text:span></text:p>
      <text:p text:style-name="P1"><text:span text:style-name="T2">izberi vse</text:span><text:span text:style-name="T1"> - označi vso besedilo v vnosnem polju</text:span></text:p>
      <text:p text:style-name="P44"><text:bookmark text:name="Jh2fXEO"/>Tekstualna</text:p>
      <text:p text:style-name="P7">Tekstualna polja vam omogočajo vnos besedil. Program v določenih primerih preverja, če je vnesena vsebina pravilna.</text:p>
      <text:p text:style-name="P44"><text:bookmark text:name="ebjeUS1"/>Zneskovna</text:p>
      <text:p text:style-name="P7">Zneskovna polja vam omogočajo vnos zneskov in skrbijo, da so zneski pravilno oblikovani. Pri številu večjem od 999 se avtomatsko doda ločevalec tisočic (pika), ob pritisku na vejico kjerkoli v polju se kurzor pomakne na decimalni del. S tipko Backspace brišete vsebino polja iz desne proti levi, s tipko Delete pa iz leve proti desni.</text:p>
      <text:p text:style-name="P44"><text:bookmark text:name="Ahi0XYn"/>Datumska</text:p>
      <text:p text:style-name="P7">Datumska polja vam omogočajo dva načina vnosa datuma:</text:p>
      <text:p text:style-name="P7">- kliknete na datumsko polje, se pomaknete na začetek in vtipkate datum brez pik, saj so te že dodane; npr. 31122007 (31.12.2007). Pri vnosu dneva ali meseca manjšega od deset vtipkate ničlo pred številko dneva ali meseca. Npr. 01012008 (01.01.2008)</text:p>
      <text:p text:style-name="P1"><text:span text:style-name="T1">- kliknete na lupo, odpre se vam koledar na katerem izbirate datum na različne načine: pomikate se po mesecih/letih s klikanjem na gumbe; vnesete lahko število dni in kliknete gumb </text:span><text:span text:style-name="T2">Označi</text:span><text:span text:style-name="T1">, kar je uporabno za valuto, rok dostave ipd. Datum nato potrdite z dvoklikom na izbrani dan v mesecu oz. s klikom na gumb </text:span><text:span text:style-name="T2">Izberi</text:span><text:span text:style-name="T1">, ki bo vnesel izbrani datum v datumsko polje. Uporabite lahko tudi gumb </text:span><text:span text:style-name="T2">Danes</text:span><text:span text:style-name="T1">, ki bo vnesel današnji datum.</text:span></text:p>
      <text:p text:style-name="P7">Za brisanje vsebine datumskega polja se pomaknite na konec polja in pritiskajte tipko Backspace.</text:p>
      <text:p text:style-name="P44"><text:bookmark text:name="TdFOT40"/><text:soft-page-break/>Avtomatska</text:p>
      <text:p text:style-name="P7">Avtomatska polja vam omogočajo avtomatsko izpolnjevanje oz. dokončevanje vsebine in jih prepoznate po modri puščici na levi strani polja. Npr. pri vnosu partnerja na račun napišemo začetek naziva partnerja in pritisnemo tipko Enter. Izpolni se vam najdena vsebina polja in v tem primeru še vsebina drugih polj kot so naslov, poštna številka,...</text:p>
      <text:p text:style-name="P41"><text:bookmark text:name="ECP05Z7"/>Informativna polja</text:p>
      <text:p text:style-name="P7">Informativna polja vam prikazujejo vsebino, ki je neposredno ne morete spreminjati. Npr. skupni znesek na računu, saldo na banki, zaporedna številka dokumenta,...</text:p>
      <text:p text:style-name="P42"><text:bookmark text:name="OaaWZrL"/>Tabele</text:p>
      <text:p text:style-name="P7">Tabele vsebujejo podatke v obliki vrstic in stolpcev.</text:p>
      <text:p text:style-name="P7">Vrstice lahko označite s klikom, kar v nekaterih primerih naloži označene podatke v vnosna polja, kjer jih lahko urejate. Označeno vrstico lahko tudi izbrišete. Na vrstico lahko dvokliknete in tako izberete podatek v šifrantu ali se vam odpre pogovorno okno za popravljanje podatkov. Npr. popravljanje podatkov o artiklu na računu. Nekatere tabele omogočajo razporejanje vrstic z miško, kar deluje tako, da z miško primete vrstico in jo prestavite na željeno pozicijo.</text:p>
      <text:p text:style-name="P7">Nekatere tabele omogočajo sortiranje. Če kliknete na ime stolpca se vam podatki uredijo po abecedi od A do Ž, ob ponovnem kliku na ime stolpca se vam razporedijo po abecedi od Ž do A, s še enim klikom na ime stolpca pa se razporedijo v osnovno zaporedje. Nastavitev sortiranja si bo program zapomnil.</text:p>
      <text:p text:style-name="P7">Širine stolpcev lahko spreminjate, če premaknete miškin kazalec na ločevalno črto (črto, ki ločuje dva naziva stolpcev), kliknete in povlečete v levo ali desno. Širine stolpcev si bo program zapomnil.</text:p>
      <text:p text:style-name="P7">Celice, ki se nahajajo v stolpcih katerih glava je modre barve se lahko urejajo direktno v tabeli. Dvoklik na celico prikaže kurzor.</text:p>
      <text:p text:style-name="P42"><text:bookmark text:name="gA6bNQ4"/>Tiskanje</text:p>
      <text:p text:style-name="P41"><text:bookmark text:name="LzTY2EZ"/>Info</text:p>
      <text:p text:style-name="P1"><text:span text:style-name="T1">Vsako okno, ki vsebuje gumb </text:span><text:span text:style-name="T2">Natisni</text:span><text:span text:style-name="T1"> vam odpre predogled tiskanja, ki vam omogoča pregledovanje, tiskanje in/ali shranjevanje dokumenta.</text:span></text:p>
      <text:p text:style-name="P41"><text:bookmark text:name="8E5iSMh"/>Predogled</text:p>
      <text:p text:style-name="P7">Pred tiskanjem in/ali shranjevanjem dokumenta se lahko prepričate, da je vsebina pravilna. Če ima dokument več strani, so vam za navigacijo na voljo štirje gumbi:</text:p>
      <text:p text:style-name="P1"><text:span text:style-name="T1">- </text:span><text:span text:style-name="T2">prva stran</text:span></text:p>
      <text:p text:style-name="P1"><text:span text:style-name="T1">- </text:span><text:span text:style-name="T2">prejšnja stran</text:span></text:p>
      <text:p text:style-name="P1"><text:span text:style-name="T1">- </text:span><text:span text:style-name="T2">naslednja stran</text:span></text:p>
      <text:p text:style-name="P1"><text:span text:style-name="T1">- </text:span><text:span text:style-name="T2">zadnja stran</text:span><text:span text:style-name="T1">.</text:span></text:p>
      <text:p text:style-name="P7"><text:soft-page-break/>Zadnjih pet gumbov je namenjenih povečevanju in pomanjševanju predogleda, kar ne vpliva na obliko izpisa, vam pa pomaga pri preverjanju vsebine.</text:p>
      <text:p text:style-name="P1"><text:span text:style-name="T1">- </text:span><text:span text:style-name="T2">1:1</text:span><text:span text:style-name="T1"> - prikaže dokument v realni velikosti</text:span></text:p>
      <text:p text:style-name="P1"><text:span text:style-name="T1">- </text:span><text:span text:style-name="T2">Prilagodi na stran</text:span><text:span text:style-name="T1"> - dokument prilagodi po višini in širini glede na velikost notranjega okna </text:span><text:span text:style-name="T2">Tiskanje</text:span></text:p>
      <text:p text:style-name="P1"><text:span text:style-name="T1">- </text:span><text:span text:style-name="T2">Prilagodi po širini</text:span><text:span text:style-name="T1"> - dokument prilagodi samo po širini glede na velikost notranjega okna </text:span><text:span text:style-name="T2">Tiskanje</text:span></text:p>
      <text:p text:style-name="P1"><text:span text:style-name="T1">- </text:span><text:span text:style-name="T2">Povečaj</text:span><text:span text:style-name="T1"> - dokument poveča za 25%</text:span></text:p>
      <text:p text:style-name="P1"><text:span text:style-name="T1">- </text:span><text:span text:style-name="T2">Pomanjšaj</text:span><text:span text:style-name="T1"> - dokument pomanjša za 25%</text:span></text:p>
      <text:p text:style-name="P41"><text:bookmark text:name="K37dKyT"/>Tiskanje</text:p>
      <text:p text:style-name="P7">Kliknite na ikono s tiskalnikom, izberite tiskalnik, število kopij in kliknite na gumb za potrditev.</text:p>
      <text:p text:style-name="P41"><text:bookmark text:name="1jeZPwZ"/>Odpiranje dokumenta v PDF bralniku</text:p>
      <text:p text:style-name="P7">Kliknite na rdečo PDF ikono in dokument se bo odprl v privzetem PDF bralniku.</text:p>
      <text:p text:style-name="P41"><text:bookmark text:name="Q3SVc9q"/>Shranjevanje v PDF datoteko</text:p>
      <text:p text:style-name="P7">Za shranjevanje predogleda kliknite na ikono z disketo, vpišite ime datoteke in shranite. Ustvarila se bo datoteka tipa PDF.</text:p>
      <text:p text:style-name="P7">Datoteke tipa PDF lahko odprete s PDF bralnikom kot je npr. Adobe Reader.</text:p>
      <text:p text:style-name="P12">Poglavje 2. Upravljanje</text:p>
      <text:p text:style-name="P42"><text:bookmark text:name="O5290E6"/>Info</text:p>
      <text:p text:style-name="P1"><text:span text:style-name="T1">V menuju </text:span><text:span text:style-name="T2">Upravljanje</text:span><text:span text:style-name="T1"> lahko nastavljate uporabnike in jim določite različne dostope do določenih delov programa in kar je najpomembnejše, arhivirate podatke. Zraven tega pa najdete tukaj še </text:span><text:span text:style-name="T2">Poslovna leta</text:span><text:span text:style-name="T1">, kjer ustvarite novo poslovno leto ali pa preklapljate med starimi poslovnimi leti ter nastavitve, kjer vnesete podatke o vašem podjetju, logotip, izberete videz programa ipd.</text:span></text:p>
      <text:p text:style-name="P42"><text:bookmark text:name="sbjB8rI"/>Uporabniki</text:p>
      <text:p text:style-name="P41"><text:bookmark text:name="bCK5Jn4"/>Info</text:p>
      <text:p text:style-name="P7">Prvi uporabnik nastane ob prvem zagonu programa in dobi ime kot mu ga določite. Ta uporabnik je upravitelj in ima dostop do vseh opcij programa.</text:p>
      <text:p text:style-name="P7">Uporabnikov je lahko poljubno veliko. Vsakemu uporabniku je potrebno določiti:</text:p>
      <text:p text:style-name="P7">- uporabniško ime s katerim se prijavlja v program</text:p>
      <text:p text:style-name="P7">- geslo za prijavljanje v program</text:p>
      <text:p text:style-name="P7">- nastavitev ali je uporabnik upravitelj.</text:p>
      <text:p text:style-name="P41"><text:bookmark text:name="bFGvSyI"/>Uporabniško ime</text:p>
      <text:p text:style-name="P7">Uporabniško ime je poljubno ime dolžine med 5 in 20 znaki.</text:p>
      <text:p text:style-name="P41"><text:bookmark text:name="StwhRzN"/>Geslo</text:p>
      <text:p text:style-name="P7">Geslo je poljubna kombinacija črk, številk in znakov dolžine med 5 in 50 znaki. Geslo naj ne bo preveč enostavno in naj ne bo vaše ime, kraj ali karkoli lahko ugotovljivega.</text:p>
      <text:p text:style-name="P7">Primer dobrega gesla: "jk4sj2g-0h"</text:p>
      <text:p text:style-name="P7">Kako težko/lahko naj bo geslo je odvisno od varnosti, ki jo potrebujete.</text:p>
      <text:p text:style-name="P41"><text:bookmark text:name="twvM6h4"/>Upravitelj</text:p>
      <text:p text:style-name="P7">Vsakemu uporabniku se lahko nastavi, da je upravitelj. Upravitelj lahko dodaja nove uporabnike ali spreminja nastavitve uporabnikov kot so uporabniško ime in geslo, dostop do menujev ipd...</text:p>
      <text:p text:style-name="P41"><text:bookmark text:name="bFlZI3v"/>Avtomatska prijava ob zagonu</text:p>
      <text:p text:style-name="P7">Ta možnost omogoča, da vas program ob zagonu sam prijavi brez vnosa uporabniškega imena in gesla. Nastavite jo lahko samo enemu uporabniku, ki mora hkrati biti tudi upravitelj.</text:p>
      <text:p text:style-name="P41"><text:bookmark text:name="QL0Xd8C"/>Poslovalnica</text:p>
      <text:p text:style-name="P7"><text:soft-page-break/>Za uporabnika izberite poslovalnico v kateri dela. Privzeta poslovalnica je "Glavna poslovalnica".</text:p>
      <text:p text:style-name="P41"><text:bookmark text:name="i2E8IsO"/>Menuji</text:p>
      <text:p text:style-name="P1"><text:span text:style-name="T1">V tabeli </text:span><text:span text:style-name="T2">Menuji</text:span><text:span text:style-name="T1"> lahko posameznemu uporabniku določite do katerih delov programa ima dostop.</text:span></text:p>
      <text:p text:style-name="P1"><text:span text:style-name="T1">V tabeli naredite kljukice ali jih počistite, nato pa kliknite gumb </text:span><text:span text:style-name="T2">Uredi</text:span><text:span text:style-name="T1">.</text:span></text:p>
      <text:p text:style-name="P41"><text:bookmark text:name="EPZb6gs"/>Možnosti</text:p>
      <text:p text:style-name="P1"><text:span text:style-name="T1">V tabeli </text:span><text:span text:style-name="T2">Možnosti</text:span><text:span text:style-name="T1"> posameznemu uporabniku določate dostop do določene funkcionalnosti.</text:span></text:p>
      <text:p text:style-name="P1"><text:span text:style-name="T1">V tabeli naredite kljukice ali jih počistite, nato pa kliknite gumb </text:span><text:span text:style-name="T2">Uredi</text:span><text:span text:style-name="T1">.</text:span></text:p>
      <text:p text:style-name="P41"><text:bookmark text:name="H7tKKWw"/>Podpis</text:p>
      <text:p text:style-name="P1"><text:span text:style-name="T1">V nastavitvah podpisa lahko določenemu uporabniku nastavite podpis (faksimile podpisa), ki se bo uporabljal na izhodnih dokumentih. Za izbiro slike podpisa kliknite gumb </text:span><text:span text:style-name="T2">Izberi</text:span><text:span text:style-name="T1"> in poiščite želeno slikovno datoteko. Viden je tudi predogled podpisa. Z gumbom </text:span><text:span text:style-name="T2">Odstrani</text:span><text:span text:style-name="T1"> pa lahko podpis za uporabnika odstranite.</text:span></text:p>
      <text:p text:style-name="P7">Podpis lahko nastavite tudi globalno, kjer lahko za sliko uporabite npr. samo sliko štampiljke, le ta pa bo na izpisu v kolikor uporabnik nima nastavljenega podpisa. Več o tem v podpoglavju "Upravljanje/Nastavitve izhodnih dokumentov/Podpis".</text:p>
      <text:p text:style-name="P42"><text:bookmark text:name="JGxqGe7"/>Menjava uporabnika</text:p>
      <text:p text:style-name="P7">Izberite to možnost, če je v program vnesenih več uporabnikov. To možnost lahko izberete tudi, če želite začasno zaključiti z delom.</text:p>
      <text:p text:style-name="P42"><text:bookmark text:name="J0njX80"/>Arhiviranje podatkov</text:p>
      <text:p text:style-name="P1"><text:span text:style-name="T2">Arhiviranje podatkov</text:span><text:span text:style-name="T1"> je pomembno opravilo, ki preprečuje izgubo vseh vnesenih podatkov v primeru sesutja sistema, okvare računalnika, virusov ipd. Podatke arhivirajte čim pogosteje. Za varnost svojih podatkov ste odgovorni vi sami. Priporočamo vam, da arhivirane baze podatkov čim pogosteje skopirate še na zunanje medije (prenosni disk, USB ključ,...). V primeru kakršnekoli okvare sistema vam lahko pomagamo le, če ste predhodno poskrbeli za arhivske kopije.</text:span></text:p>
      <text:p text:style-name="P7">Postopek arhiviranja je naslednji:</text:p>
      <text:p text:style-name="P7">1. Kliknite na lupo in izberite lokacijo za shranjevanje arhiva.</text:p>
      <text:p text:style-name="P1"><text:span text:style-name="T1">2. Kliknite na gumb </text:span><text:span text:style-name="T2">Arhiviraj</text:span><text:span text:style-name="T1"> in prikazal se bo seznam poslovnih let, ki bodo arhivirana.</text:span></text:p>
      <text:p text:style-name="P1"><text:span text:style-name="T1">3. Kliknite na gumb </text:span><text:span text:style-name="T2">Nadaljuj arhiviranje</text:span><text:span text:style-name="T1">.</text:span></text:p>
      <text:p text:style-name="P7">Po zaključku arhiviranja se bodo v novi datoteki nahajali podatki.</text:p>
      <text:p text:style-name="P42"><text:bookmark text:name="lD9iJgs"/>Poslovna leta</text:p>
      <text:p text:style-name="P41"><text:bookmark text:name="nfgOasW"/>Info</text:p>
      <text:p text:style-name="P1"><text:soft-page-break/><text:span text:style-name="T2">Poslovna leta</text:span><text:span text:style-name="T1"> razmejujejo vnesene podatke, ki se nanašajo na eno ali drugo poslovno leto. Ob začetku novega leta ustvarite novo poslovno leto in začnite z vnosom novih dokumentov, ki se bodo začeli z zaporedno številko 1. Šifranti in drugi uporabni podatki pa se bodo iz starega leta avtomatsko prenesli v novo.</text:span></text:p>
      <text:p text:style-name="P41"><text:bookmark text:name="6fcxl5o"/>Ustvarjanje novega poslovnega leta</text:p>
      <text:p text:style-name="P7">Postopek odpiranja novega poslovnega leta je naslednji:</text:p>
      <text:p text:style-name="P7">- vnesite poslovno leto (npr. 2010)</text:p>
      <text:p text:style-name="P7">- vnesite izvorno leto (npr. 2009); če izvornega leta ne boste vnesli, se podatki iz starega leta v novo ne bodo prenesli</text:p>
      <text:p text:style-name="P7">- vnesite poljuben opis</text:p>
      <text:p text:style-name="P7">- vnesite datum od/do - datum začetka in konca poslovnega leta</text:p>
      <text:p text:style-name="P1"><text:span text:style-name="T1">- kliknite gumb </text:span><text:span text:style-name="T2">Dodaj</text:span><text:span text:style-name="T1">.</text:span></text:p>
      <text:p text:style-name="P41"><text:bookmark text:name="ueC4ke1"/>Preklapljanje med poslovnimi leti</text:p>
      <text:p text:style-name="P1"><text:span text:style-name="T1">Izberite poslovno leto in kliknite gumb </text:span><text:span text:style-name="T2">Potrdi</text:span><text:span text:style-name="T1">.</text:span></text:p>
      <text:p text:style-name="P42"><text:bookmark text:name="SrWSCIa"/>Podjetja</text:p>
      <text:p text:style-name="P7">Če uporabljate en program za več podjetij, so tukaj izpisana podjetja.</text:p>
      <text:p text:style-name="P42"><text:bookmark text:name="DU8gnyO"/>Poslovalnice</text:p>
      <text:p text:style-name="P7">Za uporabo v več poslovalnicah lahko na tem mestu dodate poslovalnice. Prva poslovalnica ima oznako P1, ki jo lahko tudi spremenite. Po dodajanju poslovalnice je potrebno še nastaviti prvega uporabnika, ki spada v novo poslovalnico.</text:p>
      <text:p text:style-name="P42"><text:bookmark text:name="pAGdgPe"/>Splošne nastavitve</text:p>
      <text:p text:style-name="P41"><text:bookmark text:name="grW7tp4"/>Info</text:p>
      <text:p text:style-name="P7">Tukaj vnesete podatke o svojem podjetju, dodate logotip, ki se bo prikazoval na dokumentih, izberete videz programa in nastavite njegovo ozadje.</text:p>
      <text:p text:style-name="P41"><text:bookmark text:name="UzBdKxJ"/>Podjetje</text:p>
      <text:p text:style-name="P1"><text:span text:style-name="T1">Vnesete vaše podatke: naslov podjetja, kontaktne podatke, IBAN ter določite tip osebe in zavezanca. Nastavitev </text:span><text:span text:style-name="T2">tip zavezanca</text:span><text:span text:style-name="T1"> je pomembna za pravilen izračun davkov. Ko vnesete vse podatke, kliknete na gumb </text:span><text:span text:style-name="T2">Shrani</text:span><text:span text:style-name="T1">.</text:span></text:p>
      <text:p text:style-name="P41"><text:bookmark text:name="NlUBFZ7"/>Logotip</text:p>
      <text:p text:style-name="P1"><text:span text:style-name="T1">Če želite, da se na vaših dokumentih prikazuje vaš logotip, kliknite gumb </text:span><text:span text:style-name="T2">Izberi</text:span><text:span text:style-name="T1"> in poiščite želeno slikovno datoteko. Viden je tudi predogled logotipa.</text:span></text:p>
      <text:p text:style-name="P1"><text:span text:style-name="T1">Z gumbom </text:span><text:span text:style-name="T2">Odstrani</text:span><text:span text:style-name="T1"> lahko logotip odstranite in tako ne bo viden na dokumentih.</text:span></text:p>
      <text:p text:style-name="P1"><text:soft-page-break/><text:span text:style-name="T1">Nastavitev </text:span><text:span text:style-name="T2">Poravnava</text:span><text:span text:style-name="T1"> vam logotip prikaže na levi oz. na desni strani. Pri spremembi te nastavitve kliknite gumb </text:span><text:span text:style-name="T2">Shrani</text:span><text:span text:style-name="T1">.</text:span></text:p>
      <text:p text:style-name="P1"><text:span text:style-name="T1">Uporabljate lahko veliki in mali logotip. Veliki logotip se prikazuje na dokumentih, ki jih izdelujete v menuju </text:span><text:span text:style-name="T2">Fakturiranje</text:span><text:span text:style-name="T1"> (ponudba, predračun, račun, avansni račun, dobropis). Mali logotip pa se prikazuje na pregledih dokumentov, pregledih plačil in na blagajniških listinah.</text:span></text:p>
      <text:p text:style-name="P41"><text:bookmark text:name="bkBeKq3"/>Izpisi</text:p>
      <text:p text:style-name="P1"><text:span text:style-name="T1">Nastavite lahko poljubno pisavo za izpise dokumentov. </text:span><text:span text:style-name="T2">Pisava</text:span><text:span text:style-name="T1"> in </text:span><text:span text:style-name="T2">PDF pisava</text:span><text:span text:style-name="T1"> sta pisavi za izpis na tiskalnik in izpis v PDF. Gumb </text:span><text:span text:style-name="T2">Privzeto</text:span><text:span text:style-name="T1"> nastavi privzete pisave. Po izbiri pisav kliknite </text:span><text:span text:style-name="T2">Shrani</text:span><text:span text:style-name="T1">.</text:span></text:p>
      <text:p text:style-name="P41"><text:bookmark text:name="8h8Z68c"/>Ciljna mapa</text:p>
      <text:p text:style-name="P7">Nastavite lahko mapo za shranjevanje izpisov v PDF. Izpis je vse, kar se prikaže na predogledu tiskanja. Za izbiro mape kliknite na lupo, mapa pa bo po izbiri izpisana v desnem kvadratku.</text:p>
      <text:p text:style-name="P1"><text:span text:style-name="T1">Kliknite na gumb </text:span><text:span text:style-name="T2">Počisti</text:span><text:span text:style-name="T1">, če ne želite uporabljati izbrane ciljne mape.</text:span></text:p>
      <text:p text:style-name="P1"><text:span text:style-name="T1">S klikom na gumb </text:span><text:span text:style-name="T2">Shrani</text:span><text:span text:style-name="T1"> se bo nastavitev shranila.</text:span></text:p>
      <text:p text:style-name="P41"><text:bookmark text:name="ajl2ZyF"/>Drugo</text:p>
      <text:p text:style-name="P1"><text:span text:style-name="T1">Nastavitev </text:span><text:span text:style-name="T2">"opozarjaj na urejanje podatkov v starejšem poslovnem letu"</text:span><text:span text:style-name="T1"> vam omogoča, da nastavite ali želite, da vas program opozori pred vnosom ali urejanjem podatkov v starejšem poslovnem letu.</text:span></text:p>
      <text:p text:style-name="P1"><text:span text:style-name="T1">S klikom na gumb </text:span><text:span text:style-name="T2">Shrani</text:span><text:span text:style-name="T1"> se bo nastavitev shranila.</text:span></text:p>
      <text:p text:style-name="P42"><text:bookmark text:name="zD3gZMf"/>Uporabniške nastavitve</text:p>
      <text:p text:style-name="P41"><text:bookmark text:name="kLEiFpe"/>Info</text:p>
      <text:p text:style-name="P7">V uporabniških nastavitvah lahko nastavite ozadje, videz programa in druge možnosti prikaza.</text:p>
      <text:p text:style-name="P41"><text:bookmark text:name="9Rkqz4f"/>Ozadje</text:p>
      <text:p text:style-name="P1"><text:span text:style-name="T1">Tukaj izberete barvo ali sliko, ki jo želite uporabljati kot ozadje programa. V primeru, da želite kot ozadje uporabljati barvo, kliknite na lupo in izberite želeno barvo. V primeru, da pa želite uporabljati sliko, obkljukajte kvadratek </text:span><text:span text:style-name="T2">slika za ozadje</text:span><text:span text:style-name="T1">, odkljukajte kvadratek </text:span><text:span text:style-name="T2">privzeta slika</text:span><text:span text:style-name="T1">, kliknite na lupo, izberite datoteko ter določite njeno pozicijo (</text:span><text:span text:style-name="T2">zgoraj levo, center, prilagodi</text:span><text:span text:style-name="T1">). Ves čas je viden vzorec ozadja.</text:span></text:p>
      <text:p text:style-name="P1"><text:span text:style-name="T1">Uporabljate lahko tudi kombinacijo barve in slike. Ko ste izbrali, kliknite na gumb </text:span><text:span text:style-name="T2">Shrani ozadje</text:span><text:span text:style-name="T1">.</text:span></text:p>
      <text:p text:style-name="P7">Nastavitve ozadja se nanašajo na trenutnega uporabnika.</text:p>
      <text:p text:style-name="P41"><text:bookmark text:name="NtG5te3"/>Videz</text:p>
      <text:p text:style-name="P1"><text:soft-page-break/><text:span text:style-name="T1">Tukaj izberete videz, ki ga želite uporabljati ob delu s programom. Na voljo so tudi različne teme. Vedno ko izberete videz/temo ter kliknete na gumb </text:span><text:span text:style-name="T2">Shrani videz</text:span><text:span text:style-name="T1"> se vam prikaže spremenjen vmesnik.</text:span></text:p>
      <text:p text:style-name="P7">Nastavitve videza se nanašajo na trenutnega uporabnika.</text:p>
      <text:p text:style-name="P41"><text:bookmark text:name="xgi9Wyi"/>Vmesnik</text:p>
      <text:p text:style-name="P7">Nastavite lahko če želite okna odpirati v kaskadi ali na maksimalni velikosti. Če opcija za kaskado ni izbrana se bodo okna odpirala v zgornjem levem kotu.</text:p>
      <text:p text:style-name="P1"><text:span text:style-name="T1">Možnost </text:span><text:span text:style-name="T2">prikaži stransko vrstico</text:span><text:span text:style-name="T1"> vam omogoča nastavitev prikaza/ne prikaza stranske vrstice. Pri uporabi stranske vrstice so moduli na voljo na levi, če stransko vrstico izklopite pa so moduli na voljo v zgornjih menujih.</text:span></text:p>
      <text:p text:style-name="P7">Nastavitve vmesnika se nanašajo na vse uporabnike.</text:p>
      <text:p text:style-name="P42"><text:bookmark text:name="z6xZVhN"/>Nastavitve izhodnih dokumentov</text:p>
      <text:p text:style-name="P41"><text:bookmark text:name="kHCi19F"/>Info</text:p>
      <text:p text:style-name="P7">Osnovne nastavitve za sestavo izhodnih dokumentov.</text:p>
      <text:p text:style-name="P41"><text:bookmark text:name="ATAPULE"/>Splošno</text:p>
      <text:p text:style-name="P1"><text:span text:style-name="T2">Robovi</text:span><text:span text:style-name="T1"> - nastavite lahko robove za izpis računov.</text:span></text:p>
      <text:p text:style-name="P1"><text:span text:style-name="T2">Decimalke</text:span><text:span text:style-name="T1"> - v primeru, da potrebujete več kot dve decimalki za izračun zneskov, količin,...</text:span></text:p>
      <text:p text:style-name="P1"><text:span text:style-name="T2">E-računi</text:span><text:span text:style-name="T1"> - izberite </text:span><text:span text:style-name="T2">standard za e-račun</text:span><text:span text:style-name="T1"> (trenutno je veljaven e-SLOG 2.0). Če potrebujete shranjevanje dodatnih prilog vklopite možnost </text:span><text:span text:style-name="T2">pri e-računu ponudi dodajanje prilog</text:span><text:span text:style-name="T1">. Možnost </text:span><text:span text:style-name="T2">e-račun ustvari v novi mapi</text:span><text:span text:style-name="T1"> vam vse datoteke e-računa in priponke vstavi v mapo v obliki leto_številka, npr. 2021_123.</text:span></text:p>
      <text:p text:style-name="P1"><text:span text:style-name="T2">Drugo</text:span><text:span text:style-name="T1">:</text:span></text:p>
      <text:p text:style-name="P1"><text:span text:style-name="T1">- </text:span><text:span text:style-name="T2">Način obračuna vrednosti</text:span><text:span text:style-name="T1"> </text:span><text:span text:style-name="T2">neto&gt;bruto</text:span><text:span text:style-name="T1"> oz. </text:span><text:span text:style-name="T2">bruto&gt;neto</text:span><text:span text:style-name="T1"> vpliva na obravnavo decimalk pri izračunu vrednosti na računu.</text:span></text:p>
      <text:p text:style-name="P1"><text:span text:style-name="T1">- </text:span><text:span text:style-name="T2">Oblika reference za ref oznako</text:span><text:span text:style-name="T1"> vpliva na obliko reference (SI00 ali SI12) pri oznaki ${ref}</text:span></text:p>
      <text:p text:style-name="P1"><text:span text:style-name="T1">- "</text:span><text:span text:style-name="T2">uporabljaj kalkulator za prikaz vračila gotovine</text:span><text:span text:style-name="T1">" bo po izdelavi gotovinskega računa odprl dialog za vnos zneska plačila in prikaz razlike za vračilo.</text:span></text:p>
      <text:p text:style-name="P1"><text:span text:style-name="T1">- "</text:span><text:span text:style-name="T2">tiskaj ponudbe brez količin, cen in popustov</text:span><text:span text:style-name="T1">" prikaže postavke brez podrobnosti o ceni, samo z vrednostjo.</text:span></text:p>
      <text:p text:style-name="P1"><text:span text:style-name="T1">- "</text:span><text:span text:style-name="T2">tiskaj dobavnice brez cen</text:span><text:span text:style-name="T1">" vam omogoča izpis dobavnic samo s količinami.</text:span></text:p>
      <text:p text:style-name="P1"><text:span text:style-name="T1">- "</text:span><text:span text:style-name="T2">na dobavnicah izpisuj težo</text:span><text:span text:style-name="T1">" vam izračuna težo pri vsaki postavki in prikaže tudi skupno težo.</text:span></text:p>
      <text:p text:style-name="P1"><text:span text:style-name="T1">- "</text:span><text:span text:style-name="T2">vzporedno z računom izdelaj dobavnico</text:span><text:span text:style-name="T1">" bo pri izdelavi vsakega računa izdelal dobavnico z isto vsebino kot je račun.</text:span></text:p>
      <text:p text:style-name="P1"><text:span text:style-name="T1">- "</text:span><text:span text:style-name="T2">zakleni dobavnice, ki so uporabljene na računih</text:span><text:span text:style-name="T1">" deluje na način, da zaklene uporabljene </text:span><text:soft-page-break/><text:span text:style-name="T1">dobavnice. Vse dobavnice, ki so tako že dodane na račune preko avtomatske izdelave, se zaklene za nadaljnje urejanje.</text:span></text:p>
      <text:p text:style-name="P1"><text:span text:style-name="T1">- "</text:span><text:span text:style-name="T2">tiskaj barkode v nazivu artikla</text:span><text:span text:style-name="T1">" vam izpiše barkode artikla na izpisu.</text:span></text:p>
      <text:p text:style-name="P1"><text:span text:style-name="T1">- "</text:span><text:span text:style-name="T2">tiskaj poljubno šifro v nazivu artikla</text:span><text:span text:style-name="T1">" vam prikaže poljubno šifro artikla na izpisu.</text:span></text:p>
      <text:p text:style-name="P1"><text:span text:style-name="T1">Za shranjevanje nastavitev kliknite gumb </text:span><text:span text:style-name="T2">Shrani</text:span><text:span text:style-name="T1">.</text:span></text:p>
      <text:p text:style-name="P41"><text:bookmark text:name="BC7RVKH"/>Privzeto</text:p>
      <text:p text:style-name="P1"><text:span text:style-name="T1">- </text:span><text:span text:style-name="T2">Privzeti vnašalec</text:span><text:span text:style-name="T1"> in/ali </text:span><text:span text:style-name="T2">Privzeti kraj izdaje</text:span><text:span text:style-name="T1"> se bo avtomatsko pojavljal na vseh računih, predračunih ipd.</text:span></text:p>
      <text:p text:style-name="P1"><text:span text:style-name="T1">- </text:span><text:span text:style-name="T2">Privzeta valuta</text:span><text:span text:style-name="T1"> je nastavitev za število dni za plačilo računa.</text:span></text:p>
      <text:p text:style-name="P1"><text:span text:style-name="T1">- </text:span><text:span text:style-name="T2">Privzeta količina</text:span><text:span text:style-name="T1"> - vnesete lahko količino (npr. 1,00), ki jo privzeto izpisuje pri dodajanju postavk na dokument.</text:span></text:p>
      <text:p text:style-name="P1"><text:span text:style-name="T1">Za shranjevanje nastavitev kliknite gumb </text:span><text:span text:style-name="T2">Shrani</text:span><text:span text:style-name="T1">.</text:span></text:p>
      <text:p text:style-name="P41"><text:bookmark text:name="GJYYGPz"/>Prikaz</text:p>
      <text:p text:style-name="P7">Nastavitve se nanašajo na prikaz/ne prikaz posameznih elementov na dokumentih.</text:p>
      <text:p text:style-name="P1"><text:span text:style-name="T2">Poudarjena pisava</text:span><text:span text:style-name="T1"> - elementom lahko nastavite ali se naj prikazujejo v poudarjeni (krepki) pisavi.</text:span></text:p>
      <text:p text:style-name="P1"><text:span text:style-name="T2">Pisava / oblika</text:span><text:span text:style-name="T1"> - spremenite lahko velikost osnovne pisave dokumenta in velikost pisave postavk (artikli).</text:span></text:p>
      <text:p text:style-name="P7">Nastavite lahko tudi obliko izpisa dokumenta - tekst ali HTML. Nastavitev vpliva na izpis tekstov izhodnih dokumentov.</text:p>
      <text:p text:style-name="P1"><text:span text:style-name="T1">S klikom na gumba </text:span><text:span text:style-name="T2">Privzeto</text:span><text:span text:style-name="T1"> obnovite originalne nastavitve.</text:span></text:p>
      <text:p text:style-name="P1"><text:span text:style-name="T2">Kolone</text:span><text:span text:style-name="T1"> - nastavite lahko katere kolone se prikazujejo na dokumentih, nastavite lahko tudi širine kolon. S klikom na gumb </text:span><text:span text:style-name="T2">Privzeto</text:span><text:span text:style-name="T1"> obnovite originalne nastavitve.</text:span></text:p>
      <text:p text:style-name="P1"><text:span text:style-name="T1">Za shranjevanje nastavitev kliknite gumb </text:span><text:span text:style-name="T2">Shrani</text:span><text:span text:style-name="T1">.</text:span></text:p>
      <text:p text:style-name="P41"><text:bookmark text:name="nKfXPMf"/>Prikaz 2</text:p>
      <text:p text:style-name="P7">Nastavitve se nanašajo na prikaz/ne prikaz posameznih elementov na dokumentih.</text:p>
      <text:p text:style-name="P1"><text:span text:style-name="T2">Slike</text:span><text:span text:style-name="T1"> - nastavitev za prikaz slik artiklov med postavkami na izdanih dokumentih. Naredite lahko kljukice za tiste vrste dokumentov (račun, dobavnica, ponudba, predračun), za katere želite, da se zraven artiklov na izpisu dodajo tudi slike. Z nastavitvijo </text:span><text:span text:style-name="T2">Višina slike</text:span><text:span text:style-name="T1"> pa lahko omejite velikost slike na izpisu.</text:span></text:p>
      <text:p text:style-name="P1"><text:span text:style-name="T2">Opisi artiklov</text:span><text:span text:style-name="T1"> - nastavitev za prikaz opisov artiklov med postavkami na izdanih dokumentih. Naredite lahko kljukice za tiste vrste dokumentov (račun, dobavnica, ponudba, predračun), za katere želite, da se zraven artiklov na izpisu izpisujejo tudi opisi artiklov.</text:span></text:p>
      <text:p text:style-name="P1"><text:span text:style-name="T2">Vmesne vsote</text:span><text:span text:style-name="T1"> - nastavitev za prikaz vmesnih vsot med postavkami na izdanih dokumentih. Nastavite lahko tudi število praznih vrstic pred in za vmesno vsoto.</text:span></text:p>
      <text:p text:style-name="P1"><text:soft-page-break/><text:span text:style-name="T2">Naslov za dostavo</text:span><text:span text:style-name="T1"> - nastavitev za prikaz naslova za dostavo, ki je vnesen v šifrantu partnerjev. Naredite lahko kljukice za tiste vrste dokumentov (račun, dobavnica, ponudba, predračun), za katere želite prikaz naslova za dostavo.</text:span></text:p>
      <text:p text:style-name="P1"><text:span text:style-name="T2">Barkode artiklov</text:span><text:span text:style-name="T1"> - nastavitev za prikaz barkod artiklov (Code 128) na izhodnih dokumentih. Naredite lahko kljukice za tiste vrste dokumentov (račun, dobavnica, ponudba, predračun), za katere želite, da se zraven artiklov izpisujejo tudi barkode.</text:span></text:p>
      <text:p text:style-name="P1"><text:span text:style-name="T2">Barkoda dokumenta</text:span><text:span text:style-name="T1"> - nastavitev za prikaz barkode dokumenta (Code 128) na izhodnih dokumentih. Naredite lahko kljukice za tiste vrste dokumentov (račun, dobavnica, ponudba, predračun), za katere želite prikaz barkode za številko dokumenta.</text:span></text:p>
      <text:p text:style-name="P1"><text:span text:style-name="T1">Za shranjevanje nastavitev kliknite gumb </text:span><text:span text:style-name="T2">Shrani</text:span><text:span text:style-name="T1">.</text:span></text:p>
      <text:p text:style-name="P41"><text:bookmark text:name="ncc75AJ"/>Opozorila</text:p>
      <text:p text:style-name="P7">Nastavitve se nanašajo na uporabo opozoril pri sestavi izhodnih dokumentov:</text:p>
      <text:p text:style-name="P1"><text:span text:style-name="T1">- </text:span><text:span text:style-name="T2">"opozarjaj na podvojene šifre"</text:span><text:span text:style-name="T1"> vas bo opozorila, če boste na račun vnesli dva ali več artiklov z enakimi šiframi.</text:span></text:p>
      <text:p text:style-name="P1"><text:span text:style-name="T1">- </text:span><text:span text:style-name="T2">"opozarjaj na neustrezno embalažno količino"</text:span><text:span text:style-name="T1"> vam preverja količino pri vnosu glede na embalažno količino iz šifranta artiklov. V kolikor količina ne ustreza embalažni količini vam pri vnosu ponudi popravek količine.</text:span></text:p>
      <text:p text:style-name="P1"><text:span text:style-name="T1">- </text:span><text:span text:style-name="T2">"opozarjaj na vrednost 0"</text:span><text:span text:style-name="T1"> vas opozarja v kolikor je pri vnosu postavke vrednost 0,00 € in želite takšno postavko dodati.</text:span></text:p>
      <text:p text:style-name="P1"><text:span text:style-name="T1">- </text:span><text:span text:style-name="T2">"opozarjaj na negativno maržo"</text:span><text:span text:style-name="T1"> vas opozarja v kolikor je pri vnosu postavke marža negativna in želite takšno postavko dodati.</text:span></text:p>
      <text:p text:style-name="P1"><text:span text:style-name="T1">- "</text:span><text:span text:style-name="T2">opozarjaj na neplačnike</text:span><text:span text:style-name="T1">" vam pri izdelavi računa ali dobavnice preveri partnerja. V kolikor obstajajo odprti računi s poteklo valuto, vam izpiše opozorilo in po želji tudi pripravi pregled zapadlih računov.</text:span></text:p>
      <text:p text:style-name="P1"><text:span text:style-name="T1">Za shranjevanje nastavitev kliknite gumb </text:span><text:span text:style-name="T2">Shrani</text:span><text:span text:style-name="T1">.</text:span></text:p>
      <text:p text:style-name="P41"><text:bookmark text:name="0alEAMK"/>Prevodi tekstov na dokumentih</text:p>
      <text:p text:style-name="P7">Nastavite si lahko poljubne tekste za ponudbo, predračun, račun, avansni račun, dobropis in dobavnico. Lahko gre za tekste v poljubnem številu tujih jezikov ali pa le za različice slovenskih tekstov.</text:p>
      <text:p text:style-name="P1"><text:span text:style-name="T1">Prikazani jeziki se lahko določijo v šifrantu </text:span><text:span text:style-name="T2">Jeziki</text:span><text:span text:style-name="T1">.</text:span></text:p>
      <text:p text:style-name="P1"><text:span text:style-name="T1">Izberete lahko </text:span><text:span text:style-name="T2">Privzeti jezik izpisa</text:span><text:span text:style-name="T1">, ki bo vedno privzeto izbran na izhodnih dokumentih.</text:span></text:p>
      <text:p text:style-name="P1"><text:span text:style-name="T1">V tabeli </text:span><text:span text:style-name="T2">Prevodi tekstov</text:span><text:span text:style-name="T1">, si lahko ustvarite vaš poljuben večjezični slovar. Vse kolone, desno od kolone </text:span><text:span text:style-name="T2">Slovenščina</text:span><text:span text:style-name="T1">, se lahko urejajo z dvoklikom na posamezno polje. Tako si lahko ustvarite prevode v angleščino, nemščino in ostale jezike, ki jih potrebujete.</text:span></text:p>
      <text:p text:style-name="P1"><text:span text:style-name="T1">Same kolone </text:span><text:span text:style-name="T2">Slovenščina</text:span><text:span text:style-name="T1"> ni mogoče spreminjati. Če želite spremeniti slovenske tekste dodajte nov jezik, npr.: "Slovenščina 2". V to kolono vnesite le tiste tekste, ki jih želite spremeniti.</text:span></text:p>
      <text:p text:style-name="P1"><text:span text:style-name="T2">Izpis prevoda zač. in kon. tekstov</text:span><text:span text:style-name="T1"> je nastavitev, ki vam omogoča, da se začetni in končni teksti na dokumentu izpišejo na različne načine. Začetni in končni teksti se določajo v </text:span><text:soft-page-break/><text:span text:style-name="T1">šifrantu </text:span><text:span text:style-name="T2">Teksti</text:span><text:span text:style-name="T1">. Možnost </text:span><text:span text:style-name="T2">Samo prevod</text:span><text:span text:style-name="T1"> izpiše samo prevod teksta v tuj jezik, npr. samo angleško verzijo teksta. Možnost </text:span><text:span text:style-name="T2">Prevod in SLO</text:span><text:span text:style-name="T1"> izpiše najprej prevod teksta, nato pa še tekst v slovenščini. Možnost </text:span><text:span text:style-name="T2">SLO in prevod</text:span><text:span text:style-name="T1"> pa izpiše najprej tekst v slovenščini, nato pa še prevod.</text:span></text:p>
      <text:p text:style-name="P1"><text:span text:style-name="T1">Za shranjevanje nastavitev kliknite gumb </text:span><text:span text:style-name="T2">Shrani</text:span><text:span text:style-name="T1">.</text:span></text:p>
      <text:p text:style-name="P41"><text:bookmark text:name="9eCsHp3"/>Oblika številk dokumentov</text:p>
      <text:p text:style-name="P7">Številke izhodnih dokumentov so lahko različno oblikovane. Številkam lahko določite dolžino, pri čemer se pri nižjih številkah doda ustrezno število ničel na začetku.</text:p>
      <text:p text:style-name="P7">Številkam lahko določite tudi predpono in pripono, to je tekst, ki je pred in za številko dokumenta. Privzeta predpona/pripona se uporablja za vse številke izhodnih dokumentov. Za posamezno blagajno oz. številčenje pa lahko vnesete tudi drugo predpono/pripono.</text:p>
      <text:p text:style-name="P1"><text:span text:style-name="T1">Oblikovanje številke je vidno po kliku na gumb </text:span><text:span text:style-name="T2">Natisni</text:span><text:span text:style-name="T1"> v oknu </text:span><text:span text:style-name="T2">Tiskanje</text:span><text:span text:style-name="T1">.</text:span></text:p>
      <text:p text:style-name="P41"><text:bookmark text:name="xdgcDed"/>Glava/noga dokumentov</text:p>
      <text:p text:style-name="P7">Nastavite lahko tekste, ki se uporabljajo v glavi računa, predračuna ipd. Teksti so lahko na levi strani in/ali desni strani z desno poravnavo. Vnos v vsa polja ni obvezen, kar pomeni da lahko vnesete le podnaslov ali opis oz. pustite vsa polja prazna. Teksti se lahko uporabljajo skupaj z logotipom.</text:p>
      <text:p text:style-name="P1"><text:span text:style-name="T2">Naziv/naslov</text:span><text:span text:style-name="T1"> - največje besedilo za naziv podjetja.</text:span></text:p>
      <text:p text:style-name="P1"><text:span text:style-name="T2">Podnaslov</text:span><text:span text:style-name="T1"> - prostor za dejavnost, slogan ipd.</text:span></text:p>
      <text:p text:style-name="P1"><text:span text:style-name="T2">Drugo/opis</text:span><text:span text:style-name="T1"> - drugi poljubni podatki kot so naslov, telefon ipd., ki so lahko tudi v več vrsticah oz. ločeni z vejicami, odvisno od prostora, ki je še na voljo.</text:span></text:p>
      <text:p text:style-name="P1"><text:span text:style-name="T2">Noga - poravnava</text:span><text:span text:style-name="T1"> - nastavite lahko poravnavo teksta v nogi dokumentov.</text:span></text:p>
      <text:p text:style-name="P1"><text:span text:style-name="T1">V kvadratek pa vnesete tekst, ki se bo izpisoval v nogi računa. Oznake (npr. </text:span><text:span text:style-name="T2">&lt;naslov&gt;</text:span><text:span text:style-name="T1">) nadomeščajo podatke iz nastavitev (menu </text:span><text:span text:style-name="T2">Upravljanje/Splošne nastavitve</text:span><text:span text:style-name="T1">).</text:span></text:p>
      <text:p text:style-name="P41"><text:bookmark text:name="z6rv8iG"/>Podpis</text:p>
      <text:p text:style-name="P1"><text:span text:style-name="T1">Če želite uporabljati faksimile podpisa na izdanih računih ipd. kliknite gumb </text:span><text:span text:style-name="T2">Izberi</text:span><text:span text:style-name="T1"> in poiščite želeno slikovno datoteko. Viden je tudi predogled podpisa.</text:span></text:p>
      <text:p text:style-name="P1"><text:span text:style-name="T1">Z gumbom </text:span><text:span text:style-name="T2">Odstrani</text:span><text:span text:style-name="T1"> lahko podpis odstranite in tako ne bo viden na dokumentih.</text:span></text:p>
      <text:p text:style-name="P7">Druga možnost je, da podpis nastavljate še za posamezne uporabnike, več o tem v podpoglavju "Upravljanje/Uporabniki/Podpis".</text:p>
      <text:p text:style-name="P7">Dodatno pa je mogoča tudi kombinacija nastavitev, kjer sliko podpisa oz. štampiljke vstavite tukaj, uporabnikom, ki bi imeli na izpisih drugo sliko podpisa pa to nastavite pri nastavitvah uporabnikov.</text:p>
      <text:p text:style-name="P41"><text:bookmark text:name="uOUsMZR"/>Spodnje slike</text:p>
      <text:p text:style-name="P1"><text:span text:style-name="T1">Na izhodni dokument lahko vključite tudi dve večji sliki v širini papirja za prikaz logotipov, bonitetnih ocen ali druge grafike. </text:span><text:span text:style-name="T2">Slika v povzetku</text:span><text:span text:style-name="T1"> se prikaže pod specifikacijo davka oz. pod podpisom. </text:span><text:span text:style-name="T2">Slika nad nogo</text:span><text:span text:style-name="T1"> se prikaže nad tekstom noge dokumenta.</text:span></text:p>
      <text:p text:style-name="P1"><text:soft-page-break/><text:span text:style-name="T1">Pri izbrani sliki kliknite gumb </text:span><text:span text:style-name="T2">Izberi</text:span><text:span text:style-name="T1"> in poiščite želeno slikovno datoteko. Viden je tudi predogled slike.</text:span></text:p>
      <text:p text:style-name="P1"><text:span text:style-name="T1">Z gumbom </text:span><text:span text:style-name="T2">Odstrani</text:span><text:span text:style-name="T1"> lahko sliko odstranite.</text:span></text:p>
      <text:p text:style-name="P41"><text:bookmark text:name="tOCeK8m"/>Splošni pogoji</text:p>
      <text:p text:style-name="P7">Na izhodni dokument lahko vključite dodatno stran (splošni pogoji), ki se na predogledu tiskanja pripne izhodnemu dokumentu.</text:p>
      <text:p text:style-name="P7">Najprej izberite jezik izpisa za katerega veljajo splošni pogoji.</text:p>
      <text:p text:style-name="P1"><text:span text:style-name="T1">Kliknite gumb </text:span><text:span text:style-name="T2">Izberi</text:span><text:span text:style-name="T1"> in poiščite želeno PDF datoteko. Datoteka s splošnimi pogoji mora biti v PDF formatu. V kolikor je v PDF-ju več strani, bo uporabljena samo prva stran.</text:span></text:p>
      <text:p text:style-name="P1"><text:span text:style-name="T1">Z gumbom </text:span><text:span text:style-name="T2">Odstrani</text:span><text:span text:style-name="T1"> lahko splošne pogoje za izbran jezik odstranite.</text:span></text:p>
      <text:p text:style-name="P1"><text:span text:style-name="T1">Pri ciljnih dokumentih naredite kljukice za tiste vrste dokumentov (račun, ponudba, predračun), za katere želite, da se dodajajo splošni pogoji. Kliknite gumb </text:span><text:span text:style-name="T2">Shrani</text:span><text:span text:style-name="T1">.</text:span></text:p>
      <text:p text:style-name="P41"><text:bookmark text:name="NApQLr9"/>Ime PDF</text:p>
      <text:p text:style-name="P1"><text:span text:style-name="T1">Pri shranjevanju v PDF se lahko uporablja ime datoteke, ki vsebuje vrsto dokumenta, številko dokumenta in/ali naziv partnerja. Za uporabo te možnosti obkljukajte željeno in kliknite gumb </text:span><text:span text:style-name="T2">Shrani</text:span><text:span text:style-name="T1">.</text:span></text:p>
      <text:p text:style-name="P41"><text:bookmark text:name="EmcKxv0"/>Avtomatska izdelava</text:p>
      <text:p text:style-name="P1"><text:span text:style-name="T2">Valuta računa pri izdelavi iz dobavnice - način izračuna</text:span><text:span text:style-name="T1"> je nastavitev, ki omogoča dva načina izračuna valute kjer preko avtomatske izdelave izdelate račun iz dobavnice:</text:span></text:p>
      <text:p text:style-name="P1"><text:span text:style-name="T1">- </text:span><text:span text:style-name="T2">glede na datum sestave računa</text:span><text:span text:style-name="T1"> - valuta je število dni od datuma sestave računa.</text:span></text:p>
      <text:p text:style-name="P1"><text:span text:style-name="T1">- </text:span><text:span text:style-name="T2">glede na datum sestave dobavnice</text:span><text:span text:style-name="T1"> - valuta je število dni od datuma sestave dobavnice iz katere je izdelan račun.</text:span></text:p>
      <text:p text:style-name="P7">Število dni glede na začetni datum (računa oz. dobavnice) se nato prišteje glede na ostale nastavitve - število dni valute, ki jih ima določeno partner oz. število dni za privzeto valuto, če partner števila dni nima določenih.</text:p>
      <text:p text:style-name="P7">Pri avtomatski izdelavi izhodnih dokumentov so za namen izdelave računa na voljo tudi dodatne možnosti, kjer se dodaja vmesna vsota z vezo dobavnice in/ali s številko naročila iz dobavnice.</text:p>
      <text:p text:style-name="P7">Za avtomatsko izdelavo dobavnice so na voljo možnosti za dodajanje vmesne vsote z vezo naročila kupca in/ali številko naročila iz naročila kupca.</text:p>
      <text:p text:style-name="P1"><text:span text:style-name="T1">Za uporabo teh možnosti naredite kljukice in kliknite gumb </text:span><text:span text:style-name="T2">Shrani</text:span><text:span text:style-name="T1">.</text:span></text:p>
      <text:p text:style-name="P41"><text:bookmark text:name="LDeSUTE"/>QR koda za plačilo</text:p>
      <text:p text:style-name="P7">Nastavitve omogočajo, da na izhodnih dokumentih uporabljate QR kodo za plačilo. QR koda se ustvari glede na odprt znesek računa (za plačilo). V kolikor je račun poravnan v celoti (znesek plačil ustreza znesku računa), se QR koda ne izpiše.</text:p>
      <text:p text:style-name="P1"><text:span text:style-name="T2">Privzeta koda namena</text:span><text:span text:style-name="T1"> - koda namena plačila, ki bo uporabljena v ustvarjeni QR kodi</text:span></text:p>
      <text:p text:style-name="P1"><text:soft-page-break/><text:span text:style-name="T2">Ustvari QR kodo na dokumentih</text:span><text:span text:style-name="T1"> - obkljukajte tiste vrste dokumentov (račun, ponudba, predračun), za katere želite, da se na izpisu ustvari tudi QR koda za plačilo.</text:span></text:p>
      <text:p text:style-name="P1"><text:span text:style-name="T2">prikaži QR kodo na računih zaprtih s ponudbo ali predračunom</text:span><text:span text:style-name="T1"> - v kolikor je račun, vključno z vsemi postavkami (artikli), izdelan preko avtomatske izdelave iz ponudbe ali predračuna, QR kode za plačilo na takšnem računu morda ne želite. V tem primeru pri tej nastavitvi ne naredite kljukice.</text:span></text:p>
      <text:p text:style-name="P1"><text:span text:style-name="T1">Za shranjevanje nastavitev kliknite gumb </text:span><text:span text:style-name="T2">Shrani</text:span><text:span text:style-name="T1">.</text:span></text:p>
      <text:p text:style-name="P42"><text:bookmark text:name="pT9iZuo"/>Dnevnik</text:p>
      <text:p text:style-name="P7">Dnevnik omogoča pregled nad uporabo programa glede na področje, akcijo ali uporabnika.</text:p>
      <text:p text:style-name="P7">Izberete lahko modul, področje in akcijo. Če želite lahko pregled omejite tudi po datumu ali uporabniku.</text:p>
      <text:p text:style-name="P1"><text:span text:style-name="T1">Za izdelavo dnevnika kliknite gumb </text:span><text:span text:style-name="T2">Natisni</text:span><text:span text:style-name="T1">.</text:span></text:p>
      <text:p text:style-name="P1"><text:span text:style-name="T1">Gumb </text:span><text:span text:style-name="T2">Izvozi</text:span><text:span text:style-name="T1"> vam omogoča izvoz dnevnika v CSV datoteko, ki jo lahko odprete v razpredelnici (Excel oz. OpenOffice Calc).</text:span></text:p>
      <text:p text:style-name="P42"><text:bookmark text:name="Ig73AE2"/>Servisna konzola</text:p>
      <text:p text:style-name="P7">Servisna konzola je pripomoček za serviserja. Namenjena je vzdrževanju programa in nudenju tehnične pomoči.</text:p>
      <text:p text:style-name="P42"><text:bookmark text:name="9HazMoc"/>Izhod</text:p>
      <text:p text:style-name="P1"><text:span text:style-name="T2">Izhod</text:span><text:span text:style-name="T1"> iz programa. Sprožite ga lahko tudi s klikom na križec (zgoraj desno). Pred zaključkom dela je priporočljivo arhivirati podatke.</text:span></text:p>
      <text:p text:style-name="P13">Poglavje 3. Fakturiranje</text:p>
      <text:p text:style-name="P42"><text:bookmark text:name="kBZN56Y"/>Info</text:p>
      <text:p text:style-name="P1"><text:span text:style-name="T1">V menuju </text:span><text:span text:style-name="T2">Fakturiranje</text:span><text:span text:style-name="T1"> lahko izdajate ponudbe, predračune, račune, dobavnice, avansne račune, dobropise in opomine, prav tako pa lahko vsak trenutek preverite število izdanih dokumentov ter stanje izdanih računov (plačan, neplačan, delno plačan,...).</text:span></text:p>
      <text:p text:style-name="P42"><text:bookmark text:name="FO2FxwD"/>Fakturiranje - skupne značilnosti</text:p>
      <text:p text:style-name="P41"><text:bookmark text:name="zBXTwIV"/>Info</text:p>
      <text:p text:style-name="P7">Razlaga skupnih značilnosti, ki se uporabljajo za celoten modul Fakturiranje.</text:p>
      <text:p text:style-name="P41"><text:bookmark text:name="xl2GP6p"/>Datumi</text:p>
      <text:p text:style-name="P7">Na različnih vnosih in pregledih se pojavljajo datumi.</text:p>
      <text:p text:style-name="P7">Razlaga datumov</text:p>
      <text:p text:style-name="P1"><text:span text:style-name="T2">Datum</text:span><text:span text:style-name="T1"> - datum sestave dokumenta.</text:span></text:p>
      <text:p text:style-name="P1"><text:span text:style-name="T2">Datum knjiženja</text:span><text:span text:style-name="T1"> - to polje se vedno izpolni avtomatsko.</text:span></text:p>
      <text:p text:style-name="P1"><text:span text:style-name="T2">Datum prispetja</text:span><text:span text:style-name="T1"> - datum prispetja dokumenta.</text:span></text:p>
      <text:p text:style-name="P1"><text:span text:style-name="T2">Datum storitve</text:span><text:span text:style-name="T1"> - datum opravljene storitve oz. dobave blaga od-do, privzeto je enak, lahko pa se za vnos obdobja določita različna datuma.</text:span></text:p>
      <text:p text:style-name="P1"><text:span text:style-name="T2">Datum predvidene storitve</text:span><text:span text:style-name="T1"> - datum ko bo storitev opravljena (avansni računi).</text:span></text:p>
      <text:p text:style-name="P1"><text:span text:style-name="T2">Datum prejema predplačila</text:span><text:span text:style-name="T1"> - pojavlja se pri avansnih računih.</text:span></text:p>
      <text:p text:style-name="P1"><text:span text:style-name="T2">Datum valute</text:span><text:span text:style-name="T1"> - rok plačila oz. datum zapadlosti. V primeru, da račun izdajate partnerju kateremu ste valuto določili že v šifrantu </text:span><text:span text:style-name="T2">Partnerji</text:span><text:span text:style-name="T1">, se bo to polje izpolnilo avtomatsko po izbiri partnerja.</text:span></text:p>
      <text:p text:style-name="P1"><text:span text:style-name="T2">Datum veljavnosti</text:span><text:span text:style-name="T1"> - datum veljavnosti predračuna oz. ponudbe. V primeru, da predračun ali ponudbo izdajate partnerju kateremu ste v šifrantu </text:span><text:span text:style-name="T2">Partnerji</text:span><text:span text:style-name="T1"> določili valuto, se bo to polje izpolnilo (na podlagi valute), avtomatsko po izbiri partnerja.</text:span></text:p>
      <text:p text:style-name="P1"><text:span text:style-name="T2">Datum potrditve</text:span><text:span text:style-name="T1"> - pojavlja se pri izdanih dobropisih in se vnese, ko se potrjeni vrnejo.</text:span></text:p>
      <text:p text:style-name="P1"><text:span text:style-name="T2">Datum popravka DDV</text:span><text:span text:style-name="T1"> - pojavlja se pri prejetih dobropisih. Je datum popravka odbitka vstopnega DDV.</text:span></text:p>
      <text:p text:style-name="P41"><text:bookmark text:name="RfeVjZb"/>Partnerji</text:p>
      <text:p text:style-name="P1"><text:span text:style-name="T1">Za izbiro partnerja (kupca ali dobavitelja blaga ali storitev), ki se že nahaja v šifrantu </text:span><text:span text:style-name="T2">Partnerji</text:span><text:span text:style-name="T1">, sta vam na vnosih dokumentov na voljo dve avtomatski polji: </text:span><text:span text:style-name="T2">Naziv</text:span><text:span text:style-name="T1"> ter </text:span><text:span text:style-name="T2">ID. št.</text:span></text:p>
      <text:p text:style-name="P1"><text:span text:style-name="T2">Naziv</text:span><text:span text:style-name="T1"> - vnesite začetek naziva ali celoten naziv (naziv podjetja oz. ime in priimek) partnerja in pritisnite Enter.</text:span></text:p>
      <text:p text:style-name="P1"><text:soft-page-break/><text:span text:style-name="T2">ID. št.</text:span><text:span text:style-name="T1"> - vnesite celotno davčno številko</text:span></text:p>
      <text:p text:style-name="P1"><text:span text:style-name="T1">Kot zadnja možnost vam za izbiro partnerja služi lupa, ki odpre šifrant </text:span><text:span text:style-name="T2">Partnerji</text:span><text:span text:style-name="T1">. Izberite želenega partnerja in kliknite </text:span><text:span text:style-name="T2">Potrdi</text:span><text:span text:style-name="T1">. Naziv partnerja ali celoten naslov z davčno številko bo vnesen.</text:span></text:p>
      <text:p text:style-name="P1"><text:span text:style-name="T1">Na nekaterih dokumentih lahko izberete tudi </text:span><text:span text:style-name="T2">naslov za dostavo</text:span><text:span text:style-name="T1">. Uporabite lahko gumb lupa, gumb pod njim pa bo počistil naslov.</text:span></text:p>
      <text:p text:style-name="P41"><text:bookmark text:name="8AEZkTS"/>Filter dokumentov po plačilih</text:p>
      <text:p text:style-name="P7">Pri pregledih izdanih in prejetih računov in plačil vam je na voljo filter dokumentov zraven napisa "Prikaži:".</text:p>
      <text:p text:style-name="P7">Glede na izbiro bo program prikazal:</text:p>
      <text:p text:style-name="P1"><text:span text:style-name="T1">- </text:span><text:span text:style-name="T2">vse</text:span><text:span text:style-name="T1"> - prikaže vse račune</text:span></text:p>
      <text:p text:style-name="P1"><text:span text:style-name="T1">- </text:span><text:span text:style-name="T2">neplačane</text:span><text:span text:style-name="T1"> - prikaže vse neplačane račune</text:span></text:p>
      <text:p text:style-name="P1"><text:span text:style-name="T1">- </text:span><text:span text:style-name="T2">delno plačane</text:span><text:span text:style-name="T1"> - prikaže vse delno plačane račune (znesek plačil je manjši od zneska računa)</text:span></text:p>
      <text:p text:style-name="P1"><text:span text:style-name="T1">- </text:span><text:span text:style-name="T2">plačane</text:span><text:span text:style-name="T1"> - prikaže vse v celoti plačane račune</text:span></text:p>
      <text:p text:style-name="P1"><text:span text:style-name="T1">- </text:span><text:span text:style-name="T2">preplačane</text:span><text:span text:style-name="T1"> - prikaže vse preplačane račune (znesek plačil je večji od zneska računa)</text:span></text:p>
      <text:p text:style-name="P1"><text:span text:style-name="T1">- </text:span><text:span text:style-name="T2">s poteklo valuto</text:span><text:span text:style-name="T1"> - prikaže vse račune s poteklo valuto</text:span></text:p>
      <text:p text:style-name="P1"><text:span text:style-name="T1">- </text:span><text:span text:style-name="T2">stornirane</text:span><text:span text:style-name="T1"> - prikaže vse stornirane račune</text:span></text:p>
      <text:p text:style-name="P7">Prikazali se bodo vsi računi na podlagi filtra dokumentov in ostalih kriterijev: datumi, zneski,...</text:p>
      <text:p text:style-name="P41"><text:bookmark text:name="4wfl3Jg"/>Filter dokumentov po vrsti plačila</text:p>
      <text:p text:style-name="P7">Pri pregledih izdanih in prejetih računov in plačil vam je na voljo filter dokumentov zraven napisa "Vrsta plačila:". Izberete lahko določeno vrsto plačila (npr. gotovina).</text:p>
      <text:p text:style-name="P41"><text:bookmark text:name="wqNTjcC"/>Plačila</text:p>
      <text:p text:style-name="P1"><text:span text:style-name="T1">Okno </text:span><text:span text:style-name="T2">Plačila</text:span><text:span text:style-name="T1"> lahko prikličete, če v pregledu računov in plačil izberete nek račun in kliknete na gumb </text:span><text:span text:style-name="T2">Plačila</text:span><text:span text:style-name="T1">. Okno </text:span><text:span text:style-name="T2">Plačila</text:span><text:span text:style-name="T1"> dobite tudi, če pri sestavi računa kliknete na gumb </text:span><text:span text:style-name="T2">Plačila</text:span><text:span text:style-name="T1">. Tukaj dobite informacijo o načinu plačila (negotovinsko, gotovinsko,...). Če račun ni bil plačan v enkratnem znesku pa lahko vidite tudi delna plačila in skupni znesek plačil.</text:span></text:p>
      <text:p text:style-name="P1"><text:span text:style-name="T1">V primeru, da račun ni bil plačan preko bančnega naloga in ga torej ne morete zapreti preko menuja </text:span><text:span text:style-name="T2">Banka</text:span><text:span text:style-name="T1">, ga lahko zaprete v tem oknu z vnosom plačila. Vnesti morate:</text:span></text:p>
      <text:p text:style-name="P1"><text:span text:style-name="T2">Vrsta plačila</text:span><text:span text:style-name="T1"> - tukaj določite na kakšen način je bil račun plačan. Polje </text:span><text:span text:style-name="T2">Vrsta plačila</text:span><text:span text:style-name="T1"> je avtomatsko, kar vam omogoča lažji vnos v primeru, da je vrsta plačila uporabljena za plačilo tega računa že v šifrantu </text:span><text:span text:style-name="T2">Vrste plačil</text:span><text:span text:style-name="T1">. V primeru, da uporabljene vrste plačila še ni v vašem šifrantu, jo najprej dodajte.</text:span></text:p>
      <text:p text:style-name="P1"><text:span text:style-name="T2">Datum</text:span><text:span text:style-name="T1"> - vnesite datum plačila.</text:span></text:p>
      <text:p text:style-name="P1"><text:span text:style-name="T1">Znes</text:span><text:span text:style-name="T2">e</text:span><text:span text:style-name="T1">k - vnesite znesek plačila.</text:span></text:p>
      <text:p text:style-name="P1"><text:soft-page-break/><text:span text:style-name="T1">Ko ste vnesli vse podatke kliknite na gumb </text:span><text:span text:style-name="T2">Dodaj</text:span><text:span text:style-name="T1"> ali pritisnite Enter. Izdani/prejeti račun ste tako zaprli v celoti ali delno. Če boste kasneje neko plačilo odstranili, bo račun ponovno označen kot neplačan ali delno plačan. Ko zaključite, kliknite na gumb </text:span><text:span text:style-name="T2">Potrdi</text:span><text:span text:style-name="T1">.</text:span></text:p>
      <text:p text:style-name="P1"><text:span text:style-name="T1">Gumb </text:span><text:span text:style-name="T2">Zapri: kartica</text:span><text:span text:style-name="T1"> je dodatna možnost, ki v enem koraku zapre celoten račun, plačan s kartico.</text:span></text:p>
      <text:p text:style-name="P1"><text:span text:style-name="T1">Gumb </text:span><text:span text:style-name="T2">Zapri: gotovina</text:span><text:span text:style-name="T1"> se uporablja v primeru plačila z gotovino. Po kliku se najprej odpre dodatno okno </text:span><text:span text:style-name="T2">Vplačilo gotovine</text:span><text:span text:style-name="T1">. </text:span><text:span text:style-name="T2">Znesek za plačilo</text:span><text:span text:style-name="T1"> je znesek, ki delno ali v celoti zapira račun. </text:span><text:span text:style-name="T2">Vplačano</text:span><text:span text:style-name="T1"> je znesek, koliko gotovine je dejansko vplačano v bankovcih in kovancih. </text:span><text:span text:style-name="T2">Vračilo gotovine</text:span><text:span text:style-name="T1"> je razlika, ki se vrne stranki.</text:span></text:p>
      <text:p text:style-name="P1"><text:span text:style-name="T1">Gumb </text:span><text:span text:style-name="T2">Zapri: TRR</text:span><text:span text:style-name="T1"> je možnost, ki v enem koraku zapre celoten račun, plačan preko transakcijskega računa.</text:span></text:p>
      <text:p text:style-name="P41"><text:bookmark text:name="QtSpjGa"/>Pregled dokumentov in plačil</text:p>
      <text:p text:style-name="P44"><text:bookmark text:name="c9CtQJB"/>Info</text:p>
      <text:p text:style-name="P7">V pregledih izdanih/prejetih dokumentov lahko vidite vse dokumente ali pa le tiste, ki vas zanimajo.</text:p>
      <text:p text:style-name="P44"><text:bookmark text:name="6rGYETf"/>Pregled dokumentov</text:p>
      <text:p text:style-name="P7">Da bi v pregled priklicali le določene dokumente, so vam na voljo naslednji kriteriji:</text:p>
      <text:p text:style-name="P1"><text:span text:style-name="T2">Številka dokumenta</text:span><text:span text:style-name="T1"> - izberite številko začetnega in številko končnega dokumenta.</text:span></text:p>
      <text:p text:style-name="P7">Datumi - izberite skrajne datume med katerimi so bili dokumenti knjiženi, prejeti, sestavljeni,... Opis datumov je v podpoglavju "Fakturiranje - skupne značilnosti/Datumi".</text:p>
      <text:p text:style-name="P1"><text:span text:style-name="T2">Znesek</text:span><text:span text:style-name="T1"> - izberite najvišji in/ali najnižji znesek dokumenta.</text:span></text:p>
      <text:p text:style-name="P1"><text:span text:style-name="T2">Partner</text:span><text:span text:style-name="T1"> - izberite partnerja (vašega kupca/dobavitelja). Opis izbire partnerja je v podpoglavju "Fakturiranje - skupne značilnosti/Partnerji".</text:span></text:p>
      <text:p text:style-name="P1"><text:span text:style-name="T2">Zastopnik</text:span><text:span text:style-name="T1"> - izberete lahko zastopnika.</text:span></text:p>
      <text:p text:style-name="P1"><text:span text:style-name="T2">Prikaži </text:span><text:span text:style-name="T1">(pri računih) - opis filtra dokumentov je v podpoglavju "Fakturiranje - skupne značilnosti/Filter dokumentov po plačilih".</text:span></text:p>
      <text:p text:style-name="P1"><text:span text:style-name="T2">Opombe</text:span><text:span text:style-name="T1"> - vnesete lahko del teksta iz opomb na dokumentih.</text:span></text:p>
      <text:p text:style-name="P1"><text:span text:style-name="T2">Vrsta plačila</text:span><text:span text:style-name="T1"> - izberete lahko vrsto plačila, ki vam prikaže račune z izbrano vrsto plačila, npr. gotovina.</text:span></text:p>
      <text:p text:style-name="P1"><text:span text:style-name="T2">Način dostave računa</text:span><text:span text:style-name="T1"> - pregled računov se lahko pripravi tudi glede na način dostave računa, ki ga ima nastavljen partner, npr. navadna pošta.</text:span></text:p>
      <text:p text:style-name="P1"><text:span text:style-name="T1">Ko določite vse želene kriterije, kliknite na gumb </text:span><text:span text:style-name="T2">Najdi</text:span><text:span text:style-name="T1">. V primeru, da ne boste določili nobenega kriterija, bodo prikazani vsi dokumenti.</text:span></text:p>
      <text:p text:style-name="P1"><text:span text:style-name="T1">V primeru, da vas zanimajo podrobnosti nekega dokumenta, dvokliknite nanj ali pa ga izberite in kliknite na gumb </text:span><text:span text:style-name="T2">Potrdi</text:span><text:span text:style-name="T1">. Odprlo se bo okno z dokumentom.</text:span></text:p>
      <text:p text:style-name="P1"><text:span text:style-name="T1">Če želite poiskati dokumente z drugačnimi lastnostmi lahko postopek v celoti ponovite. Vnesite druge kriterije in kliknite na gumb </text:span><text:span text:style-name="T2">Najdi</text:span><text:span text:style-name="T1">. Pred vnašanjem drugih kriterijev v </text:span><text:soft-page-break/><text:span text:style-name="T1">vnosna polja vam bo v pomoč gumb </text:span><text:span text:style-name="T2">Počisti</text:span><text:span text:style-name="T1">.</text:span></text:p>
      <text:p text:style-name="P1"><text:span text:style-name="T1">Podatke lahko z gumbom </text:span><text:span text:style-name="T2">Izvozi</text:span><text:span text:style-name="T1"> izvozite v CSV datoteko, ki jo je mogoče odpreti v razpredelnici (Excel oz. OpenOffice Calc).</text:span></text:p>
      <text:p text:style-name="P1"><text:span text:style-name="T1">Za tiskanje seznama dokumentov kliknite na gumb </text:span><text:span text:style-name="T2">Natisni</text:span><text:span text:style-name="T1">.</text:span></text:p>
      <text:p text:style-name="P1"><text:span text:style-name="T1">Za tiskanje vseh dokumentov iz seznama kliknite na gumb </text:span><text:span text:style-name="T2">Natisni D</text:span><text:span text:style-name="T1">.</text:span></text:p>
      <text:p text:style-name="P1"><text:span text:style-name="T1">Če želite natisniti le določene dokumente najprej izpopolnite iskalne kriterije (št. dokumenta, partner,...), nato pa kliknite na gumb </text:span><text:span text:style-name="T2">Najdi</text:span><text:span text:style-name="T1">. S tem imate na voljo zožen seznam dokumentov. Za še podrobnejšo selekcijo uporabite kombinacijo CTRL + klik z miško in izberite tiste, ki jih želite tiskati. Gumb </text:span><text:span text:style-name="T2">Natisni D</text:span><text:span text:style-name="T1"> vam bo nato pripravil paket dokumentov za tisk.</text:span></text:p>
      <text:p text:style-name="P44"><text:bookmark text:name="HAafMuP"/>Pregled plačil</text:p>
      <text:p text:style-name="P1"><text:span text:style-name="T1">V pregledu izdanih/prejetih računov in plačil lahko dobite podrobne informacije o plačilu določenega računa. S klikom izberite želeni račun in nato kliknite še na gumb </text:span><text:span text:style-name="T2">Plačila</text:span><text:span text:style-name="T1">. Odpre se vam okno </text:span><text:span text:style-name="T2">Plačila</text:span><text:span text:style-name="T1">. Tukaj lahko vidite če, kdaj in na kakšen način je bil račun plačan.</text:span></text:p>
      <text:p text:style-name="P7">Opis podrobnosti o plačilih je na voljo v podpoglavju "Fakturiranje - skupne značilnosti/Plačila".</text:p>
      <text:p text:style-name="P41"><text:bookmark text:name="pagFDH3"/>Pregled postavk dokumentov</text:p>
      <text:p text:style-name="P7">Pregledi postavk so uporabni za pregled prodaje artiklov oz. storitev: koliko ste prodali nekemu kupcu, koliko povpraševanja je za določen artikel, v katerem obdobju je največ naročil ipd.</text:p>
      <text:p text:style-name="P7">Pregledi postavk vam omogočajo vpogoled v postavke na izdanih računih, ponudbah, predračunih, dobavnicah, avansnih računih, dobropisih in naročilnicah.</text:p>
      <text:p text:style-name="P7">Iskanje lahko omejite s številko dokumenta (od/do), datumom in zneskom (cena storitve).</text:p>
      <text:p text:style-name="P7">Vsi izpisi vam lahko omogočijo vpogled za določen artikel, posameznega partnerja ali po prodajnem zastopniku.</text:p>
      <text:p text:style-name="P1"><text:span text:style-name="T1">Vnesite kriterije in kliknite </text:span><text:span text:style-name="T2">Najdi</text:span><text:span text:style-name="T1">. Gumb </text:span><text:span text:style-name="T2">Natisni</text:span><text:span text:style-name="T1"> bo sprožil izdelavo izpisa za tiskalnik ali PDF. Z gumbom </text:span><text:span text:style-name="T2">Izvozi</text:span><text:span text:style-name="T1"> lahko pripravite datoteko za odpiranje v razpredelnici.</text:span></text:p>
      <text:p text:style-name="P42"><text:bookmark text:name="BZtv7Nq"/>Izdani dokumenti</text:p>
      <text:p text:style-name="P41"><text:bookmark text:name="KICANyA"/>Info</text:p>
      <text:p text:style-name="P7">Sestavite in izdate lahko ponudbo, predračun, račun, avansni račun, dobavnico ali dobropis. Kasneje lahko dokumente natisnete ali pa shranite v datoteko. Vsak dokument lahko izdelate ročno (brez predhodno izdanega predračuna, računa ali avansnega računa) ali pa ga izdelate avtomatsko iz že sestavljenega dokumenta.</text:p>
      <text:p text:style-name="P7">Vedno, ko odprete nov dokument se ta avtomatsko oštevilči, tako da vam številke dokumenta ni potrebno ročno vnašati.</text:p>
      <text:p text:style-name="P1"><text:span text:style-name="T1">Vsem izdanim dokumentom je skupno to, da jim morate vnesti partnerja in artikel, po želji pa tudi svoje ime, rabat (če ta ni določen v šifrantu </text:span><text:span text:style-name="T2">Partnerji</text:span><text:span text:style-name="T1">), super rabat ter začetni in </text:span><text:soft-page-break/><text:span text:style-name="T1">končni tekst.</text:span></text:p>
      <text:p text:style-name="P41"><text:bookmark text:name="4IUpAnd"/>Sestava izdanih dokumentov</text:p>
      <text:p text:style-name="P44"><text:bookmark text:name="cCUbcx9"/>Partner</text:p>
      <text:p text:style-name="P7">Opis izbire partnerja je v podpoglavju "Fakturiranje - skupne značilnosti/Partnerji".</text:p>
      <text:p text:style-name="P44"><text:bookmark text:name="dPBFTy6"/>Datumi</text:p>
      <text:p text:style-name="P7">Opis datumov je v podpoglavju "Fakturiranje - skupne značilnosti/Datumi".</text:p>
      <text:p text:style-name="P44"><text:bookmark text:name="YTORQQ0"/>Kraj izdaje</text:p>
      <text:p text:style-name="P7">Izberite kraj izdaje dokumenta.</text:p>
      <text:p text:style-name="P44"><text:bookmark text:name="w4rhytH"/>Naročilo/pogodba</text:p>
      <text:p text:style-name="P7">Vnesete lahko številko naročilnice oz. podobnega dokumenta.</text:p>
      <text:p text:style-name="P44"><text:bookmark text:name="asG997N"/>Vnašalec</text:p>
      <text:p text:style-name="P7">Tukaj vnesete vaše ime in priimek, ki bosta kasneje vidna na predogledu tiskanja.</text:p>
      <text:p text:style-name="P44"><text:bookmark text:name="NVrza8Y"/>Jezik izpisa</text:p>
      <text:p text:style-name="P7">Izberete lahko tuj jezik, v katerem bo izpisan račun ali drugi izhodni dokument.</text:p>
      <text:p text:style-name="P7">Prevode za posamezni jezik pa je potrebno predhodno nastaviti (podpoglavje "Upravljanje/Nastavitve izhodnih dokumentov/ Prevodi tekstov na dokumentih").</text:p>
      <text:p text:style-name="P1"><text:span text:style-name="T1">Prevedeni bodo tudi začetni/končni teksti, nazivi/opisi artiklov in merske enote. Prevode za to pa nastavljate v šifrantih - šifrant </text:span><text:span text:style-name="T2">Teksti</text:span><text:span text:style-name="T1">, šifrant </text:span><text:span text:style-name="T2">Artikli</text:span><text:span text:style-name="T1"> in šifrant </text:span><text:span text:style-name="T2">Merske enote</text:span><text:span text:style-name="T1">.</text:span></text:p>
      <text:p text:style-name="P7">Jezik se lahko avtomatsko določa glede na nastavitev privzetega jezika izpisa v nastavitvah izhodnih dokumentov. Nastavitev, ki ima prednost pred nastavitvijo privzetega jezika pa je nastavitev jezika za določenega partnerja, ki ga nastavljate v šifrantu partnerjev.</text:p>
      <text:p text:style-name="P44"><text:bookmark text:name="TdIbGwn"/>Avtomatska izdelava</text:p>
      <text:p text:style-name="P7">V primeru, da sestavljate dokument, ki temelji na predhodno izdelanem dokumentu (ponudbi, predračunu, računu, delovnem nalogu,...), lahko ta dokument izdelate avtomatsko.</text:p>
      <text:p text:style-name="P1"><text:span text:style-name="T1">Kliknete na lupo, ki se nahaja zraven teksta "</text:span><text:span text:style-name="T2">Avtomatska izdelava iz</text:span><text:span text:style-name="T1">". Če izdelujete račun, predračun ali avansni račun, se vam odpre okno </text:span><text:span text:style-name="T2">Pregled predračunov</text:span><text:span text:style-name="T1"> oz. </text:span><text:span text:style-name="T2">Pregled avansnih računov</text:span><text:span text:style-name="T1">. Če izdelujete dobropis, se vam odpre </text:span><text:span text:style-name="T2">Pregled računov in plačil</text:span><text:span text:style-name="T1">. Poiščete želeni dokument in ga izberete z dvoklikom ali s klikom na gumb </text:span><text:span text:style-name="T2">Potrdi</text:span><text:span text:style-name="T1">. Pred vami je nov dokument, izdelan na podlagi predhodno izdelanega dokumenta.</text:span></text:p>
      <text:p text:style-name="P7">Če želite lahko izdelate nov dokument tudi iz več dokumentov hkrati. V tem primeru morate v pregledu označiti več vrstic, kar storite tako, da držite tipko CTRL oz. SHIFT in z miško klikate izbrane vrstice. Ko ste končali z označevanjem kliknite gumb Potrdi.</text:p>
      <text:p text:style-name="P7">Kot vzorčni dokument za avtomatsko izdelavo drugih dokumentov lahko uporabite predračun (npr. vaša ponudba vsebuje več različnih artiklov enakih količin in cen, ki so na <text:soft-page-break/>vseh dokumentih enaki).</text:p>
      <text:p text:style-name="P1"><text:span text:style-name="T1">Pri dokumentu izdelanem na podlagi avtomatske izdelave bo v tabeli artikli v koloni </text:span><text:span text:style-name="T2">Veza</text:span><text:span text:style-name="T1"> oznaka dokumenta. Če boste npr. izdelali račun iz predračuna št. 1 bo oznaka "PR-000001".</text:span></text:p>
      <text:p text:style-name="P44"><text:bookmark text:name="f1Trsbv"/>Rabat</text:p>
      <text:p text:style-name="P1"><text:span text:style-name="T1">V to polje napišete procent rabata, ki ga partnerju priznavate na posamezne artikle. V primeru, da ste s partnerjem dogovorjeni za stalni rabat v enakem procentu in ste mu to določili tudi v šifrantu </text:span><text:span text:style-name="T2">Partnerji</text:span><text:span text:style-name="T1">, se bo to polje izpolnilo avtomatsko po izbiri partnerja. Vneseni procent rabata vam bo program predlagal ob dodajanju novih artiklov na dokument, kjer ga boste lahko spremenili ali izbrisali in tako določili procent rabata za vsak artikel posebej.</text:span></text:p>
      <text:p text:style-name="P44"><text:bookmark text:name="0CHNWHy"/>Super rabat</text:p>
      <text:p text:style-name="P1"><text:span text:style-name="T1">V polje vpišete procent super rabata, ki ga ob nakupu priznavate partnerju. </text:span><text:span text:style-name="T2">Super rabat</text:span><text:span text:style-name="T1"> je dodaten popust na ceno z rabatom in velja za celoten dokument (za vse artikle na dokumentu).</text:span></text:p>
      <text:p text:style-name="P44"><text:bookmark text:name="bY1khOq"/>Tip dokumenta</text:p>
      <text:p text:style-name="P7">Na voljo so različne možnosti, ki omogočajo različne načine obračuna DDV-ja in prikaza takega računa:</text:p>
      <text:p text:style-name="P1"><text:span text:style-name="T1">- </text:span><text:span text:style-name="T2">z obr. DDV</text:span><text:span text:style-name="T1"> - z obračunanim DDV iz šifranta artiklov. Za klasični račun, kjer na davčne osnove po davčnih stopnjah priračunamo DDV.</text:span></text:p>
      <text:p text:style-name="P1"><text:span text:style-name="T1">- </text:span><text:span text:style-name="T2">brez DDV</text:span><text:span text:style-name="T1"> - v celoti izpušča obračun DDV-ja; namenjeno malim davčnim zavezancem in oprostitvam obračuna DDV-ja.</text:span></text:p>
      <text:p text:style-name="P1"><text:span text:style-name="T1">- </text:span><text:span text:style-name="T2">vgradnja 9,5%</text:span><text:span text:style-name="T1"> - celoten račun po znižani davčni stopnji.</text:span></text:p>
      <text:p text:style-name="P1"><text:span text:style-name="T1">- </text:span><text:span text:style-name="T2">vgradnja 22%</text:span><text:span text:style-name="T1"> - celoten račun po 22% davčni stopnji.</text:span></text:p>
      <text:p text:style-name="P7">- obr. davč. obv. - obrnjena davčna obveznost po 76.a členu ZDDV-1 za dobave blaga in storitev, kjer je plačnik DDV-ja prejemnik.</text:p>
      <text:p text:style-name="P1"><text:span text:style-name="T1">- </text:span><text:span text:style-name="T2">DDV od razlike</text:span><text:span text:style-name="T1"> - posebna ureditev za obdavčljive preprodajalce po 102. členu ZDDV-1 za dobave rabljenega blaga in umetniških predmetov, kjer se DDV obračunava od razlike v ceni.</text:span></text:p>
      <text:p text:style-name="P44"><text:bookmark text:name="4py9Lqr"/>Tip dokumenta DDV</text:p>
      <text:p text:style-name="P7">Če podatke prenašate za DDV, vam bo glede na to izbiro predlagal vnos v knjigi izdanih računov.</text:p>
      <text:p text:style-name="P44"><text:bookmark text:name="p1DQHYt"/>Referenca</text:p>
      <text:p text:style-name="P7">Referenca (sklic za plačilo) se privzeto ustvari glede na številko računa. Če imamo npr. račun številka 001234, bo ustvarjena referenca zapisana kot SI00 001234.</text:p>
      <text:p text:style-name="P7">Vnesete pa lahko tudi poljubno referenco, ki bo nato uporabljena na različnih mestih:</text:p>
      <text:p text:style-name="P7">- v končnem tekstu na dokumentu v primeru, da uporabljate oznako ${ref}</text:p>
      <text:p text:style-name="P7">- v sklicu e-računa (XML podatki) in PDF priponki</text:p>
      <text:p text:style-name="P7"><text:soft-page-break/>- na izpisu UPN naloga pod računom (če reference ne vnesete, bo le-ta ustvarjena glede na nastavitve v modulu UPN)</text:p>
      <text:p text:style-name="P44"><text:bookmark text:name="yzkjkw0"/>Poljubna št. dokumenta</text:p>
      <text:p text:style-name="P7">Vnesete lahko poljubno številko dokumenta oz. poljubno oznako, ki se uporablja pri knjiženju dokumentov.</text:p>
      <text:p text:style-name="P44"><text:bookmark text:name="r7sk2ZQ"/>Zastopnik</text:p>
      <text:p text:style-name="P7">Izberete lahko prodajnega zastopnika oz. trgovskega potnika, kar kasneje omogoča iskanje dokumentov/postavk po zastopniku.</text:p>
      <text:p text:style-name="P44"><text:bookmark text:name="Z9pPOEO"/>Opombe</text:p>
      <text:p text:style-name="P7">Dokumentu lahko določite opombe - vaše beležke, ki se nanašajo na ta dokument. Po opombah lahko dokumente kasneje tudi iščete s pomočjo različnih pregledov dokumentov.</text:p>
      <text:p text:style-name="P44"><text:bookmark text:name="PhjkiIx"/>Teksti</text:p>
      <text:p text:style-name="P7">Na tem delu izberete začetni in končni tekst vašega dokumenta. Tekst lahko vtipkate v za to namenjeni polji.</text:p>
      <text:p text:style-name="P1"><text:span text:style-name="T1">Če določen tekst uporabljate večkrat, pa je smiselno, da se ta nahaja v šifrantu </text:span><text:span text:style-name="T2">Teksti</text:span><text:span text:style-name="T1">. Šifrant lahko prikličete iz menuja </text:span><text:span text:style-name="T2">Šifranti</text:span><text:span text:style-name="T1"> ali direktno iz dokumenta s klikom na lupo, ki se nahaja v okvirčku </text:span><text:span text:style-name="T2">Teksti</text:span><text:span text:style-name="T1">.</text:span></text:p>
      <text:p text:style-name="P7">Gumb desno (puščica desno), ki se nahaja v okvirčku Teksti, naloži na dokument privzete tekste, če ste jih določili (podpoglavje "Šifranti/Teksti"). Tako lahko imate za npr. račun že vnaprej določen končni tekst, ki opisuje pogoje poslovanja, podatke za nakazilo ipd., prikličete pa ga s klikom na puščico.</text:p>
      <text:p text:style-name="P1"><text:span text:style-name="T1">Desno od kvadratkov za tekst se nahaja ikona "lupa plus", ki vam omogoča lažje urejanje daljšega teksta. Odpre se vam okno, kjer lahko tekst uredite in nato vnos potrdite z gumbom </text:span><text:span text:style-name="T2">Potrdi</text:span><text:span text:style-name="T1">.</text:span></text:p>
      <text:p text:style-name="P1"><text:span text:style-name="T1">Gumb pod lupo (dodaj), vstavi tekst z izvornimi dokumenti, to so številke dokumentov iz katerih je izdelan trenutni dokument. Če ste npr. preko avtomatske izdelave izdelali račun iz več dobavnic, bo ta opcija izpisala številke dobavnic v okvirček </text:span><text:span text:style-name="T2">Začetni tekst</text:span><text:span text:style-name="T1">.</text:span></text:p>
      <text:p text:style-name="P44"><text:bookmark text:name="HlZiA0q"/>Artikli</text:p>
      <text:p text:style-name="P1"><text:span text:style-name="T1">V tabelo na dokument dodate artikle s klikom na gumb </text:span><text:span text:style-name="T2">Dodaj</text:span><text:span text:style-name="T1">.</text:span></text:p>
      <text:p text:style-name="P1"><text:span text:style-name="T1">Odpre se vam okno </text:span><text:span text:style-name="T2">Podrobno o artiklu</text:span><text:span text:style-name="T1">, v katerem poiščete artikel, določite količino in po potrebi ceno ter vnos potrdite. Artikel, ki ga želite poiskati mora že obstajati v šifrantu </text:span><text:span text:style-name="T2">Artikli</text:span><text:span text:style-name="T1">.</text:span></text:p>
      <text:p text:style-name="P7">Za iskanje artikla sta na voljo dva načina:</text:p>
      <text:p text:style-name="P1"><text:span text:style-name="T1">1. način: avtomatsko polje </text:span><text:span text:style-name="T2">Iskanje</text:span><text:span text:style-name="T1"> v katerega lahko vnesete:</text:span></text:p>
      <text:p text:style-name="P7">- šifro artikla ali</text:p>
      <text:p text:style-name="P7">- barkodo (s čitalcem barkod ali ročno) ali</text:p>
      <text:p text:style-name="P7">- poljubno šifro, ki ste jo vnesli v šifrantu artiklov ali</text:p>
      <text:p text:style-name="P7"><text:soft-page-break/>- začetek naziva artikla.</text:p>
      <text:p text:style-name="P1"><text:span text:style-name="T1">2. način: klik na lupo, ki vam odpre šifrant </text:span><text:span text:style-name="T2">Artikli</text:span><text:span text:style-name="T1">. Poiščite želeni artikel in dvokliknite nanj oz. ga izberite v tabeli in kliknite gumb </text:span><text:span text:style-name="T2">Potrdi</text:span><text:span text:style-name="T1">.</text:span></text:p>
      <text:p text:style-name="P1"><text:span text:style-name="T1">Artikel se prikaže v oknu </text:span><text:span text:style-name="T2">Podrobno o artiklu</text:span><text:span text:style-name="T1">, kjer določite količino in/ali procent rabata. Prilagodite lahko tudi ceno oz. vrednost in spremenite naziv ali opis artikla.</text:span></text:p>
      <text:p text:style-name="P1"><text:span text:style-name="T1">Če imate modul skladišče je dodano polje </text:span><text:span text:style-name="T2">Zaloga</text:span><text:span text:style-name="T1">, ki prikaže količino na zalogi. Izpisana količina je količina na zalogi za tisto skladišče, ki je izbrano na dokumentu.</text:span></text:p>
      <text:p text:style-name="P1"><text:span text:style-name="T1">Če imate modula skladišče in naročila je dodano polje </text:span><text:span text:style-name="T2">Razpoložljiva zaloga</text:span><text:span text:style-name="T1">, ki prikaže koliko zaloge je na voljo glede na odprta naročila kupcev.</text:span></text:p>
      <text:p text:style-name="P7">Če je artikel že bil prevzet v skladišče, se vam prikaže tudi nabavna cena/vrednost in marža.</text:p>
      <text:p text:style-name="P1"><text:span text:style-name="T1">V kvadratek </text:span><text:span text:style-name="T2">Opis artikla</text:span><text:span text:style-name="T1"> lahko vnašate daljši opis, ta pa se bo izpisal na dokumentu pod artiklom. Pri opisu artikla se nahaja tudi ikona "lupa plus", ki vam omogoča lažje urejanje daljšega teksta. Odpre se vam okno, kjer lahko tekst uredite in nato vnos potrdite z gumbom Potrdi.</text:span></text:p>
      <text:p text:style-name="P1"><text:span text:style-name="T1">Ko končate lahko artikel dodate na dokument z gumboma </text:span><text:span text:style-name="T2">Potrdi</text:span><text:span text:style-name="T1"> ali </text:span><text:span text:style-name="T2">Zaključi</text:span><text:span text:style-name="T1">. Delovanje obeh gumbov je podobno, le da </text:span><text:span text:style-name="T2">Zaključi</text:span><text:span text:style-name="T1"> zapre vnos in vas vrne na dokument, </text:span><text:span text:style-name="T2">Potrdi</text:span><text:span text:style-name="T1"> pa vam omogoča nadaljevanje oz. dodajanje novih artiklov.</text:span></text:p>
      <text:p text:style-name="P1"><text:span text:style-name="T1">Dodajanje pa lahko kadarkoli prekličete s klikom na gumb </text:span><text:span text:style-name="T2">Prekliči</text:span><text:span text:style-name="T1">.</text:span></text:p>
      <text:p text:style-name="P1"><text:span text:style-name="T1">Že vnesene artikle lahko uredite tako, da označite vrstico in kliknete mali gumb </text:span><text:span text:style-name="T2">Uredi</text:span><text:span text:style-name="T1">. Enako dosežete z dvoklikom na vrstico.</text:span></text:p>
      <text:p text:style-name="P1"><text:span text:style-name="T1">Posamezen artikel lahko odstranite tako, da z miško označite vrstico in kliknete mali gumb </text:span><text:span text:style-name="T2">Odstrani</text:span><text:span text:style-name="T1">. Odstranite lahko tudi več artiklov hkrati tako, da jih najprej označite (držite tipko CTRL oz. SHIFT in z miško klikate vrstice), nato pa kliknete mali gumb </text:span><text:span text:style-name="T2">Odstrani</text:span><text:span text:style-name="T1">.</text:span></text:p>
      <text:p text:style-name="P1"><text:span text:style-name="T1">Če želite lahko enake artikle združite - to storite s klikom na gumb </text:span><text:span text:style-name="T2">Združi</text:span><text:span text:style-name="T1">. Združite lahko samo artikle z isto šifro, ceno itd..., razlikuje se lahko samo količina.</text:span></text:p>
      <text:p text:style-name="P1"><text:span text:style-name="T1">Z gumbom </text:span><text:span text:style-name="T2">Vm. vsota</text:span><text:span text:style-name="T1"> lahko med postavke vstavljate vmesne vsote. Z vmesnimi vsotami lahko prikažete skupno vrednost zaporednih postavk, ki tvorijo neko celoto oz. jih je smiselno prikazati seštete. Za naziv vmesne vsote lahko izberete poljubno besedilo.</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 Pri kliku na gumb </text:span><text:span text:style-name="T2">Premakni</text:span><text:span text:style-name="T1"> lahko vnesete novo poljubno pozicijo postavke (zaporedna številka).</text:span></text:p>
      <text:p text:style-name="P1"><text:span text:style-name="T1">Gumba </text:span><text:span text:style-name="T2">Najdi N</text:span><text:span text:style-name="T1"> in </text:span><text:span text:style-name="T2">Najdi 1</text:span><text:span text:style-name="T1"> omogočata iskanje artikla v tabeli po nazivu ali po šifri.</text:span></text:p>
      <text:p text:style-name="P44"><text:bookmark text:name="2RcHdcq"/>Plačila</text:p>
      <text:p text:style-name="P7">Če izdelujete račun imate na voljo tudi gumb plačila, kjer lahko izberete različna plačila povezana s trenutnim računom: avans, delno gotovinsko plačilo... Če bodo plačila izbrana bodo tudi vidna na računu. Na izpisu računa bodo plačila v tabeli realizirana plačila. Več o plačilih je napisano v podpoglavju "Fakturiranje - skupne značilnosti/Plačila".</text:p>
      <text:p text:style-name="P44"><text:bookmark text:name="LUq4ChT"/>Storno dokument</text:p>
      <text:p text:style-name="P1"><text:soft-page-break/><text:span text:style-name="T1">Če izdelujete račun, dobropis ali avansni račun imate tudi gumb </text:span><text:span text:style-name="T2">Storno dokument</text:span><text:span text:style-name="T1">, ki pripravi dokument z negativnimi količinami in vrednostmi. Za pripravo storno dokumenta se najprej postavite na nov dokument, to je prazen dokument brez številke (po dokumentih se pomikate z gumboma </text:span><text:span text:style-name="T2">Prejšnji</text:span><text:span text:style-name="T1">/</text:span><text:span text:style-name="T2">Naslednji</text:span><text:span text:style-name="T1">). Kliknite gumb </text:span><text:span text:style-name="T2">Storno dokument</text:span><text:span text:style-name="T1"> in odpre se vam pregled dokumentov. Kliknite gumb </text:span><text:span text:style-name="T2">Najdi</text:span><text:span text:style-name="T1">, označite dokument, ki ga želite stornirati tako, da z miško kliknete na določeno vrstico v tabeli. Kliknite gumb </text:span><text:span text:style-name="T2">Potrdi</text:span><text:span text:style-name="T1">. Pripravijo se vam postavke z negativnimi količinami. Dokument zaključite po običajnem postopku - gumb </text:span><text:span text:style-name="T2">Natisni</text:span><text:span text:style-name="T1">.</text:span></text:p>
      <text:p text:style-name="P41"><text:bookmark text:name="AKdZGDs"/>Teža</text:p>
      <text:p text:style-name="P1"><text:span text:style-name="T1">Na zavihku </text:span><text:span text:style-name="T2">Teža</text:span><text:span text:style-name="T1"> je na voljo funkcija za prikaz teže vseh artiklov na izhodnem dokumentu. Za prikaz skupne teže kliknite gumb </text:span><text:span text:style-name="T2">Seštej</text:span><text:span text:style-name="T1">.</text:span></text:p>
      <text:p text:style-name="P41"><text:bookmark text:name="KY1SOiB"/>Izvoz postavk</text:p>
      <text:p text:style-name="P1"><text:span text:style-name="T1">Na zavihku </text:span><text:span text:style-name="T2">Izvoz</text:span><text:span text:style-name="T1"> se nahaja gumb </text:span><text:span text:style-name="T2">Izvozi postavke</text:span><text:span text:style-name="T1">. Postavke lahko izvozite v CSV datoteko, ki jo lahko odprete v razpredelnici (Excel oz. OpenOffice Calc).</text:span></text:p>
      <text:p text:style-name="P41"><text:bookmark text:name="mvd3Ow6"/>Shranjevanje v PDF</text:p>
      <text:p text:style-name="P1"><text:span text:style-name="T1">Izhodni dokument lahko shranite v PDF datoteko s klikom na gumb </text:span><text:span text:style-name="T2">Shrani</text:span><text:span text:style-name="T1">. Če želite lahko izberete tudi mapo za shranjevanje oz. spremenite ponujeno ime datoteke, nato pa potrdite shranjevanje.</text:span></text:p>
      <text:p text:style-name="P41"><text:bookmark text:name="sM8hQbz"/>E-račun</text:p>
      <text:p text:style-name="P7">E-račun pripravite na enak način kot druge račune ter ga nato odpošljete preko banke, ponudnika storitev oz. po mailu, če prejemnik s tem soglaša.</text:p>
      <text:p text:style-name="P1"><text:span text:style-name="T1">Pri e-računu pa je potrebno dodatno zagotoviti, da ima partner (prejemnik e-računa) v šifrantu partnerjev vneseno davčno številko in matično številko. V splošnih nastavitvah pa morate imeti vnesen tudi vaš IBAN v obliki SI56 XXXX XXXX XXXX XXX. Na računu je obvezen tudi vnos številke naročila v polje </text:span><text:span text:style-name="T2">Naročilo/pog.:</text:span><text:span text:style-name="T1">.</text:span></text:p>
      <text:p text:style-name="P7">Če je prejemnik e-računa v Sloveniji in iz javnega sektorja je potrebno v šifrantu partnerjev vnesti IBAN, ki se uporablja za UJP. Številko vam sporoči prejemnik e-računa, preverite pa jo lahko v registru AJPES. Dodatno je potrebno vnesti še BIC kodo, ki je za proračunske uporabnike UJPLSI2DICL.</text:p>
      <text:p text:style-name="P7">Če je prejemnik e-računa v Sloveniji uporabnik Bizbox ter e-račun pošiljate iz bančnega sistema, je potrebno uporabiti BIC kodo BIZBSI2DICL.</text:p>
      <text:p text:style-name="P7">Če je prejemnik e-računa na Hrvaškem in pošiljate preko Bizbox, se lahko pripravi e-račun, ki se nato dostavlja na Hrvaško. Za pošiljanje v omrežje FINA ni potreben IBAN in BIC, je pa potrebno vnesti pravilno davčno številko prejemnika preko katere se nato usmerja račun. Dodatno je potrebno zagotoviti, da ima prejemnik v šifrantu partnerjev izbrano državo Hrvaška (HR).</text:p>
      <text:p text:style-name="P1"><text:span text:style-name="T1">Za pripravo e-računa kliknite gumb </text:span><text:span text:style-name="T2">E-račun</text:span><text:span text:style-name="T1">.</text:span></text:p>
      <text:p text:style-name="P41"><text:bookmark text:name="up18of0"/>Račun glede na način dostave</text:p>
      <text:p text:style-name="P1"><text:span text:style-name="T1">Račun lahko pripravite tudi glede na način dostave, ki ga predhodno določite partnerju. Možni načini so navadna pošta, PDF po mailu, e-račun po mailu ali preko ponudnika. Način </text:span><text:soft-page-break/><text:span text:style-name="T1">dostave partnerju določite v šifrantu partnerjev. Na računu po izbiri partnerja in vnosu postavk kliknete na gumb </text:span><text:span text:style-name="T2">Pripravi D</text:span><text:span text:style-name="T1">. Program vam nato prikaže predogled tiskanja oz. vas vodi po korakih za izbiro priponk in mape za shranjevanje datotek.</text:span></text:p>
      <text:p text:style-name="P41"><text:bookmark text:name="6D7Uqrb"/>Dobavnica - posebnosti</text:p>
      <text:p text:style-name="P7">Dobavnico izdelate ob izdaji blaga iz skladišča oz. za storitve, ki niso fakturirane takoj. Za vsako dobavnico ali več dobavnic izdelate račun. Izdelava dobavnice ni nujna, če takoj napišete račun.</text:p>
      <text:p text:style-name="P7">Če uporabljate tudi modul Skladišče, lahko zalogo blaga zmanjšujete na več načinov:</text:p>
      <text:p text:style-name="P7">- izdelate račun brez uporabe dobavnice</text:p>
      <text:p text:style-name="P7">- izdelate dobavnico in nato račun</text:p>
      <text:p text:style-name="P7">- izdelate več dobavnic in en račun za vse dobavnice</text:p>
      <text:p text:style-name="P7">Dobavnico lahko izdelate tudi iz predračuna s pomočjo avtomatske izdelave.</text:p>
      <text:p text:style-name="P7">POMEMBNO: tako dobavnica kot tudi račun zmanjšujeta zalogo v skladišču. Potrebno je paziti, da ne bi prišlo do dvakratnega zmanjšanja iste zaloge, enkrat preko dobavnice in drugič preko računa! Pri izdelavi računa za blago (če obstaja dobavnica) uporabite avtomatsko izdelavo iz dobavnice.</text:p>
      <text:p text:style-name="P41"><text:bookmark text:name="JgxkgM0"/>Avansni račun - posebnosti</text:p>
      <text:p text:style-name="P7">Avansni račun izdelate enako kot druge dokumente. Posebnost avansnega računa je ta, da ga izdajate za vsako prejeto predplačilo, najkasneje na zadnji dan obdobja za obračun DDV (mesec, trimesečje). Za namen priprave avansnega računa pripravite posebni artikel, npr. "Prejeti avans".</text:p>
      <text:p text:style-name="P1"><text:span text:style-name="T1">Ko bo storitev opravljena in boste izdajali račun, uporabite gumb </text:span><text:span text:style-name="T2">Avansna plačila</text:span><text:span text:style-name="T1"> (na računu, zavihek "</text:span><text:span text:style-name="T2">Podatki 2</text:span><text:span text:style-name="T1">"), kjer lahko poiščete povezane avansne račune. Z gumbom </text:span><text:span text:style-name="T2">Dodaj</text:span><text:span text:style-name="T1"> dodate avansni račun. Znesek plačila (kolona </text:span><text:span text:style-name="T2">Skupaj</text:span><text:span text:style-name="T1">) lahko po potrebi popravite.</text:span></text:p>
      <text:p text:style-name="P41"><text:bookmark text:name="ESem2Lq"/>DDV povezava s knjigo izdanih računov</text:p>
      <text:p text:style-name="P1"><text:span text:style-name="T1">Dodatna možnost je povezava fakturiranja z modulom DDV. V kolikor uporabljate modul DDV, lahko na dokumentih </text:span><text:span text:style-name="T2">račun</text:span><text:span text:style-name="T1">, </text:span><text:span text:style-name="T2">avansni račun</text:span><text:span text:style-name="T1"> in </text:span><text:span text:style-name="T2">dobropis</text:span><text:span text:style-name="T1"> kliknete na zavihek </text:span><text:span text:style-name="T2">KIR</text:span><text:span text:style-name="T1"> (knjiga izdanih računov).</text:span></text:p>
      <text:p text:style-name="P7">Ta opcija pripravi vnos podatkov o izdanem računu v knjigi izdanih računov za DDV. Polje Veza KIR je izpolnjeno, če obstaja povezava na zaporedno številko v knjigi izdanih računov.</text:p>
      <text:p text:style-name="P1"><text:span text:style-name="T1">Gumb </text:span><text:span text:style-name="T2">Pripravi</text:span><text:span text:style-name="T1"> pripravi vnos podatkov o računu v knjigi izdanih računov.</text:span></text:p>
      <text:p text:style-name="P1"><text:span text:style-name="T1">Gumb </text:span><text:span text:style-name="T2">Skoči</text:span><text:span text:style-name="T1"> se postavi na ustrezni zapis v knjigi izdanih računov, v kolikor obstaja povezava (</text:span><text:span text:style-name="T2">veza KIR</text:span><text:span text:style-name="T1">).</text:span></text:p>
      <text:p text:style-name="P42"><text:bookmark text:name="6l7bCtH"/>Pregled predračunov</text:p>
      <text:p text:style-name="P7">Pregled predračunov vsebuje dodatno kolono "Uporabljeno". Če ste preko avtomatske izdelave izdelali račun iz predračuna, bo v tej koloni izpisana številka računa.</text:p>
      <text:p text:style-name="P7">Vrstice v tabeli s predračuni, ki še bili fakturirani, bodo obarvane z rdečo.</text:p>
      <text:p text:style-name="P7"><text:soft-page-break/>Opis pregledov dokumentov je na voljo v podpoglavju "Fakturiranje - skupne značilnosti/Pregled dokumentov in plačil".</text:p>
      <text:p text:style-name="P42"><text:bookmark text:name="rqzdfCA"/>Pregled računov in plačil</text:p>
      <text:p text:style-name="P7">Opis pregledov dokumentov je na voljo v podpoglavju "Fakturiranje - skupne značilnosti/Pregled dokumentov in plačil".</text:p>
      <text:p text:style-name="P7">Obarvanje vrstic - vrstice na seznamu računov se obarvajo glede na plačila povezana z računi. Neplačani računi se obarvajo rdeče, delno plačani oranžno, plačani zeleno ter preplačani sivo.</text:p>
      <text:p text:style-name="P42"><text:bookmark text:name="xCV6eQh"/>Pregled računov s specifikacijo DDV</text:p>
      <text:p text:style-name="P1"><text:span text:style-name="T2">Pregled računov s specifikacijo DDV</text:span><text:span text:style-name="T1"> prikaže skupne zneske osnov za DDV in DDV-ja. Za določeno obdobje lahko tako dobite informacijo o nastali obveznosti za DDV. Uporabite lahko različne filtre, kot so partner ali datum. Na voljo je tudi ločevanje po vrsti zavezanca: vsi, zavezanec za DDV, mali davčni zavezanec,...</text:span></text:p>
      <text:p text:style-name="P7">Opis pregledov dokumentov je na voljo v podpoglavju "Fakturiranje - skupne značilnosti/Pregled dokumentov in plačil".</text:p>
      <text:p text:style-name="P42"><text:bookmark text:name="m68PAX4"/>Pregled dobavnic</text:p>
      <text:p text:style-name="P7">Pregled dobavnic vsebuje dodatno kolono "Uporabljeno". Če ste preko avtomatske izdelave izdelali račun iz dobavnice, bo v tej koloni izpisana številka računa.</text:p>
      <text:p text:style-name="P7">Vrstice v tabeli z dobavnicami, ki še niso bile fakturirane, bodo obarvane z rdečo.</text:p>
      <text:p text:style-name="P7">Opis pregledov dokumentov je na voljo v podpoglavju "Fakturiranje - skupne značilnosti/Pregled dokumentov in plačil".</text:p>
      <text:p text:style-name="P42"><text:bookmark text:name="7J59bQk"/>Opomini</text:p>
      <text:p text:style-name="P41"><text:bookmark text:name="CHMdP4r"/>Info</text:p>
      <text:p text:style-name="P7">Opomini vsebujejo podatke o dolžnikih in neplačanih fakturah. Sestava opominov poteka preko avtomatske izdelave na osnovi že izstavljenih dokumentov.</text:p>
      <text:p text:style-name="P41"><text:bookmark text:name="pwMexqe"/>Opomin</text:p>
      <text:p text:style-name="P1"><text:span text:style-name="T1">Za pričetek izdelave opomina kliknite na gumb </text:span><text:span text:style-name="T1">A</text:span><text:span text:style-name="T2">vtomatska izdelava</text:span><text:span text:style-name="T1"> (ikona kladivo), da se vam odpre pregled izdanih računov. Poiščite neplačane račune, jih označite v tabeli tako, da držite tipko CTRL ter z miško označujete vrstice. Kliknite gumb </text:span><text:span text:style-name="T2">Potrdi</text:span><text:span text:style-name="T1">.</text:span></text:p>
      <text:p text:style-name="P7">Vnosna polja:</text:p>
      <text:p text:style-name="P1"><text:span text:style-name="T2">Partner</text:span><text:span text:style-name="T1"> - opis izbire partnerja je v podpoglavju "Fakturiranje - skupne značilnosti/Partnerji".</text:span></text:p>
      <text:p text:style-name="P7">Datumi - opis datumov je v podpoglavju "Fakturiranje - skupne značilnosti/Datumi". Datum valute se avtomatsko izračuna iz nastavitev.</text:p>
      <text:p text:style-name="P1"><text:span text:style-name="T2">Stopnja</text:span><text:span text:style-name="T1"> - izberete lahko stopnjo 1, 2 ali 3 oz. pustite privzeto stopnjo 1, odvisno od načina </text:span><text:soft-page-break/><text:span text:style-name="T1">dela.</text:span></text:p>
      <text:p text:style-name="P1"><text:span text:style-name="T2">Vnašalec</text:span><text:span text:style-name="T1"> - če želite lahko dodate vnašalca.</text:span></text:p>
      <text:p text:style-name="P7">Teksti - teksti so nastavljeni v nastavitvah, podpoglavje "Fakturiranje/Nastavitve za opomine". Puščica desno tekste tudi doda. Tekste lahko tudi poljubno popravite na vsakem opominu.</text:p>
      <text:p text:style-name="P1"><text:span text:style-name="T2">Računi</text:span><text:span text:style-name="T1"> - v tabeli bodo po izdelavi opomina računi, na katere se opomin nanaša. Z Gumboma </text:span><text:span text:style-name="T2">Odstrani</text:span><text:span text:style-name="T1"> in </text:span><text:span text:style-name="T2">Odstrani vse</text:span><text:span text:style-name="T1"> lahko izločite nekatere račune iz opomina. Dodatno je omogočeno tudi ročno urejanje plačanega zneska računa, direktno v tabeli (kolona "Plačano").</text:span></text:p>
      <text:p text:style-name="P1"><text:span text:style-name="T2">Zamudne obresti</text:span><text:span text:style-name="T1"> - vnesete lahko znesek zamudnih obresti, ki bo prištet skupnemu znesku.</text:span></text:p>
      <text:p text:style-name="P1"><text:span text:style-name="T2">Strošek opomina</text:span><text:span text:style-name="T1"> - prikaže se znesek iz nastavitev.</text:span></text:p>
      <text:p text:style-name="P41"><text:bookmark text:name="jptAiQc"/>Pregled opominov</text:p>
      <text:p text:style-name="P1"><text:span text:style-name="T1">Pregled opominov vam prikaže vse že izdane opomine. Po želji lahko fitrirate po zaporedni številki, datumu ali partnerju. Za prikaz seznama opominov kliknite gumb </text:span><text:span text:style-name="T2">Najdi</text:span><text:span text:style-name="T1">. S dvoklikom na vrstico v tabeli ali s klikom na gumb </text:span><text:span text:style-name="T2">Odpri dokument</text:span><text:span text:style-name="T1"> se vam odpre vnos izbranega opomina.</text:span></text:p>
      <text:p text:style-name="P41"><text:bookmark text:name="n7zv94r"/>Nastavitve za opomine</text:p>
      <text:p text:style-name="P7">V nastavitvah za opomine nastavljate nekaj osnovnih podatkov, potrebnih za sestavo opominov.</text:p>
      <text:p text:style-name="P1"><text:span text:style-name="T2">Začetni in končni tekst</text:span><text:span text:style-name="T1"> - teksta, ki se dodata na vsak opomin. Z gumboma </text:span><text:span text:style-name="T2">Privzeto</text:span><text:span text:style-name="T1"> lahko ponastavite začetni ali končni tekst.</text:span></text:p>
      <text:p text:style-name="P1"><text:span text:style-name="T2">Naziv opomina</text:span><text:span text:style-name="T1"> - nastavite naziv opomina glede na stopnjo (1-3).</text:span></text:p>
      <text:p text:style-name="P1"><text:span text:style-name="T2">Strošek opomina</text:span><text:span text:style-name="T1"> - znesek, ki ga zaračunavate za vsak izdani opomin. Znesek nastavite za vsako stopnjo (1-3). V primeru, da stroškov opominov ne zaračunavate, vnesite 0,00 €.</text:span></text:p>
      <text:p text:style-name="P1"><text:span text:style-name="T2">Privzeti vnašalec</text:span><text:span text:style-name="T1"> - izberete lahko vnašalca, ki bo privzeto izbran pri izdelavi opominov.</text:span></text:p>
      <text:p text:style-name="P1"><text:span text:style-name="T2">Valuta dni</text:span><text:span text:style-name="T1"> - št. dni za plačilo opomina, ki vpliva na izračun valute na opominu.</text:span></text:p>
      <text:p text:style-name="P1"><text:span text:style-name="T2">uporabi UPN QR na opominih</text:span><text:span text:style-name="T1"> - ta opcija ustvari opomin s plačilnim nalogom.</text:span></text:p>
      <text:p text:style-name="P1"><text:span text:style-name="T1">Če imate v nastavitvah izhodnih dokumentov nastavljen </text:span><text:span text:style-name="T2">podpis</text:span><text:span text:style-name="T1">, se bo ta prikazal tudi na opominih.</text:span></text:p>
      <text:p text:style-name="P7">Pri opominih se uporablja oblika številke dokumenta, ki se nastavi v nastavitvah za fakturiranje (podpoglavje "Upravljanje/Nastavitve izhodnih dokumentov").</text:p>
      <text:p text:style-name="P42"><text:bookmark text:name="e1iw3cx"/>IOP</text:p>
      <text:p text:style-name="P41"><text:bookmark text:name="or8rpSL"/>Info</text:p>
      <text:p text:style-name="P1"><text:span text:style-name="T2">IOP</text:span><text:span text:style-name="T1"> oz. izpis odprtih postavk izdelate za vaše stranke. </text:span><text:span text:style-name="T2">IOP</text:span><text:span text:style-name="T1"> lahko izdelate za posameznega partnerja ali za skupino partnerjev.</text:span></text:p>
      <text:p text:style-name="P41"><text:bookmark text:name="mrZwoFc"/>IOP</text:p>
      <text:p text:style-name="P1"><text:soft-page-break/><text:span text:style-name="T1">Izdelava </text:span><text:span text:style-name="T2">IOP</text:span><text:span text:style-name="T1"> za posameznega partnerja je preprosta - izberete partnerja, vnašalca in datum IOP ter kliknete na gumb </text:span><text:span text:style-name="T2">Odprte postavke</text:span><text:span text:style-name="T1">.</text:span></text:p>
      <text:p text:style-name="P1"><text:span text:style-name="T1">Vnesite </text:span><text:span text:style-name="T2">Datum IOP</text:span><text:span text:style-name="T1">, ki je stanje na dan in ga program upošteva za pripravo izpisa odprtih postavk.</text:span></text:p>
      <text:p text:style-name="P1"><text:span text:style-name="T1">Vnesete lahko tudi začetni in končni tekst. Da si postopek čimbolj skrajšate lahko v nastavitvah (menu </text:span><text:span text:style-name="T2">Fakturiranje/Nastavitve za IOP</text:span><text:span text:style-name="T1">) nastavite tekste in privzetega vnašalca.</text:span></text:p>
      <text:p text:style-name="P1"><text:span text:style-name="T1">V tabeli </text:span><text:span text:style-name="T2">Računi</text:span><text:span text:style-name="T1"> se bo po kliku na gumb </text:span><text:span text:style-name="T2">Odprte postavke</text:span><text:span text:style-name="T1"> prikazal seznam neplačanih računov. Z malima gumboma desno (</text:span><text:span text:style-name="T2">Odstrani</text:span><text:span text:style-name="T1"> in </text:span><text:span text:style-name="T2">Odstrani vse</text:span><text:span text:style-name="T1">) lahko dodatno urejate tabelo računov.</text:span></text:p>
      <text:p text:style-name="P1"><text:span text:style-name="T1">Po kliku na gumb </text:span><text:span text:style-name="T2">Dodaj</text:span><text:span text:style-name="T1"> bo IOP obrazec shranjen in pripravljen za pošiljanje. S klikom na gumb </text:span><text:span text:style-name="T2">Natisni</text:span><text:span text:style-name="T1"> ga tiskate na tiskalnik.</text:span></text:p>
      <text:p text:style-name="P1"><text:span text:style-name="T1">Drugi del vnos IOP je zavihek </text:span><text:span text:style-name="T2">Potrditev</text:span><text:span text:style-name="T1"> (desno od zavihka </text:span><text:span text:style-name="T2">Osnovno</text:span><text:span text:style-name="T1">), ki ga urejate, ko od stranke prejmete vrnjen obrazec. Omogoča vam vnos datuma, vnos osebe in izbiro med tremi možnostmi: </text:span><text:span text:style-name="T2">ni odgovora</text:span><text:span text:style-name="T1">, </text:span><text:span text:style-name="T2">se strinjajo</text:span><text:span text:style-name="T1"> in </text:span><text:span text:style-name="T2">izpodbijajo</text:span><text:span text:style-name="T1">.</text:span></text:p>
      <text:p text:style-name="P1"><text:span text:style-name="T1">V kolikor izberete možnost </text:span><text:span text:style-name="T2">izpodbijajo</text:span><text:span text:style-name="T1">, dodatno vnesete še znesek in razlog. Dodani vnos nato shranite s klikom na gumb </text:span><text:span text:style-name="T2">Uredi</text:span><text:span text:style-name="T1">.</text:span></text:p>
      <text:p text:style-name="P41"><text:bookmark text:name="dOK4foQ"/>Pregled IOP-jev</text:p>
      <text:p text:style-name="P1"><text:span text:style-name="T2">Pregled IOP-jev</text:span><text:span text:style-name="T1"> vam prikaže seznam vnesenih IOP obrazcev. Za izdelavo pregleda kliknite gumb </text:span><text:span text:style-name="T2">Najdi</text:span><text:span text:style-name="T1">. Pregled lahko dodatno filtrirate še po številki dokumenta, datumu, partnerju in tudi glede na tip odgovora za IOP - </text:span><text:span text:style-name="T2">vsi</text:span><text:span text:style-name="T1">, </text:span><text:span text:style-name="T2">ni odgovora</text:span><text:span text:style-name="T1">, </text:span><text:span text:style-name="T2">se strinjajo</text:span><text:span text:style-name="T1">, </text:span><text:span text:style-name="T2">izpodbijajo</text:span><text:span text:style-name="T1">.</text:span></text:p>
      <text:p text:style-name="P1"><text:span text:style-name="T1">Posamezen IOP iz pregleda odprete z dvoklikom na posamezno vrstico ali pa tako, da označite vrstico ter kliknete gumb </text:span><text:span text:style-name="T2">Odpri dokument</text:span><text:span text:style-name="T1">.</text:span></text:p>
      <text:p text:style-name="P1"><text:span text:style-name="T1">Iz pregleda lahko tiskate tako seznam, kot tudi IOP-je. Za tiskanje seznama kliknite gumb </text:span><text:span text:style-name="T2">Natisni</text:span><text:span text:style-name="T1">. Za tiskanje IOP-jev označite vrstice s CTRL (ali SHIFT) + klik z miško. Če ne označite vrstic bodo tiskani vsi IOP-ji glede na trenutno iskanje. Predogled tiskanja pripravite s klikom na gumb </text:span><text:span text:style-name="T2">Natisni D</text:span><text:span text:style-name="T1">.</text:span></text:p>
      <text:p text:style-name="P41"><text:bookmark text:name="ZoQYO8s"/>Serijska izdelava IOP-jev</text:p>
      <text:p text:style-name="P1"><text:span text:style-name="T2">Serijska izdelava IOP-jev</text:span><text:span text:style-name="T1"> je pripomoček za izdelavo večjega števila IOP obrazcev.</text:span></text:p>
      <text:p text:style-name="P1"><text:span text:style-name="T1">Če želite izdelati obrazce za določeno skupino partnerjev, kliknite na lupo za izbiro skupine. Vnesete lahko tudi </text:span><text:span text:style-name="T2">Datum računa - od</text:span><text:span text:style-name="T1">, ki vam prikaže račune od izbranega datuma dalje.</text:span></text:p>
      <text:p text:style-name="P1"><text:span text:style-name="T1">Vnesite </text:span><text:span text:style-name="T2">Datum IOP</text:span><text:span text:style-name="T1">, ki je stanje na dan in ga program upošteva za pripravo izpisa odprtih postavk.</text:span></text:p>
      <text:p text:style-name="P1"><text:span text:style-name="T1">V tabeli </text:span><text:span text:style-name="T2">odprti računi</text:span><text:span text:style-name="T1"> se bo po kliku na gumb </text:span><text:span text:style-name="T2">Najdi</text:span><text:span text:style-name="T1"> prikazal seznam neplačanih ali delno plačanih računov. V tabeli spodaj (</text:span><text:span text:style-name="T2">odprti računi - sumarno po partnerju</text:span><text:span text:style-name="T1">) pa se prikažejo skupni zneski odprtih terjatev za vsakega partnerja. Obe tabeli lahko tudi izvozite s klikom na gumb </text:span><text:span text:style-name="T2">Izvozi</text:span><text:span text:style-name="T1"> oz. </text:span><text:span text:style-name="T2">Izvozi - sumarno</text:span><text:span text:style-name="T1">, nato pa jih lahko odprete v razpredelnici (Excel oz. OpenOffice Calc).</text:span></text:p>
      <text:p text:style-name="P1"><text:span text:style-name="T1">V razdelku </text:span><text:span text:style-name="T2">teksti</text:span><text:span text:style-name="T1"> lahko s klikom na ikono (puščica desno) naložite tekste iz nastavitev in/ali dopolnite poljubno besedilo. Izberete tudi datum in privzetega vnašalca.</text:span></text:p>
      <text:p text:style-name="P1"><text:span text:style-name="T1">Po kliku na gumb </text:span><text:span text:style-name="T2">Ustvari</text:span><text:span text:style-name="T1"> bodo generirani IOP obrazci.</text:span></text:p>
      <text:p text:style-name="P41"><text:bookmark text:name="0duHMyl"/><text:soft-page-break/>Nastavitve za IOP</text:p>
      <text:p text:style-name="P1"><text:span text:style-name="T1">V nastavitvah IOP lahko vnesete privzeta teksta za IOP, ki se prikažeta ob vnosu vsakega obrazca. Izberete lahko tudi privzetega vnašalca. S klikom na gumba </text:span><text:span text:style-name="T2">Privzeto</text:span><text:span text:style-name="T1">, ki se nahajata zraven kvadratkov za vnos privzetih tekstov, lahko naložite osnovna teksta za prikaz.</text:span></text:p>
      <text:p text:style-name="P1"><text:span text:style-name="T1">Spremembe nastavitev lahko shranite s klikom na gumb </text:span><text:span text:style-name="T2">Shrani</text:span><text:span text:style-name="T1">.</text:span></text:p>
      <text:p text:style-name="P42"><text:bookmark text:name="9BbxspQ"/>Izvoz za FURS 2020</text:p>
      <text:p text:style-name="P1"><text:span text:style-name="T2">Izvoz za FURS 2020</text:span><text:span text:style-name="T1"> omogoča izdelavo podatkov v obliki predpisani v pravilniku o računalniških programih, ki se predložijo na zahtevo Finančne uprave.</text:span></text:p>
      <text:p text:style-name="P7">Izbrati je potrebno datumsko obdobje in ciljno mapo na disku, kjer se bodo ustvarile datoteke.</text:p>
      <text:p text:style-name="P1"><text:span text:style-name="T1">Po kliku na gumb </text:span><text:span text:style-name="T2">Izvozi</text:span><text:span text:style-name="T1"> se bodo pripravile dve datoteki in izpis, ki ga natisnete na tiskalnik.</text:span></text:p>
      <text:p text:style-name="P42"><text:bookmark text:name="V77T84N"/>Izvoz računov v e-Slog</text:p>
      <text:p text:style-name="P1"><text:span text:style-name="T2">Izvoz računov v e-Slog</text:span><text:span text:style-name="T1"> omogoča pripravo podatkov o računih v obliki e-Slog, stisnjeno v zip datoteki.</text:span></text:p>
      <text:p text:style-name="P7">Izbrati je potrebno datumsko obdobje in ciljno mapo na disku, kjer se bo ustvarila datoteka.</text:p>
      <text:p text:style-name="P1"><text:span text:style-name="T1">Po kliku na gumb </text:span><text:span text:style-name="T2">Izvozi</text:span><text:span text:style-name="T1"> se bo pripravila zip datoteka.</text:span></text:p>
      <text:p text:style-name="P14">Poglavje 4. Prejeto</text:p>
      <text:p text:style-name="P42"><text:bookmark text:name="VBuUfRU"/>Info</text:p>
      <text:p text:style-name="P1"><text:span text:style-name="T1">V menuju </text:span><text:span text:style-name="T2">Prejeto</text:span><text:span text:style-name="T1"> zbiramo podatke za evidenco prejetih računov in plačil, za prenos v davčne evidence, za pripravo plačilnih nalogov za prenos na e-banko in podatke za prenos v glavno knjigo oz. knjigo prihodkov in odhodkov.</text:span></text:p>
      <text:p text:style-name="P7">Vnašate lahko prejete račune, avansne račune in dobropise. Vodi se evidenca prejetih dokumentov in stanje plačil (plačan, neplačan, delno plačan,...).</text:p>
      <text:p text:style-name="P42"><text:bookmark text:name="OL1WpjH"/>Prejeti dokumenti</text:p>
      <text:p text:style-name="P41"><text:bookmark text:name="DPdBPmv"/>Info</text:p>
      <text:p text:style-name="P1"><text:span text:style-name="T1">Vnos prejetih dokumentov zajema podatke o partnerju, referenci, datumih in dogodkih. Če uporabljate modul </text:span><text:span text:style-name="T2">glavna knjiga</text:span><text:span text:style-name="T1">, lahko tukaj vnašate tudi konto.</text:span></text:p>
      <text:p text:style-name="P7">Ko odprete nov dokument se ta avtomatsko oštevilči, zato vam številke dokumenta ni potrebno ročno vnašati. Avtomatsko se izpolni tudi datum knjiženja.</text:p>
      <text:p text:style-name="P7">Skupni znesek se avtomatsko izračuna in se mora ujemati z zneskom dokumenta.</text:p>
      <text:p text:style-name="P1"><text:span text:style-name="T1">Dodatna možnost je povezava z modulom </text:span><text:span text:style-name="T2">DDV</text:span><text:span text:style-name="T1">. V kolikor uporabljate modul DDV, lahko uporabite zavihek </text:span><text:span text:style-name="T2">KPR</text:span><text:span text:style-name="T1">, ki ob kliku na gumb </text:span><text:span text:style-name="T2">Pripravi</text:span><text:span text:style-name="T1"> odpre knjigo prejetih računov za DDV ter pripravi vnos podatkov. Polje </text:span><text:span text:style-name="T2">Veza KPR</text:span><text:span text:style-name="T1"> je izpolnjeno, če obstaja povezava na zaporedno številko v knjigi prejetih računov.</text:span></text:p>
      <text:p text:style-name="P1"><text:span text:style-name="T1">V kolikor imate modul </text:span><text:span text:style-name="T2">glavna knjiga</text:span><text:span text:style-name="T1">, lahko na zavihku </text:span><text:span text:style-name="T2">Knjižbe</text:span><text:span text:style-name="T1"> vnašate knjižbe za prejeti račun. Če knjižb ne vnesete, se bo pri avtomatskem knjiženju predlagal konto na podlagi dogodka.</text:span></text:p>
      <text:p text:style-name="P41"><text:bookmark text:name="u5JoeOH"/>Vnos prejetih dokumentov</text:p>
      <text:p text:style-name="P44"><text:bookmark text:name="dCVDCoR"/>Partner</text:p>
      <text:p text:style-name="P7">V koliko je partner (dobavitelj) že znan in vnesen v šifrant, ga lahko poiščete po nazivu. Vnesite začetek naziva in pritisnite Enter.</text:p>
      <text:p text:style-name="P7">Opis izbire partnerja je v podpoglavju "Fakturiranje - skupne značilnosti/Partnerji".</text:p>
      <text:p text:style-name="P44"><text:bookmark text:name="eBhNjFv"/>Dokument</text:p>
      <text:p text:style-name="P7">Tukaj vnesete številko prejetega dokumenta t.j. številka partnerjevega dokumenta.</text:p>
      <text:p text:style-name="P1"><text:span text:style-name="T2">Številka</text:span><text:span text:style-name="T1"> - zaporedna številka prejetega dokumenta</text:span></text:p>
      <text:p text:style-name="P1"><text:span text:style-name="T2">Skupni znesek</text:span><text:span text:style-name="T1"> - skupni znesek dokumenta, ki se avtomatsko izračuna</text:span></text:p>
      <text:p text:style-name="P1"><text:span text:style-name="T2">Oznaka prej. dok.</text:span><text:span text:style-name="T1"> - št. partnerjevega dokumenta oz. računa. Po vnosu oznake pritisnite Enter.</text:span></text:p>
      <text:p text:style-name="P1"><text:span text:style-name="T2">Referenca</text:span><text:span text:style-name="T1"> - partnerjeva referenca oz. sklic za plačilo. Čez polja referenca se po vnosu </text:span><text:soft-page-break/><text:span text:style-name="T1">posameznega polja pomikate s tipko Enter.</text:span></text:p>
      <text:p text:style-name="P44"><text:bookmark text:name="CKYZBWK"/>Osnovno</text:p>
      <text:p text:style-name="P1"><text:span text:style-name="T1">Na zavihku </text:span><text:span text:style-name="T2">Osnovno</text:span><text:span text:style-name="T1"> vnašate datume in dogodke, na voljo pa je tudi specifikacija davkov.</text:span></text:p>
      <text:p text:style-name="P45"><text:bookmark text:name="ryJc710"/>Datumi</text:p>
      <text:p text:style-name="P7">Po datumih se najhitreje pomikate tako, da po vnosu vsakega datuma pritisnete tipko Enter.</text:p>
      <text:p text:style-name="P7">V kolikor so vsi datumi dokumenta enaki (npr. gotovinski račun), lahko pritisnete CTRL + ENTER, ki bo podvojil vse datume ter prestavil vnos na urejanje dogodka oz. konta.</text:p>
      <text:p text:style-name="P7">Puščice zraven datumov so namenjene hitrejšemu vnosu datumov, ki so enaki. Klik na puščico, ki je zraven vsakega datuma že vneseni datum duplicira na vse naslednje.</text:p>
      <text:p text:style-name="P7">Opis datumov je v podpoglavju "Fakturiranje - skupne značilnosti/Datumi".</text:p>
      <text:p text:style-name="P45"><text:bookmark text:name="545gYSr"/>Dogodki dokumenta</text:p>
      <text:p text:style-name="P7">Za vnos dogodka lahko odvisno od načina uporabe vnesete dogodek ali konto. Po vnosnih poljih se pomikate s tipko Enter.</text:p>
      <text:p text:style-name="P7">Vnos konta ali dogodka ima dodatno tudi ikono (lupa), ki vam odpre pripadajoči šifrant - kontni plan oz. dogodki prejetih dokumentov.</text:p>
      <text:p text:style-name="P1"><text:span text:style-name="T2">Stopnja DDV</text:span><text:span text:style-name="T1"> je informativno polje, ki se izpolni po izbiri dogodka.</text:span></text:p>
      <text:p text:style-name="P1"><text:span text:style-name="T2">Osnova</text:span><text:span text:style-name="T1"> - znesek osnove za DDV</text:span></text:p>
      <text:p text:style-name="P1"><text:span text:style-name="T2">DDV</text:span><text:span text:style-name="T1"> - znesek DDV</text:span></text:p>
      <text:p text:style-name="P1"><text:span text:style-name="T2">Skupaj</text:span><text:span text:style-name="T1"> - znesek z DDV</text:span></text:p>
      <text:p text:style-name="P1"><text:span text:style-name="T1">Kliknite spodnji gumb </text:span><text:span text:style-name="T2">Dodaj</text:span><text:span text:style-name="T1"> ali pritisnite Enter v polju </text:span><text:span text:style-name="T2">Skupaj</text:span><text:span text:style-name="T1"> in dogodek bo dodan v tabelo dogodkov.</text:span></text:p>
      <text:p text:style-name="P7">Dokument mora vsebovati najmanj toliko dogodkov, kot je uporabljenih davčnih stopenj.</text:p>
      <text:p text:style-name="P7">Če je po dodajanju posameznega dogodka vnos prejetega računa zaključen, lahko pritisnete CTRL + N za shranjevanje dokumenta in pripravo vnosa za nov dokument.</text:p>
      <text:p text:style-name="P45"><text:bookmark text:name="GeohEbm"/>Specifikacija davkov</text:p>
      <text:p text:style-name="P7">Ob vnašanju dogodkov se vam tukaj po različnih davčnih stopnjah prikažejo zneski: osnova za DDV, znesek DDV-ja in skupni znesek. Izračunani zneski se morajo ujemati z dejanskimi.</text:p>
      <text:p text:style-name="P44"><text:bookmark text:name="gd5DERP"/>Plačila</text:p>
      <text:p text:style-name="P1"><text:span text:style-name="T1">Če vnašate prejeti račun in je ta že plačan (npr. gotovinsko), lahko uporabite gumb plačila, kjer lahko vnesete vrsto plačila, datum in znesek ali pa račun preprosto zaprete z gumbom </text:span><text:span text:style-name="T2">Zapri: gotovina</text:span><text:span text:style-name="T1">. Več o plačilih je napisano v podpoglavju "Fakturiranje - skupne značilnosti/Plačila".</text:span></text:p>
      <text:p text:style-name="P44"><text:bookmark text:name="122dZve"/>Knjižbe</text:p>
      <text:p text:style-name="P1"><text:span text:style-name="T1">Za uporabnike modula </text:span><text:span text:style-name="T2">glavna knjiga</text:span><text:span text:style-name="T1"> lahko na zavihku </text:span><text:span text:style-name="T2">Knjižbe</text:span><text:span text:style-name="T1"> vnašate poljubne knjižbe za </text:span><text:soft-page-break/><text:span text:style-name="T1">prejeti račun. Vnesene knjižbe se bodo predlagale pri avtomatskem prenosu na temeljnico. Če knjižb ne vnesete, pa se bo pri prenosu na temeljnico predlagal konto na podlagi dogodka, ki je vnesen na zavihku </text:span><text:span text:style-name="T2">Osnovno</text:span><text:span text:style-name="T1">. Vnos knjižb je tukaj enak kot pri izdelavi temeljnice (navodila za glavno knjigo).</text:span></text:p>
      <text:p text:style-name="P42"><text:bookmark text:name="ag6B8LY"/>Pregled prejetih dokumentov</text:p>
      <text:p text:style-name="P7">Opis pregledov dokumentov je na voljo v podpoglavju "Fakturiranje - skupne značilnosti/Pregled dokumentov in plačil".</text:p>
      <text:p text:style-name="P42"><text:bookmark text:name="q39yqtc"/>Pregled prejetih računov in plačil</text:p>
      <text:p text:style-name="P7">Opis pregledov dokumentov je na voljo v podpoglavju "Fakturiranje - skupne značilnosti/Pregled dokumentov in plačil".</text:p>
      <text:p text:style-name="P7">Obarvanje vrstic - vrstice na seznamu prejetih računov se obarvajo glede na plačila povezana z računi. Neplačani računi se obarvajo rdeče, delno plačani oranžno, plačani zeleno ter preplačani sivo.</text:p>
      <text:p text:style-name="P42"><text:bookmark text:name="1xpXoUg"/>Pregled prejetih računov s specifikacijo DDV</text:p>
      <text:p text:style-name="P1"><text:span text:style-name="T2">Pregled prejetih računov s specifikacijo DDV</text:span><text:span text:style-name="T1"> prikaže skupne zneske osnov za DDV in DDV-ja. Za določeno obdobje lahko tako dobite podatke o vstopnem DDV-ju. Uporabite lahko različne filtre, kot so partner ali datum. Na voljo je tudi ločevanje po vrsti zavezanca: vsi, zavezanec za DDV, mali davčni zavezanec,...</text:span></text:p>
      <text:p text:style-name="P7">Opis pregledov dokumentov je na voljo v podpoglavju "Fakturiranje - skupne značilnosti/Pregled dokumentov in plačil".</text:p>
      <text:p text:style-name="P42"><text:bookmark text:name="gA9fahs"/>Pregled dogodkov prejetih dokumentov</text:p>
      <text:p text:style-name="P1"><text:span text:style-name="T1">Ta pregled vam omogoča pregled dogodkov iz vnesenih dokumentov. Vrste dogodkov so določene v šifrantu </text:span><text:span text:style-name="T2">Dogodki prejetih dokumentov</text:span><text:span text:style-name="T1">.</text:span></text:p>
      <text:p text:style-name="P7">Naslednje filtre izpolnite po potrebi.</text:p>
      <text:p text:style-name="P1"><text:span text:style-name="T2">Št. dokumenta</text:span><text:span text:style-name="T1"> - začetna in končna št. dokumenta</text:span></text:p>
      <text:p text:style-name="P1"><text:span text:style-name="T2">Vrsta dokumenta</text:span><text:span text:style-name="T1"> - vsaka vrsta, ki je obkljukana bo uporabljena v iskanju</text:span></text:p>
      <text:p text:style-name="P1"><text:span text:style-name="T2">Partner</text:span><text:span text:style-name="T1"> - izberite partnerja, če želite izpis za določenega partnerja</text:span></text:p>
      <text:p text:style-name="P1"><text:span text:style-name="T2">Dogodek</text:span><text:span text:style-name="T1"> - izberite dogodek prejetega dokumenta, če želite samo določen dogodek</text:span></text:p>
      <text:p text:style-name="P1"><text:span text:style-name="T2">Osnova/DDV/Skupaj</text:span><text:span text:style-name="T1"> - vnesite mejne zneske, če se jih spomnite</text:span></text:p>
      <text:p text:style-name="P1"><text:span text:style-name="T1">Kliknite </text:span><text:span text:style-name="T2">Najdi</text:span><text:span text:style-name="T1"> za začetek iskanja.</text:span></text:p>
      <text:p text:style-name="P1"><text:span text:style-name="T1">Na najden dogodek lahko dvokliknete in odprl se bo dokument, ki ga vsebuje. Če boste npr. kliknili na dogodek "telefonske storitve" se bo odprlo okno </text:span><text:span text:style-name="T2">Prejeti račun</text:span><text:span text:style-name="T1"> od vašega dobavitelja. Če je vrsta dogodka drugačna se pa odpre drugi vnos npr. </text:span><text:span text:style-name="T2">Prejeti avansni račun</text:span><text:span text:style-name="T1">.</text:span></text:p>
      <text:p text:style-name="P7">Izpisane podatke lahko tudi sortiramo (več o tem v poglavju Osnovna uporaba/tabele) npr. po partnerju ali po vrsti dokumenta.</text:p>
      <text:p text:style-name="P1"><text:soft-page-break/><text:span text:style-name="T1">Kliknite </text:span><text:span text:style-name="T2">Natisni</text:span><text:span text:style-name="T1"> za izpis na tiskalnik.</text:span></text:p>
      <text:p text:style-name="P42"><text:bookmark text:name="eC50ZOc"/>Dogodki prejetih dokumentov</text:p>
      <text:p text:style-name="P1"><text:span text:style-name="T2">Dogodki prejetih dokumentov</text:span><text:span text:style-name="T1"> je šifrant, ki se uporablja v modulu </text:span><text:span text:style-name="T2">Prejeto</text:span><text:span text:style-name="T1"> pri vnosu prejetih računov.</text:span></text:p>
      <text:p text:style-name="P1"><text:span text:style-name="T2">Šifra</text:span><text:span text:style-name="T1"> - izberite poljubno šifro (npr.: EL elektrika, VD voda,...), po kateri lahko kasneje dogodek tudi iščete. Za šifro lahko vnesete tudi konto.</text:span></text:p>
      <text:p text:style-name="P1"><text:span text:style-name="T2">Naziv dogodka</text:span><text:span text:style-name="T1"> - poljuben naziv</text:span></text:p>
      <text:p text:style-name="P41"><text:bookmark text:name="i6p7kEK"/>DDV</text:p>
      <text:p text:style-name="P1"><text:span text:style-name="T2">DDV</text:span><text:span text:style-name="T1"> - izberite stopnjo DDV iz šifranta </text:span><text:span text:style-name="T2">Davki</text:span></text:p>
      <text:p text:style-name="P1"><text:span text:style-name="T2">Vstopni DDV se odbije/nepremičnina/osnovno sredstvo...</text:span><text:span text:style-name="T1"> - te nastavitve so pomembne za prenos v DDV, obkljukajte jih za vsak dogodek posebej.</text:span></text:p>
      <text:p text:style-name="P41"><text:bookmark text:name="h3tZzXy"/>Konti</text:p>
      <text:p text:style-name="P1"><text:span text:style-name="T1">Vnos kontov je na voljo, če imate tudi modul </text:span><text:span text:style-name="T2">Glavna knjiga</text:span><text:span text:style-name="T1">. Pri enostavnem knjigovodstvu pa se ti podatki ne vnašajo.</text:span></text:p>
      <text:p text:style-name="P1"><text:span text:style-name="T2">Konto stroška</text:span><text:span text:style-name="T1"> - izberete konto iz kontnega plana, npr. 4130 - najemnine. Če konta tukaj ne vnesete, se kasneje pri prenosu na temeljnico (glavna knjiga) ne ustvari zapis za knjiženje.</text:span></text:p>
      <text:p text:style-name="P1"><text:span text:style-name="T2">Konto vstopni DDV</text:span><text:span text:style-name="T1"> - vnesete konto za vstopni DDV, če ga ne vnesete bo privzeto uporabljen konto 16000.</text:span></text:p>
      <text:p text:style-name="P7">Konto obveznosti - vnesete konto obveznosti, če ga ne vnesete bo privzeto uporabljen konto 2200.</text:p>
      <text:p text:style-name="P1"><text:span text:style-name="T1">Kliknite </text:span><text:span text:style-name="T2">Dodaj</text:span><text:span text:style-name="T1"> in dogodek se bo shranil v šifrant.</text:span></text:p>
      <text:p text:style-name="P15">Poglavje 5. Naročila</text:p>
      <text:p text:style-name="P42"><text:bookmark text:name="ROMwm1J"/>Info</text:p>
      <text:p text:style-name="P1"><text:span text:style-name="T1">Modul </text:span><text:span text:style-name="T2">Naročila</text:span><text:span text:style-name="T1"> omogoča spremljanje naročil, tako da imamo vedno pregled nad odprtimi naročili kupcev in naročilnicami dobaviteljem, hkrati pa zagotavlja podatke potrebne za naročanje.</text:span></text:p>
      <text:p text:style-name="P1"><text:span text:style-name="T1">Uporabnost modula </text:span><text:span text:style-name="T2">Naročila</text:span><text:span text:style-name="T1"> se poveča v povezavi z moduli </text:span><text:span text:style-name="T2">Fakturiranje</text:span><text:span text:style-name="T1"> in </text:span><text:span text:style-name="T2">Skladišče</text:span><text:span text:style-name="T1"> zaradi avtomatskih prenosov postavk in zagotavljanja vseh podatkov o količinah, ki so že oz. še niso dobavljene.</text:span></text:p>
      <text:p text:style-name="P7">Uporaba je v osnovi enaka kot pri fakturiranju. Za več informacij glejte poglavja "Fakturiranje - skupne značilnosti" in "Fakturiranje/Izdani dokumenti".</text:p>
      <text:p text:style-name="P42"><text:bookmark text:name="KbS1CV0"/>Naročilnica</text:p>
      <text:p text:style-name="P1"><text:span text:style-name="T2">Naročilnica</text:span><text:span text:style-name="T1"> je vaše naročilo dobavitelju. Pošljete ga dobavitelju, hkrati pa vam omogoča pregled naročenega.</text:span></text:p>
      <text:p text:style-name="P7">Naročilnico lahko (po prejemu naročenega blaga) prenesete na prevzemnico in tako zelo enostavno izdelate prevzem.</text:p>
      <text:p text:style-name="P7">Ker so naročilnice povezane s prevzemnicami, lahko preko samih naročilnic spremljate kaj od naročenega ste že prejeli. Ko naročilnico shranite so postavke bele barve, po ponovnem odpiranju pa rdeče. Rdeča pomeni, da blago še ni dobavljeno. Ko naročilnico prenesete v prevzemnico, pa se postavke odvisno od dobavljenih količin lahko obarvajo z zeleno ali oranžno barvo. Zelena pomeni, da ste prejeli blago v naročeni količini, oranžna pa, da gre za delno dobavo.</text:p>
      <text:p text:style-name="P1"><text:span text:style-name="T1">Dodatni koloni so </text:span><text:span text:style-name="T2">Dobavljena kol.</text:span><text:span text:style-name="T1"> in </text:span><text:span text:style-name="T2">Nedobavljena kol.</text:span><text:span text:style-name="T1">. Le te prikazujejo oz. delijo kolono </text:span><text:span text:style-name="T2">Količina</text:span><text:span text:style-name="T1"> na dobavljeno in nedobavljeno količino.</text:span></text:p>
      <text:p text:style-name="P7">Ko naročilnico prenesete na prevzemnico preverite količine. Če določenih artiklov niste prejeli v naročenih količinah jih na prevzemnici popravite (zmanjšajte).</text:p>
      <text:p text:style-name="P7">Po prejemu preostalega blaga in ponovnem prenosu naročilnice na prevzemnico se bodo pojavili samo artikli v nedobavljenih količinah.</text:p>
      <text:p text:style-name="P1"><text:span text:style-name="T2">Naročilnica</text:span><text:span text:style-name="T1"> ima tudi zavihek </text:span><text:span text:style-name="T2">Dobava nar.</text:span><text:span text:style-name="T1"> z gumbom </text:span><text:span text:style-name="T2">Preveri dobavo</text:span><text:span text:style-name="T1">, ki obarva vrstice (rdeča, oranžna, zelena) ter izpolni polja za dobavljeno in nedobavljeno količino.</text:span></text:p>
      <text:p text:style-name="P7">Naročilnico lahko tiskate tudi brez cen oz. s kolonami/brez kolon za dobavljeno/nedobavljeno količino - nastavitve za naročila.</text:p>
      <text:p text:style-name="P42"><text:bookmark text:name="IQ9mvdO"/>Pregled naročilnic</text:p>
      <text:p text:style-name="P1"><text:span text:style-name="T2">Pregled naročilnic</text:span><text:span text:style-name="T1"> je seznam izdanih naročilnic. Omogočeno je filtriranje po zaporedni številki, datumu, partnerju,... S klikom na gumb </text:span><text:span text:style-name="T2">Najdi</text:span><text:span text:style-name="T1"> se vam izpiše seznam naročilnic. Z dvoklikom na vrstico v tabeli ali s klikom na gumb </text:span><text:span text:style-name="T2">Odpri dokument</text:span><text:span text:style-name="T1"> se vam odpre izbrana naročilnica.</text:span></text:p>
      <text:p text:style-name="P1"><text:span text:style-name="T2">Pregled naročilnic</text:span><text:span text:style-name="T1"> vsebuje tudi dodaten filter - </text:span><text:span text:style-name="T2">Status dobave</text:span><text:span text:style-name="T1">, ki omogoča izpis vseh ali </text:span><text:soft-page-break/><text:span text:style-name="T1">samo določenih naročilnic, npr. tistih, ki imajo status </text:span><text:span text:style-name="T2">nedobavljeno</text:span><text:span text:style-name="T1">.</text:span></text:p>
      <text:p text:style-name="P1"><text:span text:style-name="T1">Dodatna kolona </text:span><text:span text:style-name="T2">Status dobave</text:span><text:span text:style-name="T1"> prikazuje za vsako naročilnico status dobave. Vrstice so različno obarvane - naročilnica s statusom </text:span><text:span text:style-name="T2">dobavljeno</text:span><text:span text:style-name="T1"> je obarvana zeleno, naročilnica s statusom </text:span><text:span text:style-name="T2">delno dobavljeno</text:span><text:span text:style-name="T1"> je obarvana oranžno in naročilnica s statusom </text:span><text:span text:style-name="T2">nedobavljeno</text:span><text:span text:style-name="T1"> je obarvana rdeče.</text:span></text:p>
      <text:p text:style-name="P42"><text:bookmark text:name="UzQJalv"/>Pregled postavk naročilnic</text:p>
      <text:p text:style-name="P1"><text:span text:style-name="T2">Pregled postavk naročilnic</text:span><text:span text:style-name="T1"> je podroben pregled postavk (artiklov) iz izdanih naročilnic. S klikom na gumb </text:span><text:span text:style-name="T2">Najdi</text:span><text:span text:style-name="T1"> se vam izpiše seznam postavk. Dvoklik na vrstico v tabeli pa vam odpre naročilnico, ki vsebuje postavko.</text:span></text:p>
      <text:p text:style-name="P42"><text:bookmark text:name="yMHfHat"/>Naročilo kupca</text:p>
      <text:p text:style-name="P1"><text:span text:style-name="T2">Naročilo kupca</text:span><text:span text:style-name="T1"> je prejeto naročilo za blago. Vnos naročil kupcev vam omogoča kasnejšo evidenco naročil in pregled nad tem katero blago ste stranki že dobavili ter v kakšnih količinah.</text:span></text:p>
      <text:p text:style-name="P7">Na naročilo kupca lahko vnesete tudi blago, ki ga še nimate na zalogi. Na podlagi naročila kupca lahko kasneje tudi avtomatsko izdelate dobavnico, račun ali predračun.</text:p>
      <text:p text:style-name="P1"><text:span text:style-name="T1">Posebnost pri naročilu kupca je, da omogoča spremljanje dobave, tako da je povezano z dobavnicami. Iz tega razloga je priporočena pot dokumentov od naročila kupca do računa: 1. </text:span><text:span text:style-name="T2">naročilo kupca</text:span><text:span text:style-name="T1">, 2. </text:span><text:span text:style-name="T2">dobavnica</text:span><text:span text:style-name="T1"> in 3. </text:span><text:span text:style-name="T2">račun</text:span><text:span text:style-name="T1">.</text:span></text:p>
      <text:p text:style-name="P7">Dobavljene količine so razvidne na samem naročilu kupca z različnim obarvanjem vrstic (postavk) in dodatnimi kolonami za dobavljeno/nedobavljeno količino.</text:p>
      <text:p text:style-name="P7">Obarvanje vrstic - v začetku, ko naročilo sestavljate, so postavke bele barve. Po ponovnem odpiranju dokumenta se obarvajo rdeče, kar pomeni, da blago še ni dobavljeno. Ko naročilo kupca prenesete v dobavnico (avtomatska izdelava na dobavnici), se postavke na naročilu kupca obarvajo z zeleno ali oranžno barvo. Zelena pomeni, da je blago v celoti dobavljeno, oranžna pa, da je blago delno dobavljeno.</text:p>
      <text:p text:style-name="P1"><text:span text:style-name="T1">Dodatni koloni so </text:span><text:span text:style-name="T2">Dobavljena kol.</text:span><text:span text:style-name="T1"> in </text:span><text:span text:style-name="T2">Nedobavljena kol.</text:span><text:span text:style-name="T1">. Le te prikazujejo oz. delijo kolono </text:span><text:span text:style-name="T2">Količina</text:span><text:span text:style-name="T1"> na dobavljeno in nedobavljeno količino.</text:span></text:p>
      <text:p text:style-name="P7">Dobavnica, ki jo izdelate iz obstoječega naročila kupca preko avtomatske izdelave, bo pri še nedobavljenem naročilu kupca vsebovala kompletno vsebino naročila kupca. Če določenih artiklov oz. količin še ni mogoče dobaviti, potem dobavnico popravite tako, da odstranite artikle, ki jih še nimate oz. spremenite (zmanjšate) količine, ki bodo dobavljene.</text:p>
      <text:p text:style-name="P7">Pri avtomatski izdelavi naslednje dobavnice bo le ta vsebovala samo artikle, ki še niso bili dobavljeni oz. artikle, ki so delno dobavljeni in to v količinah, ki so še nedobavljene. Vsebina naslednje dobavnice so torej artikli, ki še niso na prvi oz. vseh predhodnih dobavnicah, ki se nanašajo na isto naročilo kupca.</text:p>
      <text:p text:style-name="P1"><text:span text:style-name="T2">Naročilo kupca</text:span><text:span text:style-name="T1"> ima tudi zavihek </text:span><text:span text:style-name="T2">Dobava NK</text:span><text:span text:style-name="T1">, ki vsebuje dodatne možnosti (gumbe) povezane z naročilom kupca.</text:span></text:p>
      <text:p text:style-name="P1"><text:span text:style-name="T1">Gumb </text:span><text:span text:style-name="T2">Preveri dobavo</text:span><text:span text:style-name="T1"> poišče povezave naročila kupca z dobavnicami in obarva vrstice (rdeča, oranžna, zelena) ter izpolni polja za dobavljeno in nedobavljeno količino.</text:span></text:p>
      <text:p text:style-name="P1"><text:span text:style-name="T1">Gumb </text:span><text:span text:style-name="T2">Prikaži dobavnice</text:span><text:span text:style-name="T1"> odpre </text:span><text:span text:style-name="T2">Pregled dobavnic</text:span><text:span text:style-name="T1">, ki so bile izdelane iz naročila kupca. Iz pregleda dobavnic se lahko nato tudi premaknete na vnos izbrane dobavnice, v tabeli </text:span><text:soft-page-break/><text:span text:style-name="T1">(kolona "Uporabljeno") pa lahko vidite ali je za dobavnico že izdan račun.</text:span></text:p>
      <text:p text:style-name="P1"><text:span text:style-name="T2">Naročilo kupca</text:span><text:span text:style-name="T1"> lahko tiskate tudi brez cen - nastavitve za naročila.</text:span></text:p>
      <text:p text:style-name="P42"><text:bookmark text:name="IbZmxf0"/>Pregled naročil kupcev</text:p>
      <text:p text:style-name="P1"><text:span text:style-name="T2">Pregled naročil kupcev</text:span><text:span text:style-name="T1"> je seznam izdanih naročil kupcev. Omogočeno je filtriranje po zaporedni številki, datumu, partnerju,... S klikom na gumb </text:span><text:span text:style-name="T2">Najdi</text:span><text:span text:style-name="T1"> se vam izpiše seznam naročil kupcev. Z dvoklikom na vrstico v tabeli ali s klikom na gumb </text:span><text:span text:style-name="T2">Odpri dokument</text:span><text:span text:style-name="T1"> se vam odpre izbrano naročilo kupca.</text:span></text:p>
      <text:p text:style-name="P1"><text:span text:style-name="T2">Pregled naročil kupcev</text:span><text:span text:style-name="T1"> vsebuje tudi dodaten filter - </text:span><text:span text:style-name="T2">Status dobave</text:span><text:span text:style-name="T1">, ki omogoča izpis vseh ali samo določenih naročil, npr. tistih, ki imajo status </text:span><text:span text:style-name="T2">nedobavljeno</text:span><text:span text:style-name="T1">.</text:span></text:p>
      <text:p text:style-name="P1"><text:span text:style-name="T1">Dodatna kolona </text:span><text:span text:style-name="T2">Status dobave</text:span><text:span text:style-name="T1"> prikazuje za vsako naročilo status dobave. Vrstico so različno obarvane - naročilo s statusom </text:span><text:span text:style-name="T2">dobavljeno</text:span><text:span text:style-name="T1"> je obarvano zeleno, naročilo s statusom </text:span><text:span text:style-name="T2">delno dobavljeno</text:span><text:span text:style-name="T1"> je obarvano oranžno in naročilo s statusom </text:span><text:span text:style-name="T2">nedobavljeno</text:span><text:span text:style-name="T1"> je obarvano rdeče.</text:span></text:p>
      <text:p text:style-name="P42"><text:bookmark text:name="V3paJP7"/>Pregled postavk naročil kupcev</text:p>
      <text:p text:style-name="P1"><text:span text:style-name="T2">Pregled postavk naročil kupcev</text:span><text:span text:style-name="T1"> je podroben pregled postavk (artiklov) iz naročil kupcev. S klikom na gumb </text:span><text:span text:style-name="T2">Najdi</text:span><text:span text:style-name="T1"> se vam izpiše seznam postavk. Dvoklik na vrstico v tabeli pa vam odpre naročilo kupca, ki vsebuje postavko.</text:span></text:p>
      <text:p text:style-name="P42"><text:bookmark text:name="YsBIYbi"/>Stanje količin blaga</text:p>
      <text:p text:style-name="P1"><text:span text:style-name="T2">Stanje količin blaga</text:span><text:span text:style-name="T1"> je skupen pregled, ki uporablja podatke iz naročil kupcev, naročilnic in zalog. S skupnimi podatki in kalkulacijami med kolonami pregleda odgovarja na različna vprašanja.</text:span></text:p>
      <text:p text:style-name="P7">Pregled nam pokaže razliko med količinami, ki jih imamo na zalogi in količinami, ki so nam jih naročili kupci, pri tem pa upošteva tudi količine, ki jih imamo naročene pri dobaviteljih. To nam pa v končni fazi zagotavlja podatek o manjkajočih količinah za izpeljavo vseh naročil kupcev.</text:p>
      <text:p text:style-name="P7">Pri artiklih kjer imamo na zalogi skupaj s količinami naročenimi pri dobaviteljih dovolj zaloge, so vrstice obarvane z zeleno. Pri artiklih kjer je zaloga prenizka pa so vrstice obarvane z rdečo.</text:p>
      <text:p text:style-name="P7">Pregled lahko filtrirate glede na skupino artikla ali pa poiščete podatke za določen artikel.</text:p>
      <text:p text:style-name="P1"><text:span text:style-name="T1">Kolona </text:span><text:span text:style-name="T2">[A]</text:span><text:span text:style-name="T1"> je trenutna zaloga artikla.</text:span></text:p>
      <text:p text:style-name="P1"><text:span text:style-name="T1">Kolona </text:span><text:span text:style-name="T2">[B]</text:span><text:span text:style-name="T1"> je nedobavljena količina iz vseh naročil kupcev oz. količina, ki jo še moramo odpremiti.</text:span></text:p>
      <text:p text:style-name="P1"><text:span text:style-name="T1">Kolona </text:span><text:span text:style-name="T2">[C]</text:span><text:span text:style-name="T1"> prikazuje količino, ki je razpoložljiva glede na razliko med zalogo in nedobavljenimi količinami iz naročil kupcev </text:span><text:span text:style-name="T2">(A-B)</text:span><text:span text:style-name="T1">. Podatek nam pove ali imamo zalogo za izpeljavo naročil kupcev.</text:span></text:p>
      <text:p text:style-name="P1"><text:span text:style-name="T1">Kolona </text:span><text:span text:style-name="T2">[D]</text:span><text:span text:style-name="T1"> prikazuje količino, ki je v prihodu in zajema nedobavljeno količino iz vseh naročilnic, to je količina, ki jo še čakamo od dobaviteljev.</text:span></text:p>
      <text:p text:style-name="P1"><text:span text:style-name="T1">Kolona </text:span><text:span text:style-name="T2">[E]</text:span><text:span text:style-name="T1"> je vsota razlike med zalogo in nedobavljenimi količinami iz naročil kupcev s </text:span><text:soft-page-break/><text:span text:style-name="T1">prišteto nedobavljeno količino iz naročilnic </text:span><text:span text:style-name="T2">(C+D)</text:span><text:span text:style-name="T1">. Kolona </text:span><text:span text:style-name="T2">[E]</text:span><text:span text:style-name="T1"> prikazuje zalogo, ki jo bomo imeli po prejetju količin od dobaviteljev in izpeljavi naročil kupcev.</text:span></text:p>
      <text:p text:style-name="P1"><text:span text:style-name="T1">Kolona </text:span><text:span text:style-name="T2">[F]</text:span><text:span text:style-name="T1"> prikazuje količino, ki bi jo morali minimalno naročiti, z upoštevanjem že naročenega pri dobaviteljih, da lahko izpeljemo vsa naročila kupcev.</text:span></text:p>
      <text:p text:style-name="P1"><text:span text:style-name="T1">Filter </text:span><text:span text:style-name="T2">samo kol. za donaročiti</text:span><text:span text:style-name="T1"> filtrira pregled na artikle, ki imajo vrednost v koloni </text:span><text:span text:style-name="T2">[F] Za donaročiti</text:span><text:span text:style-name="T1">.</text:span></text:p>
      <text:p text:style-name="P42"><text:bookmark text:name="Rn0QBSe"/>Nastavitve za naročila</text:p>
      <text:p text:style-name="P1"><text:span text:style-name="T1">- </text:span><text:span text:style-name="T2">tiskaj naročilnice brez cen</text:span><text:span text:style-name="T1"> vam omogoča izpis brez cen</text:span></text:p>
      <text:p text:style-name="P1"><text:span text:style-name="T1">- </text:span><text:span text:style-name="T2">za naročilnice uporabljaj zadnjo nabavno ceno pri vnosu postavk</text:span><text:span text:style-name="T1"> - vklopljena nastavitev bo pri naročilnici dobavitelju potegnila nabavno ceno iz prevzemnice, v nasprotnem primeru se bo uporabljala prodajna cena iz šifranta artiklov</text:span></text:p>
      <text:p text:style-name="P1"><text:span text:style-name="T1">- </text:span><text:span text:style-name="T2">tiskaj naročila kupcev brez cen</text:span><text:span text:style-name="T1"> vam omogoča izpis brez cen</text:span></text:p>
      <text:p text:style-name="P1"><text:span text:style-name="T1">- </text:span><text:span text:style-name="T2">opozarjaj na neustrezno embalažno količino</text:span><text:span text:style-name="T1"> vam preverja količino pri vnosu glede na embalažno količino iz šifranta artiklov. V kolikor količina ne ustreza embalažni količini vam pri vnosu ponudi popravek količine.</text:span></text:p>
      <text:p text:style-name="P1"><text:span text:style-name="T1">- </text:span><text:span text:style-name="T2">izriši sivine za lihe vrstice</text:span><text:span text:style-name="T1"> vam obarva lihe vrstice na izpisu in tako omogoča lažje branje postavk.</text:span></text:p>
      <text:p text:style-name="P1"><text:span text:style-name="T1">Nastavitve shranite s klikom na gumb </text:span><text:span text:style-name="T2">Shrani</text:span><text:span text:style-name="T1">.</text:span></text:p>
      <text:p text:style-name="P16">Poglavje 6. Blagajna</text:p>
      <text:p text:style-name="P42"><text:bookmark text:name="YbZQSVy"/>Info</text:p>
      <text:p text:style-name="P1"><text:span text:style-name="T1">Menu </text:span><text:span text:style-name="T2">Blagajna</text:span><text:span text:style-name="T1"> je namenjen vodenju vašega blagajniškega poslovanja. Izdelate si lahko blagajniški dnevnik na podlagi blagajniških prejemkov in/ali izdatkov.</text:span></text:p>
      <text:p text:style-name="P1"><text:span text:style-name="T1">Ko prvič uporabljate menu </text:span><text:span text:style-name="T2">Blagajna</text:span><text:span text:style-name="T1">, vas program opozori, da morate najprej izbrati veljavno blagajno in odpre se vam šifrant </text:span><text:span text:style-name="T2">Blagajne</text:span><text:span text:style-name="T1">. Vnesete podatke o blagajni, kliknete </text:span><text:span text:style-name="T2">Potrdi</text:span><text:span text:style-name="T1"> in že lahko začnete. Kasneje lahko dodate in uporabljate še več blagajn. Morate pa biti pazljivi na to, da je ob vnašanju dogodkov vedno izbrana želena blagajna. Naziv trenutno veljavne blagajne je viden na blagajniških listinah. Da bi spremenili trenutno veljavno blagajno uporabite šifrant </text:span><text:span text:style-name="T2">Blagajne</text:span><text:span text:style-name="T1">.</text:span></text:p>
      <text:p text:style-name="P42"><text:bookmark text:name="cSkPi4r"/>Blagajniške listine</text:p>
      <text:p text:style-name="P41"><text:bookmark text:name="qXsxvmy"/>Blagajniški prejemek in izdatek</text:p>
      <text:p text:style-name="P7">Vedno, ko odprete blagajniški prejemek ali izdatek, se ta avtomatsko oštevilči, avtomatsko pa se izpiše tudi datum. Vse ostale podatke vnesete sami.</text:p>
      <text:p text:style-name="P1"><text:span text:style-name="T1">"</text:span><text:span text:style-name="T2">Vplačnik" / "Prejemnik</text:span><text:span text:style-name="T1">"</text:span></text:p>
      <text:p text:style-name="P7">Na blagajniškem prejemku vnesete vplačnika - osebo, ki je vplačala nek znesek, na blagajniškem izdatku pa prejemnika - osebo, ki ste ji nek znesek izplačali.</text:p>
      <text:p text:style-name="P1"><text:span text:style-name="T1">"j</text:span><text:span text:style-name="T2">e vplačal z gotovino/čekom znesek</text:span><text:span text:style-name="T1">" / "</text:span><text:span text:style-name="T2">je prejel v gotovini/s čekom znesek</text:span><text:span text:style-name="T1">"</text:span></text:p>
      <text:p text:style-name="P7">To polje se na obeh listinah izpolni avtomatsko, ko izberete dogodek in vpišete vplačani oz. izplačani znesek. Če je vplačil oz. izplačil več, se ta avtomatsko seštevajo.</text:p>
      <text:p text:style-name="P1"><text:span text:style-name="T1">"</text:span><text:span text:style-name="T2">z besedami €</text:span><text:span text:style-name="T1">"</text:span></text:p>
      <text:p text:style-name="P7">Tudi to polje se izpolni avtomatsko.</text:p>
      <text:p text:style-name="P7">Vnos dogodka in zneska</text:p>
      <text:p text:style-name="P1"><text:span text:style-name="T1">- "</text:span><text:span text:style-name="T2">za (dogodek blagajne)</text:span><text:span text:style-name="T1">"</text:span></text:p>
      <text:p text:style-name="P1"><text:span text:style-name="T1">Izberete dogodek iz šifranta dogodkov blagajne. Vse možne dogodke, s katerimi se srečujete ob svojem blagajniškem poslovanju, vnašate v šifrant </text:span><text:span text:style-name="T2">Dogodki blagajn</text:span><text:span text:style-name="T1">. Ta polja so avtomatska in omogočajo hitro nalaganje dogodka iz šifranta, ki ga sprožite z vnosom šifre dogodka ali delnega naziva.</text:span></text:p>
      <text:p text:style-name="P7">Primer</text:p>
      <text:p text:style-name="P7">V šifrantu dogodkov imate dogodek:</text:p>
      <text:p text:style-name="P7">šifra: PK</text:p>
      <text:p text:style-name="P7">naziv: gotovinsko plačilo kupca</text:p>
      <text:p text:style-name="P7">Dogodek lahko v tem primeru poiščete, če vnesete šifro PK ali začetek naziva npr. "gotovinsko plač" in pritisnete Enter.</text:p>
      <text:p text:style-name="P1"><text:soft-page-break/><text:span text:style-name="T1">- "</text:span><text:span text:style-name="T2">(oznaka / opis)</text:span><text:span text:style-name="T1">"</text:span></text:p>
      <text:p text:style-name="P7">Tukaj lahko po želji vpišete kratek opis ali oznako za določen dogodek.</text:p>
      <text:p text:style-name="P1"><text:span text:style-name="T1">- "</text:span><text:span text:style-name="T2">v dobro € / v breme €</text:span><text:span text:style-name="T1">"</text:span></text:p>
      <text:p text:style-name="P7">Tukaj vpišete vplačani oz. izplačani znesek.</text:p>
      <text:p text:style-name="P41"><text:bookmark text:name="Pj9LgRC"/>Blagajniški dnevnik</text:p>
      <text:p text:style-name="P1"><text:span text:style-name="T2">Blagajniški dnevnik</text:span><text:span text:style-name="T1"> se v celoti izpolni avtomatsko. Kliknete gumb </text:span><text:span text:style-name="T2">Ustvari</text:span><text:span text:style-name="T1"> in prikaže se dnevnik vašega blagajniškega poslovanja na določen dan, ki izhaja iz že ustvarjenih dokumentov (blagajniški prejemki in/ali blagajniški izdatki).</text:span></text:p>
      <text:p text:style-name="P1"><text:span text:style-name="T1">Po blagajniških dnevnikih se lahko premikate z gumboma </text:span><text:span text:style-name="T2">Prejšnji</text:span><text:span text:style-name="T1"> in </text:span><text:span text:style-name="T2">Naslednji</text:span><text:span text:style-name="T1">. Izpiše se tudi prejšnji in novi saldo.</text:span></text:p>
      <text:p text:style-name="P1"><text:span text:style-name="T1">Z dvoklikom na posamezno vrstico ali s klikom na gumb </text:span><text:span text:style-name="T2">Odpri dokument</text:span><text:span text:style-name="T1">, se vam odpre vnos določenega prejemka/izdatka.</text:span></text:p>
      <text:p text:style-name="P1"><text:span text:style-name="T1">Z gumbom </text:span><text:span text:style-name="T2">Natisni</text:span><text:span text:style-name="T1"> pripravite izpis za tiskanje.</text:span></text:p>
      <text:p text:style-name="P42"><text:bookmark text:name="76rKM9Z"/>Pregled dogodkov blagajne</text:p>
      <text:p text:style-name="P7">Pregled dogodkov blagajne omogoča iskanje dogodkov (na blagajniških prejemkih in blagajniških izdatkih) po različnih kriterijih:</text:p>
      <text:p text:style-name="P7">Temeljnica - vnesite od katere do katere številke želite, da se vam prikažejo dogodki</text:p>
      <text:p text:style-name="P7">Datum - omejite izpis na določen datum</text:p>
      <text:p text:style-name="P7">Znesek prejemka/izdatka - izberite najvišji in/ali najnižji znesek blagajniškega prejemka/blagajniškega izdatka</text:p>
      <text:p text:style-name="P7">Partner - z izbiro določenega partnerja se bodo prikazali samo dogodki, ki se nanašajo na izbranega partnerja</text:p>
      <text:p text:style-name="P7">Dogodek - z izbiro dogodka bo celoten pregled omejen na en dogodek</text:p>
      <text:p text:style-name="P7">Z dvoklikom na določen dogodek se vam odpre blagajniški prejemek ali blagajniški izdatek v katerem se nahaja dogodek.</text:p>
      <text:p text:style-name="P7">Klik na gumb Natisni ustvari predogled tiskanja.</text:p>
      <text:p text:style-name="P42"><text:bookmark text:name="8dyb8vU"/>Mesečni blagajniški dnevnik</text:p>
      <text:p text:style-name="P1"><text:span text:style-name="T1">Modul </text:span><text:span text:style-name="T2">Blagajna</text:span><text:span text:style-name="T1"> omogoča poleg blagajniškega dnevnika tudi </text:span><text:span text:style-name="T2">mesečni blagajniški dnevnik</text:span><text:span text:style-name="T1">. Namenjen je izpisu prometa blagajne za poljubno obdobje.</text:span></text:p>
      <text:p text:style-name="P1"><text:span text:style-name="T1">Za izpis vnesite poljuben datum (od/do) in kliknite gumb </text:span><text:span text:style-name="T2">Najdi</text:span><text:span text:style-name="T1">.</text:span></text:p>
      <text:p text:style-name="P1"><text:span text:style-name="T1">Z dvoklikom na posamezno vrstico ali s klikom na gumb </text:span><text:span text:style-name="T2">Odpri dokument</text:span><text:span text:style-name="T1">, se vam odpre vnos določenega prejemka/izdatka.</text:span></text:p>
      <text:p text:style-name="P1"><text:span text:style-name="T1">Gumb </text:span><text:span text:style-name="T2">Natisni</text:span><text:span text:style-name="T1"> pa pripravi izpis za tiskanje.</text:span></text:p>
      <text:p text:style-name="P42"><text:bookmark text:name="eHT7mo2"/><text:soft-page-break/>Blagajne</text:p>
      <text:p text:style-name="P1"><text:span text:style-name="T1">V šifrantu </text:span><text:span text:style-name="T2">Blagajne</text:span><text:span text:style-name="T1"> morate imeti ustvarjeno najmanj eno blagajno. Če želite uporabljati več blagajn jih v šifrant dodajte še več in jih smiselno poimenujte. Npr. glavna blagajna, prva blagajna, blagajna številka 1,... </text:span><text:span text:style-name="T2">Naziv blagajne</text:span><text:span text:style-name="T1"> bo viden tudi na blagajniških prejemkih in izdatkih in bo služil kot informacija v katero evidenco spadajo.</text:span></text:p>
      <text:p text:style-name="P1"><text:span text:style-name="T1">Ko dodajate novo blagajno vpišite naziv blagajne, začetni saldo in valuto ter kliknite na gumb </text:span><text:span text:style-name="T2">Dodaj</text:span><text:span text:style-name="T1">.</text:span></text:p>
      <text:p text:style-name="P1"><text:span text:style-name="T1">Če uporabljate več blagajn morate pred vnosom blagajniškega prejemka ali izdatka oz. ustvarjanja blagajniškega dnevnika izbrati blagajno. Da bi neko blagajno izbrali za trenutno veljavno, jo izberite in kliknite na gumb </text:span><text:span text:style-name="T2">Potrdi</text:span><text:span text:style-name="T1">.</text:span></text:p>
      <text:p text:style-name="P42"><text:bookmark text:name="FcDQXeW"/>Dogodki blagajn</text:p>
      <text:p text:style-name="P1"><text:span text:style-name="T1">Dogodek blagajne je razlog zaradi katerega je bilo izvršeno neko vplačilo oz. izplačilo. Uporablja se ob sestavljanju blagajniškega prejemka in izdatka. Da bi v šifrant </text:span><text:span text:style-name="T2">Dogodki blagajn</text:span><text:span text:style-name="T1"> vnesli nov dogodek morate izpolniti 4 polja:</text:span></text:p>
      <text:p text:style-name="P1"><text:span text:style-name="T2">Šifra</text:span><text:span text:style-name="T1"> - vnesite šifro dogodka, ki vam služi kot bližnjica pri sestavljanju blagajniških dokumentov.</text:span></text:p>
      <text:p text:style-name="P1"><text:span text:style-name="T2">Naziv dogodka</text:span><text:span text:style-name="T1"> - vnesite naziv dogodka.</text:span></text:p>
      <text:p text:style-name="P1"><text:span text:style-name="T2">Vrsta dogodka</text:span><text:span text:style-name="T1"> - določite ali je novi dogodek prejemek ali izdatek.</text:span></text:p>
      <text:p text:style-name="P1"><text:span text:style-name="T2">Konto</text:span><text:span text:style-name="T1"> - vnesite konto za vaš dogodek.</text:span></text:p>
      <text:p text:style-name="P1"><text:span text:style-name="T1">Ko izpolnite vsa polja kliknite na gumb </text:span><text:span text:style-name="T2">Dodaj</text:span><text:span text:style-name="T1">. Dogodek se sedaj nahaja v šifrantu </text:span><text:span text:style-name="T2">Dogodki blagajn</text:span><text:span text:style-name="T1">.</text:span></text:p>
      <text:p text:style-name="P42"><text:bookmark text:name="PtsbzAm"/>Mapiranje dogodkov iz fakturiranja</text:p>
      <text:p text:style-name="P1"><text:span text:style-name="T1">Ta del vam omogoča avtomatsko izdelavo blagajniškega prejemka takoj po dodajanju računa. Za delovanje sta potrebna modula </text:span><text:span text:style-name="T2">Fakturiranje</text:span><text:span text:style-name="T1"> in </text:span><text:span text:style-name="T2">Blagajna</text:span><text:span text:style-name="T1">. Vsak zapis v tem šifrantu aktivno poveže vrsto plačila, ki jo izberete pri sestavi fakture z določenim dogodkom v blagajni.</text:span></text:p>
      <text:p text:style-name="P7">Primer:</text:p>
      <text:p text:style-name="P1"><text:span text:style-name="T2">Vrsta plačila:</text:span><text:span text:style-name="T1"> Gotovina</text:span></text:p>
      <text:p text:style-name="P1"><text:span text:style-name="T2">Dogodek blagajne:</text:span><text:span text:style-name="T1"> Gotovinsko plačilo kupca</text:span></text:p>
      <text:p text:style-name="P1"><text:span text:style-name="T1">V tem primeru bo program pri sestavi računa, ki vsebuje dogodek "Gotovinsko plačilo" avtomatsko odprl </text:span><text:span text:style-name="T2">Blagajniški prejemek</text:span><text:span text:style-name="T1"> in ga napolnil z zneskom gotovinskega plačila.</text:span></text:p>
      <text:p text:style-name="P17">Poglavje 7. POS</text:p>
      <text:p text:style-name="P42"><text:bookmark text:name="cLQe9lc"/>Info</text:p>
      <text:p text:style-name="P1"><text:span text:style-name="T1">Modul </text:span><text:span text:style-name="T2">POS</text:span><text:span text:style-name="T1"> je dodatek k modulu Fakturiranje in omogoča pripravo blagajniških računov. Za davčno blagajno lahko uporabljate lahko ta vmesnik ali pa izdelujete račune preko modula </text:span><text:span text:style-name="T2">Fakturiranje</text:span><text:span text:style-name="T1">, ki enako omogoča funkcionalnost davčne blagajne.</text:span></text:p>
      <text:p text:style-name="P1"><text:span text:style-name="T1">Ne glede na to, ali se odločite račune izdelovati preko modula POS ali preko modula Fakturiranje, je potrebno za uporabo davčne blagajne nastaviti osnovne nastavitve - </text:span><text:span text:style-name="T2">POS nastavitve</text:span><text:span text:style-name="T1">.</text:span></text:p>
      <text:p text:style-name="P7">V nastavitvah je potrebno izbrati certifikat (namensko digitalno potrdilo za davčno blagajno) in konfigurirati ustrezni POS tiskalnik.</text:p>
      <text:p text:style-name="P42"><text:bookmark text:name="GLF3Iqc"/>POS blagajna</text:p>
      <text:p text:style-name="P1"><text:span text:style-name="T2">POS blagajna</text:span><text:span text:style-name="T1"> v modulu </text:span><text:span text:style-name="T2">POS</text:span><text:span text:style-name="T1"> je poenostavljen vmesnik za izdelavo računov. Z nekaj kliki oz. dotiki zaslona lahko izberete artikle, način plačila in zaključite račun.</text:span></text:p>
      <text:p text:style-name="P7">Za pripravo računa je potrebno izbrati skupino (zgoraj desno), ter nato spodaj še artikle, ki bodo dodani na račun.</text:p>
      <text:p text:style-name="P1"><text:span text:style-name="T1">Artikle lahko dodate tudi z uporabo vnosnega polja </text:span><text:span text:style-name="T2">šifra/barkoda</text:span><text:span text:style-name="T1">, v katerega vnesete šifro ali barkodo. Za vnos preko čitalca barkod ali preko tipkovnice najprej uporabite gumb (puščica) levo od vnosnega polja. Šifro pa lahko vnesete tudi preko virtualne tipkovnice.</text:span></text:p>
      <text:p text:style-name="P1"><text:span text:style-name="T1">Za izbiro artikla, ki ga želite urejati kliknite v tabeli na vrstico z artiklom, ter nato izberite gumb </text:span><text:span text:style-name="T2">kol</text:span><text:span text:style-name="T1">, </text:span><text:span text:style-name="T2">pop</text:span><text:span text:style-name="T1">, </text:span><text:span text:style-name="T2">cena</text:span><text:span text:style-name="T1"> ali </text:span><text:span text:style-name="T2">del</text:span><text:span text:style-name="T1">. Če artikla v tabeli ne izberete, izbrana funkcija deluje na zadnje dodan artikel.</text:span></text:p>
      <text:p text:style-name="P1"><text:span text:style-name="T1">Artiklom na računu lahko z gumboma </text:span><text:span text:style-name="T2">kol</text:span><text:span text:style-name="T1"> in </text:span><text:span text:style-name="T2">cena</text:span><text:span text:style-name="T1"> spremenite količino oz. ceno.</text:span></text:p>
      <text:p text:style-name="P1"><text:span text:style-name="T1">Z gumbom </text:span><text:span text:style-name="T2">pop</text:span><text:span text:style-name="T1"> artiklu določite popust.</text:span></text:p>
      <text:p text:style-name="P1"><text:span text:style-name="T1">Z gumbom </text:span><text:span text:style-name="T2">naz</text:span><text:span text:style-name="T1"> lahko artiklu spremenite naziv.</text:span></text:p>
      <text:p text:style-name="P1"><text:span text:style-name="T1">Z gumbom </text:span><text:span text:style-name="T2">del</text:span><text:span text:style-name="T1"> lahko pomotoma dodan artikel odstranite iz računa.</text:span></text:p>
      <text:p text:style-name="P1"><text:span text:style-name="T1">Gumb </text:span><text:span text:style-name="T2">inf</text:span><text:span text:style-name="T1"> pokaže podatke o šifri in ceni artikla.</text:span></text:p>
      <text:p text:style-name="P1"><text:span text:style-name="T1">Pri uporabi gumbov </text:span><text:span text:style-name="T2">kol</text:span><text:span text:style-name="T1">, </text:span><text:span text:style-name="T2">pop</text:span><text:span text:style-name="T1"> ali </text:span><text:span text:style-name="T2">cena</text:span><text:span text:style-name="T1"> se prikaže virtualna tipkovnica, kjer vnesete željeno vrednost. Virtualna tipkovnica omogoča vnos vrednosti z decimalkami.</text:span></text:p>
      <text:p text:style-name="P7">Drugi gumbi so:</text:p>
      <text:p text:style-name="P1"><text:span text:style-name="T2">-</text:span><text:span text:style-name="T1"> in </text:span><text:span text:style-name="T2">+</text:span><text:span text:style-name="T1"> za negativno oz. pozitivno vrednost.</text:span></text:p>
      <text:p text:style-name="P1"><text:span text:style-name="T2">Bksp</text:span><text:span text:style-name="T1"> - brisanje zadnje vnesene številke.</text:span></text:p>
      <text:p text:style-name="P1"><text:span text:style-name="T2">CE</text:span><text:span text:style-name="T1"> - brisanje celotne vrednosti.</text:span></text:p>
      <text:p text:style-name="P1"><text:span text:style-name="T2">X</text:span><text:span text:style-name="T1"> - preklic vnosa.</text:span></text:p>
      <text:p text:style-name="P1"><text:soft-page-break/><text:span text:style-name="T2">OK</text:span><text:span text:style-name="T1"> - potrditev vnosa.</text:span></text:p>
      <text:p text:style-name="P7">Gornji gumb (lupa) se uporablja za izbiro partnerja, v kolikor se račun izstavlja za podjetje.</text:p>
      <text:p text:style-name="P8">Mize</text:p>
      <text:p text:style-name="P7">Če ste omogočili nastavitev za mize, bodo zgoraj levo izpisane oznake miz. Mize izbirate s klikom na naziv mize. Aktivna miza je vedno označena z okvirjem. Vse mize, ki že vsebujejo artikle, imajo temno ozadje.</text:p>
      <text:p text:style-name="P1"><text:span text:style-name="T1">Za izbiro plačila kliknite na gumb </text:span><text:span text:style-name="T2">Plačila</text:span><text:span text:style-name="T1"> (spodaj desno), ki odpre izbiro načina plačila. Če imate vključeno nastavitev za zaključevanje direktno z gotovino, pa sta namesto gumba </text:span><text:span text:style-name="T2">Plačila</text:span><text:span text:style-name="T1"> na tem mestu gumba za zaključevanje računa. Več o zaključevanju v nadaljevanju.</text:span></text:p>
      <text:p text:style-name="P1"><text:span text:style-name="T1">Z gumbi </text:span><text:span text:style-name="T2">Gotovina</text:span><text:span text:style-name="T1">, </text:span><text:span text:style-name="T2">Kartica</text:span><text:span text:style-name="T1"> in </text:span><text:span text:style-name="T2">TRR</text:span><text:span text:style-name="T1"> zaprete račun za preostali znesek plačila. Izberete lahko tudi drugo poljubno vrsto plačila.</text:span></text:p>
      <text:p text:style-name="P7">Načini plačila:</text:p>
      <text:p text:style-name="P1"><text:span text:style-name="T2">Gotovina</text:span><text:span text:style-name="T1"> - klik na gumb </text:span><text:span text:style-name="T2">Gotovina</text:span><text:span text:style-name="T1"> vnese plačilo v vrednosti zneska za plačilo. Ta gumb uporabite, če ima stranka pripravljen točen znesek za plačilo.</text:span></text:p>
      <text:p text:style-name="P1"><text:span text:style-name="T2">Kartica</text:span><text:span text:style-name="T1"> - klik na gumb </text:span><text:span text:style-name="T2">Kartica</text:span><text:span text:style-name="T1"> vnese plačilo s kartico. Ta gumb uporabite v kolikor stranka s kartico plača celoten znesek oz. preostali znesek računa.</text:span></text:p>
      <text:p text:style-name="P1"><text:span text:style-name="T2">TRR</text:span><text:span text:style-name="T1"> - gumb </text:span><text:span text:style-name="T2">TRR</text:span><text:span text:style-name="T1"> uporabite, če se dogovorite, da bo račun poravnan preko transakcijskega računa. Klik na gumb bo dodal plačilo za preostali znesek računa. Posebnost zaključevanja računa s plačilom preko TRR je v tem, da na samem računu vrsta plačila TRR ne bo dodana, saj plačilo še ni izvedeno.</text:span></text:p>
      <text:p text:style-name="P1"><text:span text:style-name="T2">Drugo</text:span><text:span text:style-name="T1"> - gumb </text:span><text:span text:style-name="T2">Drugo</text:span><text:span text:style-name="T1"> omogoča izbiro poljubne vrste plačila in vnos poljubnega zneska preko virtualne tipkovnice. Gumb lahko uporabite, če stranka želi plačati z različni plačilnimi sredstvi. Kombinirate lahko gotovino, kartico, TRR in vse druge vrste plačil, ki ste jih predhodno vnesli v šifrant plačil. Gumb </text:span><text:span text:style-name="T2">Drugo</text:span><text:span text:style-name="T1"> pri izbiri plačila z gotovino omogoča tudi vnos višjega zneska kot je znesek računa in hkrati tudi izračun vračila gotovine.</text:span></text:p>
      <text:p text:style-name="P1"><text:span text:style-name="T1">Klik na gumb </text:span><text:span text:style-name="T2">Zaključi</text:span><text:span text:style-name="T1"> bo izvedel zaključevanje računa skupaj izbranimi vrstami plačil, davčno potrjevanje ter tiskanje.</text:span></text:p>
      <text:p text:style-name="P7">Račun zaključite šele, ko ste prepričani, da je vnos pravilen. Pri plačilu s kartico najprej izvedite postopek na POS terminalu, račun pa zaključite po izpisa potrdila (slip) o uspešnem plačilu.</text:p>
      <text:p text:style-name="P1"><text:span text:style-name="T1">Postopek je tako zaključen. Gumb </text:span><text:span text:style-name="T2">Nov račun</text:span><text:span text:style-name="T1"> vam ponudi osnovno izbiro za sestavo naslednjega računa.</text:span></text:p>
      <text:p text:style-name="P1"><text:span text:style-name="T1">Gumb </text:span><text:span text:style-name="T2">Tiskaj kopijo</text:span><text:span text:style-name="T1"> za izdelavo kopije računa. Kopija računa je obvezna, če stranka zahteva ponovni izpis računa.</text:span></text:p>
      <text:p text:style-name="P1"><text:span text:style-name="T1">Gumb </text:span><text:span text:style-name="T2">Storno račun</text:span><text:span text:style-name="T1"> bo pripravil nov račun z negativnimi količinami in vrstami plačil.</text:span></text:p>
      <text:p text:style-name="P42"><text:bookmark text:name="Qx46ro4"/>Zaključek blagajne</text:p>
      <text:p text:style-name="P1"><text:span text:style-name="T1">Izdelava dnevnega zaključka je enostavna. Kliknite na gumb </text:span><text:span text:style-name="T2">Pripravi</text:span><text:span text:style-name="T1"> za prikaz seznama računov, ki bodo zajeti v obračunu.</text:span></text:p>
      <text:p text:style-name="P1"><text:span text:style-name="T1">Preverite še datum in kliknite </text:span><text:span text:style-name="T2">Dodaj</text:span><text:span text:style-name="T1">.</text:span></text:p>
      <text:p text:style-name="P1"><text:soft-page-break/><text:span text:style-name="T1">Gumb </text:span><text:span text:style-name="T2">Natisni</text:span><text:span text:style-name="T1"> tiska zaključek na A4 papir, gumb </text:span><text:span text:style-name="T2">Natisni POS</text:span><text:span text:style-name="T1"> pa na blagajniški tiskalnik.</text:span></text:p>
      <text:p text:style-name="P42"><text:bookmark text:name="MlfSKVC"/>Kumulativa zaključkov blagajne</text:p>
      <text:p text:style-name="P7">Kumulativa je povzetek zaključkov blagajne v določenem časovnem obdobju.</text:p>
      <text:p text:style-name="P1"><text:span text:style-name="T1">Pripravite jo z vnosom začetnega in končnega datuma (od/do) in klikom na gumb </text:span><text:span text:style-name="T2">Ustvari</text:span><text:span text:style-name="T1">.</text:span></text:p>
      <text:p text:style-name="P1"><text:span text:style-name="T1">Z gumbom </text:span><text:span text:style-name="T2">Natisni</text:span><text:span text:style-name="T1"> lahko pripravite predogled tiskanja.</text:span></text:p>
      <text:p text:style-name="P42"><text:bookmark text:name="zVyrA3N"/>POS nastavitve</text:p>
      <text:p text:style-name="P7">POS nastavitve se delijo na splošne nastavitve, nastavitve strojne opreme in nastavitve davčne blagajne.</text:p>
      <text:p text:style-name="P8">Splošno</text:p>
      <text:p text:style-name="P1"><text:span text:style-name="T2">Končni kupec - ime</text:span><text:span text:style-name="T1"> - generično ime, npr. "KUPEC", ki se na računu ne izpiše. V ostalih primerih se izpiše polni naslov kupca in davčna številka.</text:span></text:p>
      <text:p text:style-name="P1"><text:span text:style-name="T2">Način izpisa</text:span><text:span text:style-name="T1"> - izberite eno od možnosti za način izpisa blagajniškega računa. Pri širokem izpisu (112 mm) se izpisuje tudi opis artikla, če ta obstaja.</text:span></text:p>
      <text:p text:style-name="P1"><text:span text:style-name="T2">Št. kopij izpisa</text:span><text:span text:style-name="T1"> - število izpisanih računov.</text:span></text:p>
      <text:p text:style-name="P1"><text:span text:style-name="T2">Št. vrstic za skupine</text:span><text:span text:style-name="T1"> - število vrstic za tabelo skupin.</text:span></text:p>
      <text:p text:style-name="P1"><text:span text:style-name="T2">Velikost gumba</text:span><text:span text:style-name="T1"> - spremenite lahko velikost gumbov z nazivi artiklov (menu </text:span><text:span text:style-name="T2">POS/POS blagajna</text:span><text:span text:style-name="T1">).</text:span></text:p>
      <text:p text:style-name="P1"><text:span text:style-name="T2">Velikost pisave gumba</text:span><text:span text:style-name="T1"> - velikost gumba za artikel (privzeto 12).</text:span></text:p>
      <text:p text:style-name="P1"><text:span text:style-name="T2">Barva gumba</text:span><text:span text:style-name="T1"> - barva je lahko privzeta, kar pomeni, da se uporabi sistemsko nastavljene barve gumbov, ki so modra, siva, bela ipd. Druga možnost pa je barva gumba, ki je enaka barvi skupine artikla; če imate tako npr. rdečo barvo za gumb skupine artikla, bodo tudi gumbi artiklov v rdeči barvi.</text:span></text:p>
      <text:p text:style-name="P1"><text:span text:style-name="T2">prikaži artikle na eni strani</text:span><text:span text:style-name="T1"> - vsi artikli na eni strani, brez izbire skupine. Artikli so po skupinah ločeni z barvami.</text:span></text:p>
      <text:p text:style-name="P1"><text:span text:style-name="T2">blagajno odpiraj na maksimalni velikosti</text:span><text:span text:style-name="T1"> - blagajno odpira čez cel ekran.</text:span></text:p>
      <text:p text:style-name="P1"><text:span text:style-name="T2">zaključuj direktno z gotovino</text:span><text:span text:style-name="T1"> - z uporabo te opcije se preskoči možnost izbire plačila, vsak račun je takoj zaprt z gotovino.</text:span></text:p>
      <text:p text:style-name="P1"><text:span text:style-name="T2">povečuj količino za trenutni artikel</text:span><text:span text:style-name="T1"> - ta opcija omogoča povečevanje količine za 1 ob večkratnem kliku na isti artikel.</text:span></text:p>
      <text:p text:style-name="P1"><text:span text:style-name="T2">na POS zaključku izpiši davke za blago/storitve</text:span><text:span text:style-name="T1"> - izpis dodatnih specifikacij davkov glede na promet po vrsti artikla (blago in storitve).</text:span></text:p>
      <text:p text:style-name="P1"><text:span text:style-name="T2">na izhodnem dokumentu blagajne izpiši int. št.</text:span><text:span text:style-name="T1"> - izpis interne številke dokumenta na računu, dobropisu ali avansnem računu, ki je izdan preko blagajne.</text:span></text:p>
      <text:p text:style-name="P1"><text:span text:style-name="T2">Glava</text:span><text:span text:style-name="T1"> - nastavitev glave računa. Imena med znaki &lt; in &gt; morajo ostati nespremenjena, dodajate lahko presledke ali prazne vrstice.</text:span></text:p>
      <text:p text:style-name="P1"><text:soft-page-break/><text:span text:style-name="T2">Končni tekst</text:span><text:span text:style-name="T1"> - kratek tekst na dnu računa npr. "Hvala za obisk!"</text:span></text:p>
      <text:p text:style-name="P1"><text:span text:style-name="T2">izpiši končni tekst iz dokumentov</text:span><text:span text:style-name="T1"> - opcija pomeni, da se končni tekst iz računa ali dobavnice, izdanega preko modula Fakturiranje, vstavi pred končni tekst v POS nastavitvah.</text:span></text:p>
      <text:p text:style-name="P1"><text:span text:style-name="T2">Predpona barkode za težo</text:span><text:span text:style-name="T1"> - nastavitev oznake za barkodo, ki vsebuje podatek o teži.</text:span></text:p>
      <text:p text:style-name="P7">Opomba za uporabnike Mac in Linux</text:p>
      <text:p text:style-name="P7">Povezava programa s POS tiskalniki, prikazovalniki cen, blagajniškimi predali in čitalci črtne kode na operacijskih sistemih Mac in Linux ni testirana, ne deluje oz. ni v celoti podprta.</text:p>
      <text:p text:style-name="P1"><text:span text:style-name="T1">Strojna oprema: </text:span><text:span text:style-name="T2">predal</text:span></text:p>
      <text:p text:style-name="P1"><text:span text:style-name="T2">odpri predal ob tiskanju računa</text:span><text:span text:style-name="T1"> - obkljukajte, če uporabljate predal za denar in želite da se sam odpira.</text:span></text:p>
      <text:p text:style-name="P1"><text:span text:style-name="T2">Test predala</text:span><text:span text:style-name="T1"> - gumb za preizkus odpiranja predala.</text:span></text:p>
      <text:p text:style-name="P1"><text:span text:style-name="T1">Strojna oprema: </text:span><text:span text:style-name="T2">prikazovalnik</text:span></text:p>
      <text:p text:style-name="P1"><text:span text:style-name="T2">Prikazovalnik, serijski port</text:span><text:span text:style-name="T1"> - port na katerega je priklopljen prikazovalnik cen.</text:span></text:p>
      <text:p text:style-name="P1"><text:span text:style-name="T2">Sporočilo (pozdrav)</text:span><text:span text:style-name="T1"> - začetno sporočilo na prikazovalniku.</text:span></text:p>
      <text:p text:style-name="P1"><text:span text:style-name="T2">Sporočilo (skupaj)</text:span><text:span text:style-name="T1"> - besedilo za izpis zraven skupnega zneska za plačilo.</text:span></text:p>
      <text:p text:style-name="P1"><text:span text:style-name="T2">Test prikazovalnika</text:span><text:span text:style-name="T1"> - izpiše testno sporočilo na prikazovalnik.</text:span></text:p>
      <text:p text:style-name="P1"><text:span text:style-name="T1">Strojna oprema: </text:span><text:span text:style-name="T2">tiskalnik</text:span></text:p>
      <text:p text:style-name="P1"><text:span text:style-name="T2">Port COM/LPT</text:span><text:span text:style-name="T1"> - oznaka porta na katerem je dosegljiv tiskalnik.</text:span></text:p>
      <text:p text:style-name="P1"><text:span text:style-name="T2">Tisk. graf.</text:span><text:span text:style-name="T1"> - ime tiskalnika v sistemu, za grafični izpis.</text:span></text:p>
      <text:p text:style-name="P1"><text:span text:style-name="T2">odreži papir po tiskanju</text:span><text:span text:style-name="T1"> - počistite kljukico pri tiskalnikih, ki nimajo noža za odrez papirja.</text:span></text:p>
      <text:p text:style-name="P1"><text:span text:style-name="T2">QR koda</text:span><text:span text:style-name="T1"> - način izpisa QR kode.</text:span></text:p>
      <text:p text:style-name="P1"><text:span text:style-name="T2">Pomik na koncu papirja</text:span><text:span text:style-name="T1"> - število praznih vrstic na koncu izpisa.</text:span></text:p>
      <text:p text:style-name="P1"><text:span text:style-name="T2">Število znakov zamika</text:span><text:span text:style-name="T1"> - število znakov zamika iz leve oz. levi rob.</text:span></text:p>
      <text:p text:style-name="P8">Davčna blagajna</text:p>
      <text:p text:style-name="P1"><text:span text:style-name="T2">uporabljaj davčno blagajno</text:span><text:span text:style-name="T1"> - naredite kljukico za vklop davčne blagajne</text:span></text:p>
      <text:p text:style-name="P1"><text:span text:style-name="T2">Digitalni certifikat</text:span><text:span text:style-name="T1"> - izberite .p12 datoteko z namenskim digitalnim potrdilom</text:span></text:p>
      <text:p text:style-name="P1"><text:span text:style-name="T2">Geslo</text:span><text:span text:style-name="T1"> - vnesite geslo za certifikat</text:span></text:p>
      <text:p text:style-name="P8">Mize</text:p>
      <text:p text:style-name="P1"><text:span text:style-name="T1">Če potrebujete izdelavo računov po mizah, lahko v kvadratek </text:span><text:span text:style-name="T2">Oznake miz</text:span><text:span text:style-name="T1"> vnesete nazive miz. Vsaka miza mora biti vnesena v svoji vrstici.</text:span></text:p>
      <text:p text:style-name="P1"><text:span text:style-name="T1">Gumb </text:span><text:span text:style-name="T2">Dodaj privzete mize</text:span><text:span text:style-name="T1"> pripravi testne podatke. Na POS blagajni se vam nato zgoraj </text:span><text:soft-page-break/><text:span text:style-name="T1">levo izpišejo mize.</text:span></text:p>
      <text:p text:style-name="P1"><text:span text:style-name="T1">Po spreminjanju katerekoli nastavitve vedno kliknite gumb </text:span><text:span text:style-name="T2">Shrani</text:span><text:span text:style-name="T1">.</text:span></text:p>
      <text:p text:style-name="P42"><text:bookmark text:name="fVQc6nJ"/>Operaterji</text:p>
      <text:p text:style-name="P7">Vnesite operaterja blagajne.</text:p>
      <text:p text:style-name="P1"><text:span text:style-name="T2">Šifra</text:span><text:span text:style-name="T1"> - poljubna oznako npr. 1</text:span></text:p>
      <text:p text:style-name="P1"><text:span text:style-name="T2">Uporabniško ime</text:span><text:span text:style-name="T1"> - izpisano je v spodnjem levem kotu programa</text:span></text:p>
      <text:p text:style-name="P1"><text:span text:style-name="T2">Oznaka na računu</text:span><text:span text:style-name="T1"> - ime kot se izpisuje na računu; vnesete lahko ime in priimek ali samo oznako npr. blagajnik</text:span></text:p>
      <text:p text:style-name="P1"><text:span text:style-name="T2">Davčna številka</text:span><text:span text:style-name="T1"> - vnesite davčno številko fizične osebe - operaterja blagajne</text:span></text:p>
      <text:p text:style-name="P1"><text:span text:style-name="T1">Kliknite gumb </text:span><text:span text:style-name="T2">Dodaj</text:span><text:span text:style-name="T1">.</text:span></text:p>
      <text:p text:style-name="P42"><text:bookmark text:name="ZpxgOwt"/>Poslovni prostor</text:p>
      <text:p text:style-name="P1"><text:span text:style-name="T1">Vnesite oznako poslovnega prostora, kot ste jo določili v internem aktu. Izberite ali gre za </text:span><text:span text:style-name="T2">nepremični poslovni prostor</text:span><text:span text:style-name="T1"> ali za </text:span><text:span text:style-name="T2">premični poslovni prostor</text:span><text:span text:style-name="T1">. Za nepremični poslovni prostor je potreben vnos številk katastrske občine, stavbe in dela stavbe. Številke lahko poiščete na strani GURS. Pri premičnem poslovnem prostoru pa le izberite med možnostmi A, B ali C. Izberite datum začetka veljavnosti podatkov. Kliknite gumb </text:span><text:span text:style-name="T2">Posreduj na FURS</text:span><text:span text:style-name="T1">.</text:span></text:p>
      <text:p text:style-name="P42"><text:bookmark text:name="oGkdbhL"/>Test povezave s FURS</text:p>
      <text:p text:style-name="P1"><text:span text:style-name="T1">Za test povezave s Finančno upravo kliknite gumb </text:span><text:span text:style-name="T2">Test</text:span><text:span text:style-name="T1">. Po izpisu sporočila </text:span><text:span text:style-name="T2">OK</text:span><text:span text:style-name="T1"> je blagajna pripravljena.</text:span></text:p>
      <text:p text:style-name="P42"><text:bookmark text:name="ChfHzJP"/>Test veljavnosti digitalnega potrdila</text:p>
      <text:p text:style-name="P1"><text:span text:style-name="T1">Za preverjanje veljavnosti digitalnega potrdila za davčno blagajno kliknite gumb </text:span><text:span text:style-name="T2">Test</text:span><text:span text:style-name="T1">.</text:span></text:p>
      <text:p text:style-name="P42"><text:bookmark text:name="xovEUmE"/>Nepotrjeni računi</text:p>
      <text:p text:style-name="P7">Račune, ki so nepotrjeni zaradi napak (npr. zaradi težav z internetno povezavo), morate naknadno poslati v potrjevanje.</text:p>
      <text:p text:style-name="P1"><text:span text:style-name="T1">Kliknite gumb </text:span><text:span text:style-name="T2">Najdi</text:span><text:span text:style-name="T1"> za izpis nepotrjenih računov.</text:span></text:p>
      <text:p text:style-name="P1"><text:span text:style-name="T1">Račune potrdite s klikom na gumb </text:span><text:span text:style-name="T2">Pošlji vse v potrjevanje</text:span><text:span text:style-name="T1">.</text:span></text:p>
      <text:p text:style-name="P42"><text:bookmark text:name="ffWxBgG"/>Pregled izpisanih kopij računov</text:p>
      <text:p text:style-name="P1"><text:span text:style-name="T1">Pregled kopij je evidenca vseh narejenih kopij. Z gumboma </text:span><text:span text:style-name="T2">Najdi</text:span><text:span text:style-name="T1"> in </text:span><text:span text:style-name="T2">Natisni</text:span><text:span text:style-name="T1"> pripravite izpis.</text:span></text:p>
      <text:p text:style-name="P42"><text:bookmark text:name="ipqYNAO"/>VKR račun</text:p>
      <text:p text:style-name="P7">Pri davčni blagajni lahko v primeru nedelovanja računalnika račun izdate preko vezane knjige računov - VKR. Takšen račun pa je potrebno naknadno poslati v potrjevanje.</text:p>
      <text:p text:style-name="P7"><text:soft-page-break/>Možnost VKR račun v programu omogoča pošiljanje podatkov - potrjevanje. Posebnost pri vnosu takšnega računa je zavihek VKR, kjer vnesete nekaj dodatnih podatkov:</text:p>
      <text:p text:style-name="P7">Št. rač. iz VKR - zaporedna številka računa kot ste jo določili v vezani knjigi.</text:p>
      <text:p text:style-name="P7">Št. seta iz VKR - zaporedna številka seta iz vezane knjige; dvomestna oznaka spodaj levo na listu.</text:p>
      <text:p text:style-name="P7">Serijska številka VKR - serijska številka vezane knjige računov; spodaj levo na listu.</text:p>
      <text:p text:style-name="P1"><text:span text:style-name="T1">Po kliku na gumb </text:span><text:span text:style-name="T2">Dodaj</text:span><text:span text:style-name="T1"> se račun shrani in podatki odpošljejo na FURS.</text:span></text:p>
      <text:p text:style-name="P1"><text:span text:style-name="T1">V kolikor pošiljanje ne uspe (npr. zaradi težave s povezavo), ga ponovite s klikom na gumb </text:span><text:span text:style-name="T2">Pošlji v potrjevanje</text:span><text:span text:style-name="T1">.</text:span></text:p>
      <text:p text:style-name="P42"><text:bookmark text:name="8RxxeMu"/>Pregled VKR računov s specifikacijo DDV</text:p>
      <text:p text:style-name="P1"><text:span text:style-name="T2">Pregled VKR računov s specifikacijo DDV</text:span><text:span text:style-name="T1"> prikaže skupne zneske osnov za DDV in DDV-ja za VKR račune. Za določeno obdobje lahko tako dobite informacijo o nastali obveznosti za DDV. Uporabite lahko različne filtre, kot so partner ali datum. Na voljo je tudi ločevanje po vrsti zavezanca: vsi, zavezanec za DDV, mali davčni zavezanec,...</text:span></text:p>
      <text:p text:style-name="P42"><text:bookmark text:name="ltZ1bIO"/>Popis gotovine</text:p>
      <text:p text:style-name="P7">Popis gotovine je pripomoček za izračun skupnega zneska gotovine; nudi tudi ločen prikaz za kovance in bankovce. V posamezne kvadratke za količino vnašate števila posameznih kovancev in bankovcev, program pa sproti preračunava vrednost.</text:p>
      <text:p text:style-name="P42"><text:bookmark text:name="m2sPLZB"/>Izvoz prometa blagajne</text:p>
      <text:p text:style-name="P1"><text:span text:style-name="T1">Izvoz prometa blagajne se uporablja za prenos podatkov iz prenosne blagajne v glavni program. Pri izvozu se ustvari datoteka, ki jo nato v drugem programu uvozite v skladišče. Podlaga za prenos prometa so ustvarjeni zaključki blagajn. V polja </text:span><text:span text:style-name="T2">od zaključka/do zaključka</text:span><text:span text:style-name="T1"> vnesite začetno in končno številko zaključka. Kliknite na lupo za izbiro ciljne datoteke. Gumb </text:span><text:span text:style-name="T2">Izvozi</text:span><text:span text:style-name="T1"> bo nato pripravil datoteko.</text:span></text:p>
      <text:p text:style-name="P18">Poglavje 8. Potni nalogi</text:p>
      <text:p text:style-name="P42"><text:bookmark text:name="BHwoz7Y"/>Info</text:p>
      <text:p text:style-name="P1"><text:span text:style-name="T1">Menu </text:span><text:span text:style-name="T2">PN</text:span><text:span text:style-name="T1"> je namenjen evidenci potnih nalogov, obračunu stroškov za službena potovanja doma in v tujini ter pregledu potnih nalogov po različnih kriterijih. Obračun stroškov vključuje obračun dnevnic, kilometrine in drugih stroškov, ki se pojavljajo na službeni poti.</text:span></text:p>
      <text:p text:style-name="P42"><text:bookmark text:name="jLtH4WZ"/>Vnos naloga za službeno potovanje</text:p>
      <text:p text:style-name="P7">Prvi del modula Potni nalogi je vnos (imenovan tudi napotitveni del oz. nalog za izvajanje), kjer se vnese nalog za službeno potovanje pred začetkom službene poti. Ta del se vnese in natisne. Podpišejo ga najmanj oseba, ki je nalog pripravila in uporabnik vozila (potnik).</text:p>
      <text:p text:style-name="P7">Vnesite čim več podatkov ki služijo kot dokazovanje, da je bila službena pot res opravljena.</text:p>
      <text:p text:style-name="P7">Osnova za pravilen vnos so pravilni podatki v šifrantih (vozila, dnevnice, poti,...). Na ta način je vnos in tudi obračun potnih nalogov enostavno opravilo.</text:p>
      <text:p text:style-name="P1"><text:span text:style-name="T1">"</text:span><text:span text:style-name="T2">Številka</text:span><text:span text:style-name="T1">"</text:span></text:p>
      <text:p text:style-name="P7">Zaporedna številka potnega naloga, ki se določi avtomatsko.</text:p>
      <text:p text:style-name="P1"><text:span text:style-name="T1">"</text:span><text:span text:style-name="T2">Datum</text:span><text:span text:style-name="T1">"</text:span></text:p>
      <text:p text:style-name="P7">Vnesite datum vnosa potnega naloga.</text:p>
      <text:p text:style-name="P1"><text:span text:style-name="T1">"</text:span><text:span text:style-name="T2">Ime in priimek</text:span><text:span text:style-name="T1">"</text:span></text:p>
      <text:p text:style-name="P1"><text:span text:style-name="T1">Zaposleni (uporabnik vozila) iz šifranta </text:span><text:span text:style-name="T2">Zaposleni</text:span><text:span text:style-name="T1">.</text:span></text:p>
      <text:p text:style-name="P1"><text:span text:style-name="T1">"</text:span><text:span text:style-name="T2">po nalogu (odločba/spis)</text:span><text:span text:style-name="T1">"</text:span></text:p>
      <text:p text:style-name="P7">Po nalogu koga se odpravlja na službeno pot npr. po nalogu direktorja.</text:p>
      <text:p text:style-name="P1"><text:span text:style-name="T1">"</text:span><text:span text:style-name="T2">z namenom</text:span><text:span text:style-name="T1">"</text:span></text:p>
      <text:p text:style-name="P1"><text:span text:style-name="T1">Izberite namen iz šifranta </text:span><text:span text:style-name="T2">Nameni poti</text:span><text:span text:style-name="T1">. To vam omogoča kasnejše enostavno iskanje vseh poti z določenim namenom.</text:span></text:p>
      <text:p text:style-name="P7">"opis namena"</text:p>
      <text:p text:style-name="P7">Vnesite bolj podroben namen: npr. obisk te stranke, opravljeno delo to in to,...</text:p>
      <text:p text:style-name="P1"><text:span text:style-name="T1">"</text:span><text:span text:style-name="T2">Avans v znesku:</text:span><text:span text:style-name="T1">"</text:span></text:p>
      <text:p text:style-name="P7">V primeru predplačila je ta znesek obvezen za kasnejši pravilni obračun potnega naloga.</text:p>
      <text:p text:style-name="P1"><text:span text:style-name="T1">"</text:span><text:span text:style-name="T2">Pot</text:span><text:span text:style-name="T1">"</text:span></text:p>
      <text:p text:style-name="P1"><text:span text:style-name="T1">Iz šifranta </text:span><text:span text:style-name="T2">Poti</text:span><text:span text:style-name="T1"> izberite relacijo: začetni kraj-končna postaja. Po opravljeni poti se definirajo točne razdalje, pretekel čas itd. Izberete lahko tudi državo, če gre za pot izven Slovenije. Izbrana država bo upoštevana pri obračunu potnega naloga z avtomatsko izbiro ustrezne dnevnice.</text:span></text:p>
      <text:p text:style-name="P1"><text:soft-page-break/><text:span text:style-name="T1">"</text:span><text:span text:style-name="T2">Odhod/prihod (predvideno)</text:span><text:span text:style-name="T1">"</text:span></text:p>
      <text:p text:style-name="P7">Vnesite ali izberite predviden datum ter uro odhoda in vrnitve.</text:p>
      <text:p text:style-name="P1"><text:span text:style-name="T1">"</text:span><text:span text:style-name="T2">Vozilo</text:span><text:span text:style-name="T1">"</text:span></text:p>
      <text:p text:style-name="P7">Izberite vozilo iz šifranta vozil. Če gre za sopotnika lahko vnesete tudi vezo (številka potnega naloga) na potni nalog voznika.</text:p>
      <text:p text:style-name="P1"><text:span text:style-name="T1">"</text:span><text:span text:style-name="T2">Plačnik stroškov"</text:span></text:p>
      <text:p text:style-name="P1"><text:span text:style-name="T1">Iz šifranta </text:span><text:span text:style-name="T2">Partnerji</text:span><text:span text:style-name="T1"> izberite plačnika stroškov. Če je plačnik stroškov vaše podjetje, ga prej vnesite v šifrant partnerjev in ga izberite.</text:span></text:p>
      <text:p text:style-name="P1"><text:span text:style-name="T1">"</text:span><text:span text:style-name="T2">Osebe</text:span><text:span text:style-name="T1">"</text:span></text:p>
      <text:p text:style-name="P7">Izberite kdo je nalog pripravil in/ali odobril.</text:p>
      <text:p text:style-name="P1"><text:span text:style-name="T1">S kliknom na gumb </text:span><text:span text:style-name="T2">Dodaj</text:span><text:span text:style-name="T1"> shranite potni nalog. Z </text:span><text:span text:style-name="T2">Natisni</text:span><text:span text:style-name="T1"> ga natisnite v podjubno izvodih. En izvod podpiše/dobi potnik.</text:span></text:p>
      <text:p text:style-name="P1"><text:span text:style-name="T1">Za obračun stroškov kliknite gumb </text:span><text:span text:style-name="T2">Obračun</text:span><text:span text:style-name="T1">.</text:span></text:p>
      <text:p text:style-name="P1"><text:span text:style-name="T1">Gumb </text:span><text:span text:style-name="T2">Podvoji</text:span><text:span text:style-name="T1"> prekopira trenutni potni nalog v novega. Pri kopiranju je zajet tako potni nalog, kot tudi obračun.</text:span></text:p>
      <text:p text:style-name="P1"><text:span text:style-name="T1">Gumb </text:span><text:span text:style-name="T2">Vrini</text:span><text:span text:style-name="T1"> vrine trenutni potni nalog na novo pozicijo. Potni nalog tako dobi novo številko, vsi ostali potni nalogi pa se prenumerirajo.</text:span></text:p>
      <text:p text:style-name="P42"><text:bookmark text:name="JXWahss"/>Obračun stroškov službenega potovanja</text:p>
      <text:p text:style-name="P1"><text:span text:style-name="T1">Po opravljeni poti se izdela </text:span><text:span text:style-name="T2">Obračun stroškov službenega potovanja</text:span><text:span text:style-name="T1">. Pogoj za izdelavo obračuna je pravilno izpolnjen vnos. Več o tem v poglavju "</text:span><text:span text:style-name="T2">Vnos naloga za službeno potovanje</text:span><text:span text:style-name="T1">".</text:span></text:p>
      <text:p text:style-name="P7">Obračun je del potnega naloga, ki se izdela po opravljeni službeni poti. V obračunu se določijo čas odsotnosti, dnevnice, kilometrina ipd.</text:p>
      <text:p text:style-name="P7">Vsak obračun se nanaša na določen potni nalog.</text:p>
      <text:p text:style-name="P1"><text:span text:style-name="T1">Pri prvi izdelavi obračuna lahko poiščete potni nalog z izbiro v menuju "</text:span><text:span text:style-name="T2">Pregled potnih nalogov</text:span><text:span text:style-name="T1">", iskanjem potnega naloga in dvoklikom na potni nalog na katerega se bo obračun nanašal. Ko imate pred seboj "</text:span><text:span text:style-name="T2">Vnos naloga za službeno potovanje</text:span><text:span text:style-name="T1">", ki je bil izdelan pred začetkom službene poti kliknite na gumb </text:span><text:span text:style-name="T2">Obračun</text:span><text:span text:style-name="T1">.</text:span></text:p>
      <text:p text:style-name="P1"><text:span text:style-name="T1">"</text:span><text:span text:style-name="T2">Obračun stroškov za potni nalog</text:span><text:span text:style-name="T1">"</text:span></text:p>
      <text:p text:style-name="P1"><text:span text:style-name="T1">"</text:span><text:span text:style-name="T2">Številka</text:span><text:span text:style-name="T1">" in "</text:span><text:span text:style-name="T2">z dne</text:span><text:span text:style-name="T1">" so podatki o potnem nalogu na katerega se nanaša obračun. Pred izdelavo obračuna preverite, da gre za pravi potni nalog. Vnesite "Datum obračuna".</text:span></text:p>
      <text:p text:style-name="P1"><text:span text:style-name="T1">"</text:span><text:span text:style-name="T2">Poti</text:span><text:span text:style-name="T1">"</text:span></text:p>
      <text:p text:style-name="P1"><text:span text:style-name="T1">Program vam ob prvi izdelavi obračuna izdela v tabeli poti vrstico za pot, ki ste jo vnesli pri vnosu naloga. Tukaj lahko dodate vse vmesne poti in nastavite dejanske čase prihodov in odhodov. Pri dodajanju ali urejanju poti se vam pojavi okno </text:span><text:span text:style-name="T2">Podrobno o poti</text:span><text:span text:style-name="T1">, ki se nanaša na eno pot (vrstico v tabeli poti):</text:span></text:p>
      <text:p text:style-name="P1"><text:soft-page-break/><text:span text:style-name="T1">- izberite pot (</text:span><text:span text:style-name="T2">Od kraja/Do kraja</text:span><text:span text:style-name="T1">)</text:span></text:p>
      <text:p text:style-name="P1"><text:span text:style-name="T1">- obkljukajte "</text:span><text:span text:style-name="T2">Obračunaj kilometrino v obe smeri</text:span><text:span text:style-name="T1">", če potujete v nek kraj in nazaj na isto lokacijo.</text:span></text:p>
      <text:p text:style-name="P1"><text:span text:style-name="T1">- izberite dnevnico iz šifranta "Dnevnice". V primeru nižanja dnevnice spremenite "</text:span><text:span text:style-name="T2">% dnevnice</text:span><text:span text:style-name="T1">". "</text:span><text:span text:style-name="T2">Ne obračunaj dnevnice</text:span><text:span text:style-name="T1">" vam izbrane poti ne bo upošteval pri izdelavi dnevnic.</text:span></text:p>
      <text:p text:style-name="P1"><text:span text:style-name="T1">- "</text:span><text:span text:style-name="T2">Odhod/prihod, namen</text:span><text:span text:style-name="T1">": izberite datum in uro odhoda in prihoda, ki se nanaša na posamezno pot. Pri "</text:span><text:span text:style-name="T2">Namen poti:</text:span><text:span text:style-name="T1">" lahko vnesete dodaten podatek glede posamezne poti.</text:span></text:p>
      <text:p text:style-name="P1"><text:span text:style-name="T1">S klikom na gumb "</text:span><text:span text:style-name="T2">Potrdi</text:span><text:span text:style-name="T1">" potrdite vnos podatkov, kar bo vidno v tabeli poti.</text:span></text:p>
      <text:p text:style-name="P1"><text:span text:style-name="T1">"</text:span><text:span text:style-name="T2">Kilometrina</text:span><text:span text:style-name="T1">"</text:span></text:p>
      <text:p text:style-name="P1"><text:span text:style-name="T1">Izberite (če ni že predlagano) pravo kilometrino pri "</text:span><text:span text:style-name="T2">Povračilo za km - do uredbe</text:span><text:span text:style-name="T1">". "</text:span><text:span text:style-name="T2">Skupaj prevoženih km:</text:span><text:span text:style-name="T1">" služi kot informacija o prevoženih kilometrih na službeni poti.</text:span></text:p>
      <text:p text:style-name="P1"><text:span text:style-name="T1">"</text:span><text:span text:style-name="T2">Dnevnice</text:span><text:span text:style-name="T1">"</text:span></text:p>
      <text:p text:style-name="P1"><text:span text:style-name="T1">Tabela z dnevnicami se izdela avtomatsko na podlagi drugih podatkov obračuna. Koloni </text:span><text:span text:style-name="T2">dnevnica v valuti</text:span><text:span text:style-name="T1"> in </text:span><text:span text:style-name="T2">znesek v valuti</text:span><text:span text:style-name="T1"> prikazujejo zneske v valuti v kateri je vnesena dnevnica v šifrantu dnevnic. Če gre za tujo valuto in je izpolnjen tudi </text:span><text:span text:style-name="T2">Datum tečaja,</text:span><text:span text:style-name="T1"> se v koloni </text:span><text:span text:style-name="T2">Znesek €</text:span><text:span text:style-name="T1"> prikazuje znesek pretvorjen v evro. Za pravilno pretvorbo mora biti pripravljen šifrant </text:span><text:span text:style-name="T2">Tečajnice</text:span><text:span text:style-name="T1">.</text:span></text:p>
      <text:p text:style-name="P1"><text:span text:style-name="T1">"</text:span><text:span text:style-name="T2">Števec</text:span><text:span text:style-name="T1">"</text:span></text:p>
      <text:p text:style-name="P1"><text:span text:style-name="T2">Začetno stanje števca</text:span><text:span text:style-name="T1"> in </text:span><text:span text:style-name="T2">Končno stanje števca</text:span><text:span text:style-name="T1"> je podatek, ki se avtomatsko izdela v primeru uporabe službenega vozila. Preverite, da se stanja ujemajo z dejanskimi.</text:span></text:p>
      <text:p text:style-name="P1"><text:span text:style-name="T1">"</text:span><text:span text:style-name="T2">Stroški na poti</text:span><text:span text:style-name="T1">"</text:span></text:p>
      <text:p text:style-name="P1"><text:span text:style-name="T1">Drugi stroški, ki se pojavijo na poti (cestnina, parkirnina,...) se dodajo v to tabelo. Kot pomoč je šifrant "</text:span><text:span text:style-name="T2">Stroški na poti</text:span><text:span text:style-name="T1">", kjer so vrste stroškov že določene.</text:span></text:p>
      <text:p text:style-name="P1"><text:span text:style-name="T1">"</text:span><text:span text:style-name="T2">Priloge</text:span><text:span text:style-name="T1">"</text:span></text:p>
      <text:p text:style-name="P7">Priloge k potnim nalogom so obvezne, z njimi se v primeru inšpekcijskega pregleda dokazuje, da je obračun stroškov službene poti upravičen. V okvirček priloge vnesite seznam prilog, ki so priložene k potnemu nalogu: računi, vabila, cestninski listki, potrdila o obiskih pri partnerjih ipd.</text:p>
      <text:p text:style-name="P1"><text:span text:style-name="T1">Desno od kvadratka za tekst se nahaja ikona "lupa plus", ki vam omogoča lažje urejanje daljšega teksta. Odpre se vam okno, kjer lahko tekst uredite in nato vnos potrdite z gumbom </text:span><text:span text:style-name="T2">Potrdi</text:span><text:span text:style-name="T1">.</text:span></text:p>
      <text:p text:style-name="P1"><text:span text:style-name="T1">"</text:span><text:span text:style-name="T2">Skupaj</text:span><text:span text:style-name="T1">"</text:span></text:p>
      <text:p text:style-name="P7">Informativna polja s seštevki stroškov in zneskom za izplačilo.</text:p>
      <text:p text:style-name="P1"><text:span text:style-name="T1">Obračun shranite s klikom na gumb </text:span><text:span text:style-name="T2">Shrani</text:span><text:span text:style-name="T1">.</text:span></text:p>
      <text:p text:style-name="P7">Do shranjenega obračuna je mogoče priti na več načinov:</text:p>
      <text:p text:style-name="P1"><text:span text:style-name="T1">1. menu </text:span><text:span text:style-name="T2">PN</text:span><text:span text:style-name="T1"> </text:span><text:span text:style-name="T2">/ Vnos naloga za službeno potovanje</text:span><text:span text:style-name="T1"> / gumbi </text:span><text:span text:style-name="T2">Prejšnji</text:span><text:span text:style-name="T1">, </text:span><text:span text:style-name="T2">Naslednji</text:span><text:span text:style-name="T1"> ter </text:span><text:span text:style-name="T2">Skoči</text:span><text:span text:style-name="T1"> / gumb </text:span><text:span text:style-name="T2">Obračun</text:span></text:p>
      <text:p text:style-name="P1"><text:soft-page-break/><text:span text:style-name="T1">2. menu </text:span><text:span text:style-name="T2">PN</text:span><text:span text:style-name="T1"> / </text:span><text:span text:style-name="T2">Obračun stroškov službenega potovanja</text:span><text:span text:style-name="T1"> / gumbi </text:span><text:span text:style-name="T2">Prejšnji</text:span><text:span text:style-name="T1">, </text:span><text:span text:style-name="T2">Naslednji</text:span><text:span text:style-name="T1"> ter </text:span><text:span text:style-name="T2">Skoči</text:span></text:p>
      <text:p text:style-name="P1"><text:span text:style-name="T1">3. menu </text:span><text:span text:style-name="T2">PN</text:span><text:span text:style-name="T1"> / </text:span><text:span text:style-name="T2">Pregled potnih nalogov</text:span><text:span text:style-name="T1"> / gumb </text:span><text:span text:style-name="T2">Najdi</text:span><text:span text:style-name="T1"> / izbira potnega naloga in dvoklik z miško / gumb </text:span><text:span text:style-name="T2">Obračun</text:span></text:p>
      <text:p text:style-name="P1"><text:span text:style-name="T1">Obračun natisnite s klikom na gumb </text:span><text:span text:style-name="T2">Natisni</text:span><text:span text:style-name="T1">. S klikom na gumb </text:span><text:span text:style-name="T2">Natisni 1</text:span><text:span text:style-name="T1"> pa lahko tiskate potni nalog skupaj z obračunom stroškov na enem listu.</text:span></text:p>
      <text:p text:style-name="P42"><text:bookmark text:name="a72OSK5"/>Pregled potnih nalogov</text:p>
      <text:p text:style-name="P1"><text:span text:style-name="T1">Pregled potnih nalogov je namenjen hitremu iskanu potnih nalogov, prav tako pa daje tudi informacije o stroških kilometrin, dnevnic in ostalih stroških. Iskanje je mogoče omejiti s filtri </text:span><text:span text:style-name="T2">Potnik, Namen</text:span><text:span text:style-name="T1">, itd...</text:span></text:p>
      <text:p text:style-name="P1"><text:span text:style-name="T1">S klikom na gumb </text:span><text:span text:style-name="T2">Najdi</text:span><text:span text:style-name="T1"> se vam izpiše seznam vseh potnih nalogov, ki so obračunani in niso stornirani.</text:span></text:p>
      <text:p text:style-name="P1"><text:span text:style-name="T1">Gumb </text:span><text:span text:style-name="T2">Izvozi</text:span><text:span text:style-name="T1"> vam pripravi datoteko, ki jo lahko odprete v razpredelnici.</text:span></text:p>
      <text:p text:style-name="P1"><text:span text:style-name="T1">Z gumbom </text:span><text:span text:style-name="T2">Natisni</text:span><text:span text:style-name="T1"> lahko potni nalog natisnete.</text:span></text:p>
      <text:p text:style-name="P1"><text:span text:style-name="T1">Z dvoklikom na posamezno vrstico ali s klikom na gumb </text:span><text:span text:style-name="T2">Odpri dokument</text:span><text:span text:style-name="T1">, se vam odpre vnos obstoječega potnega naloga.</text:span></text:p>
      <text:p text:style-name="P42"><text:bookmark text:name="VUwIuAj"/>Mesečni potni nalog</text:p>
      <text:p text:style-name="P7">Mesečni potni nalog je namenjen evidentiranju izključno kilometrine, za več krajših poti in poljubno daljše obdobje (mesec, teden,...). Uporablja se ga lahko tako za osebna kot tudi za službena vozila. Pri osebnih vozilih bo pomagal pri evidenci poti in izračunu kilometrine, pri službenih vozilih bo zagotavljal evidenco službenih poti.</text:p>
      <text:p text:style-name="P7">Pred začetkom dodajanja poti obvezno izberite vozilo in znesek kilometrine (povračilo za km). Za službena vozila vnesite znesek 0,00 €.</text:p>
      <text:p text:style-name="P1"><text:span text:style-name="T2">Številka</text:span><text:span text:style-name="T1"> in </text:span><text:span text:style-name="T2">Datum obračuna</text:span><text:span text:style-name="T1"> sta podatka o potnem nalogu.</text:span></text:p>
      <text:p text:style-name="P1"><text:span text:style-name="T2">Obdobje</text:span><text:span text:style-name="T1"> - začetni in končni datum voženj po tem obračunu (obdobje obračuna).</text:span></text:p>
      <text:p text:style-name="P1"><text:span text:style-name="T2">Potnik</text:span><text:span text:style-name="T1"> - iz šifranta </text:span><text:span text:style-name="T2">Zaposleni</text:span><text:span text:style-name="T1"> izberite uporabnika vozila.</text:span></text:p>
      <text:p text:style-name="P1"><text:span text:style-name="T2">Vozilo</text:span><text:span text:style-name="T1"> - iz šifranta </text:span><text:span text:style-name="T2">Vozila</text:span><text:span text:style-name="T1"> izberite vozilo na katero se nanaša obračun.</text:span></text:p>
      <text:p text:style-name="P1"><text:span text:style-name="T2">Povračilo za km</text:span><text:span text:style-name="T1"> - izberite pravo kilometrino.</text:span></text:p>
      <text:p text:style-name="P1"><text:span text:style-name="T2">Nalog pripravil/odobril</text:span><text:span text:style-name="T1"> - izberite odgovorne osebe.</text:span></text:p>
      <text:p text:style-name="P7">V tabelo poti vnesite podatke o vsaki prevoženi poti:</text:p>
      <text:p text:style-name="P1"><text:span text:style-name="T2">Datum</text:span><text:span text:style-name="T1"> - datum vožnje.</text:span></text:p>
      <text:p text:style-name="P1"><text:span text:style-name="T2">Od kraja/do kraja (pot)</text:span><text:span text:style-name="T1"> - iz šifranta poti izberite relacijo. Če želite lahko tudi ročno vnesete razdaljo v km (število prevoženih kilometrov).</text:span></text:p>
      <text:p text:style-name="P1"><text:span text:style-name="T2">Obračunaj kilometrino v obe smeri</text:span><text:span text:style-name="T1"> - kljukica pomeni, da se bo obračunavala dvojna kilometrina (v obe smeri), kar je uporabno če se peljete na neko lokacijo, nato pa po isti poti nazaj.</text:span></text:p>
      <text:p text:style-name="P1"><text:soft-page-break/><text:span text:style-name="T2">Namen poti</text:span><text:span text:style-name="T1"> - izberite namen iz šifranta </text:span><text:span text:style-name="T2">Nameni poti</text:span><text:span text:style-name="T1"> ali ga ročno vnesite.</text:span></text:p>
      <text:p text:style-name="P1"><text:span text:style-name="T2">Čas odhoda/prihoda</text:span><text:span text:style-name="T1"> - vnesite uro odhoda in prihoda.</text:span></text:p>
      <text:p text:style-name="P1"><text:span text:style-name="T2">Začetno/končno stanje števca</text:span><text:span text:style-name="T1"> - pri službenih vozilih vnesite tudi stanje števca pred začetkom poti in po vrnitvi.</text:span></text:p>
      <text:p text:style-name="P1"><text:span text:style-name="T1">Pot nato dodajte z malim gumbom </text:span><text:span text:style-name="T2">Dodaj</text:span><text:span text:style-name="T1">, po kliku se bo pojavila v tabeli. Z malimi gumbi </text:span><text:span text:style-name="T2">Uredi</text:span><text:span text:style-name="T1"> in </text:span><text:span text:style-name="T2">Odstrani</text:span><text:span text:style-name="T1"> lahko tabelo poti tudi urejate.</text:span></text:p>
      <text:p text:style-name="P1"><text:span text:style-name="T1">Poti (vrstice) lahko tudi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Kliknite na velik gumb </text:span><text:span text:style-name="T2">Dodaj</text:span><text:span text:style-name="T1"> za shranjevanje obrazca in gumb </text:span><text:span text:style-name="T2">Natisni</text:span><text:span text:style-name="T1"> za tiskanje.</text:span></text:p>
      <text:p text:style-name="P42"><text:bookmark text:name="oKrnU84"/>Pregled mesečnih potnih nalogov</text:p>
      <text:p text:style-name="P7">Pregled mesečnih potnih nalogov prikaže skupne podatke za mesečne potne naloge v določenem obdobju.</text:p>
      <text:p text:style-name="P7">Izberite datumsko obdobje in kliknite gumb Najdi za izdelavo izpisa.</text:p>
      <text:p text:style-name="P1"><text:span text:style-name="T1">Gumb </text:span><text:span text:style-name="T2">Izvozi</text:span><text:span text:style-name="T1"> vam pripravi datoteko, ki jo lahko odprete v razpredelnici.</text:span></text:p>
      <text:p text:style-name="P1"><text:span text:style-name="T1">Z gumbom </text:span><text:span text:style-name="T2">Natisni</text:span><text:span text:style-name="T1"> lahko potni nalog natisnete.</text:span></text:p>
      <text:p text:style-name="P1"><text:span text:style-name="T1">Z dvoklikom na posamezno vrstico ali s klikom na gumb </text:span><text:span text:style-name="T2">Odpri dokument</text:span><text:span text:style-name="T1">, se vam odpre vnos obstoječega potnega naloga.</text:span></text:p>
      <text:p text:style-name="P42"><text:bookmark text:name="0Pgl3Io"/>Vozila</text:p>
      <text:p text:style-name="P1"><text:span text:style-name="T1">V šifrant </text:span><text:span text:style-name="T2">Vozila</text:span><text:span text:style-name="T1"> vnesite vozila, ki se uporabljajo za službene poti. Obvezno izberite ali gre za </text:span><text:span text:style-name="T2">službeno</text:span><text:span text:style-name="T1"> ali </text:span><text:span text:style-name="T2">osebno</text:span><text:span text:style-name="T1"> vozilo. Začetno stanje števca se vnaša za službena vozila in je obvezno pred vnosom prvega potnega naloga.</text:span></text:p>
      <text:p text:style-name="P42"><text:bookmark text:name="k5qkCC9"/>Kraji</text:p>
      <text:p text:style-name="P1"><text:span text:style-name="T1">V šifrant </text:span><text:span text:style-name="T2">Kraji</text:span><text:span text:style-name="T1"> vnesite kraj lokacije podjetja in kraje v katere se bo potovalo.</text:span></text:p>
      <text:p text:style-name="P1"><text:span text:style-name="T1">Gumb </text:span><text:span text:style-name="T2">Uvozi</text:span><text:span text:style-name="T1"> omogoča uvoz krajev iz iste datoteke, kot se uporablja za uvoz pošt. Datoteka je na voljo na internetni strani za podporo.</text:span></text:p>
      <text:p text:style-name="P42"><text:bookmark text:name="pUvA7og"/>Poti</text:p>
      <text:p text:style-name="P7">Vnesite poti (relacije), ki se bodo uporabljale.</text:p>
      <text:p text:style-name="P1"><text:span text:style-name="T2">Od kraja</text:span><text:span text:style-name="T1"> je začetek posameze poti.</text:span></text:p>
      <text:p text:style-name="P1"><text:span text:style-name="T2">Do kraja</text:span><text:span text:style-name="T1"> je konec posamezne poti oz. vrnitev na sedež podjetja.</text:span></text:p>
      <text:p text:style-name="P1"><text:span text:style-name="T2">Razdalja v km</text:span><text:span text:style-name="T1"> je št. kilometrov na eni relaciji. Podatek se lahko kasneje pri obračunu potnega naloga popravi na dejansko število prevoženih kilometrov.</text:span></text:p>
      <text:p text:style-name="P1"><text:span text:style-name="T1">Uporabite lahko tudi gumb </text:span><text:span text:style-name="T2">Poišči razdaljo</text:span><text:span text:style-name="T1">, ki vam bo odprl relacijo na Google Maps.</text:span></text:p>
      <text:p text:style-name="P42"><text:bookmark text:name="5G1Zc81"/><text:soft-page-break/>Dnevnice</text:p>
      <text:p text:style-name="P1"><text:span text:style-name="T1">Šifrant </text:span><text:span text:style-name="T2">Dnevnice</text:span><text:span text:style-name="T1"> vsebuje podatke, ki so obvezni na pravilen obračun dnevnic. Ker se predpisani zneski spreminjajo je lahko v tabeli več vrstic za isto državo in z različnimi datumi veljave. Vnesite </text:span><text:span text:style-name="T2">Datum veljave</text:span><text:span text:style-name="T1">, državo za katero velja dnevnica (izberite jo iz šifranta držav), valuto dnevnice in zneske dnevnic.</text:span></text:p>
      <text:p text:style-name="P42"><text:bookmark text:name="BNCFja0"/>Kilometrine</text:p>
      <text:p text:style-name="P7">Vnesite zadnji podatek o kilometrini in datum od kdaj velja.</text:p>
      <text:p text:style-name="P42"><text:bookmark text:name="hJuT1KS"/>Stroški na poti</text:p>
      <text:p text:style-name="P7">Seznam stroškov kot pomoč pri obračunu potnih nalogov.</text:p>
      <text:p text:style-name="P42"><text:bookmark text:name="B2HiP9S"/>Nameni poti</text:p>
      <text:p text:style-name="P7">Seznam namenov poti za kasnejše iskanje potnih nalogov in podrobne informacije. Npr.: obisk sejma, seminarja, stranke za določen namen...</text:p>
      <text:p text:style-name="P42"><text:bookmark text:name="xpN2NxV"/>Tečajnice</text:p>
      <text:p text:style-name="P1"><text:span text:style-name="T1">Šifrant </text:span><text:span text:style-name="T2">Tečajnice</text:span><text:span text:style-name="T1"> drži tečaje različnih valut, ločene po datumih. Podatki se uporabljajo za avtomatsko konverzijo v evro.</text:span></text:p>
      <text:p text:style-name="P42"><text:bookmark text:name="Q0znwpX"/>Posodobitev dnevnic in kilometrine</text:p>
      <text:p text:style-name="P7">Ta možnost omogoča posodobitev podatkov o dnevnicah in kilometrinah, pri čemer se povezuje na spletno storitev oz. zunanji servis. Za uporabo te možnosti potrebujete veljavne aktivne nadgradnje in posodobljeno verzijo programa.</text:p>
      <text:p text:style-name="P1"><text:span text:style-name="T1">Za posodobitev podatkov o dnevnicah in kilometrinah kliknite gumb </text:span><text:span text:style-name="T2">Posodobi</text:span><text:span text:style-name="T1">.</text:span></text:p>
      <text:p text:style-name="P1"><text:span text:style-name="T1">V kolikor program zazna, pri vnosu potnih nalogov, da obstajajo novejši podatki o dnevnicah in kilometrinah, vas na to opozori, ter vam, če to želite, odpre okno za posodobitev podatkov, ki jo nato zaključite s klikom na gumb </text:span><text:span text:style-name="T2">Posodobi</text:span><text:span text:style-name="T1">.</text:span></text:p>
      <text:p text:style-name="P42"><text:bookmark text:name="MTE3fdG"/>Posodobitev tečajnic</text:p>
      <text:p text:style-name="P7">Ta možnost omogoča posodobitev tečajnic, pri čemer se povezuje na spletno storitev oz. zunanji servis. Za uporabo te možnosti potrebujete veljavne aktivne nadgradnje in posodobljeno verzijo programa.</text:p>
      <text:p text:style-name="P1"><text:span text:style-name="T1">Za posodobitev tečajnic kliknite gumb </text:span><text:span text:style-name="T2">Posodobi</text:span><text:span text:style-name="T1">. Izberete lahko nalaganje tečajnic v okviru poljubnih datumov, glede na čas opravljenih poti.</text:span></text:p>
      <text:p text:style-name="P19">Poglavje 9. Banka</text:p>
      <text:p text:style-name="P42"><text:bookmark text:name="x0BKeaB"/>Info</text:p>
      <text:p text:style-name="P1"><text:span text:style-name="T1">V menuju </text:span><text:span text:style-name="T2">Banka</text:span><text:span text:style-name="T1"> knjižite prilive in odlive vašega transakcijskega računa oz. računov. Z vnosom določenega priliva oz. odliva pa tudi avtomatsko zaprete (račun je označen kot plačan) izdani oz. prejeti račun, kar je kasneje vidno tudi v pregledu računov in plačil ter pregledu prejetih računov in plačil.</text:span></text:p>
      <text:p text:style-name="P1"><text:span text:style-name="T1">Ko prvič uporabljate menu </text:span><text:span text:style-name="T2">Banka</text:span><text:span text:style-name="T1">, morate najprej v šifrantu </text:span><text:span text:style-name="T2">Banke</text:span><text:span text:style-name="T1"> dodati banko s katero poslujete in nato dodati TRR v šifrant </text:span><text:span text:style-name="T2">TRR</text:span><text:span text:style-name="T1">. Izberete trenutno veljaven TRR in kliknete na gumb </text:span><text:span text:style-name="T2">Potrdi</text:span><text:span text:style-name="T1">. Kasneje lahko dodate in uporabljate še več TRR-jev in bank. Morate pa biti pazljivi na to, da je ob vnašanju prilivov in odlivov vedno izbran želen TRR. Trenutno veljaven TRR je viden v oknu </text:span><text:span text:style-name="T2">Vnos prilivov in odlivov TRR</text:span><text:span text:style-name="T1">. Da bi spremenili trenutno veljaven TRR uporabite šifrant </text:span><text:span text:style-name="T2">TRR</text:span><text:span text:style-name="T1">.</text:span></text:p>
      <text:p text:style-name="P42"><text:bookmark text:name="eHLYvhw"/>Vnos prilivov in odlivov TRR</text:p>
      <text:p text:style-name="P41"><text:bookmark text:name="gIGO0OB"/>Info</text:p>
      <text:p text:style-name="P7">Tukaj vnašate prilive in odlive vašega transakcijskega računa - knjižite izpiske, ki jih prejmete od vaše banke. Vsak nov vnos oz. izpisek se avtomatsko oštevilči, avtomatsko se izračunava vsota vseh dnevnih prilivov in odlivov, prikazuje pa se tudi prejšnji in novi saldo.</text:p>
      <text:p text:style-name="P41"><text:bookmark text:name="cOUZh6m"/>Vnos in dogodki</text:p>
      <text:p text:style-name="P7">Najprej preverite, če se izpisani datum ujema z datumom bančnega izpiska, nato pritisnite Enter.</text:p>
      <text:p text:style-name="P1"><text:span text:style-name="T1">Pri </text:span><text:span text:style-name="T2">Dokument</text:span><text:span text:style-name="T1"> pritisnite Enter (uporaba tega polja je opisana v nadaljevanju).</text:span></text:p>
      <text:p text:style-name="P7">Vnesite delni naziv partnerja in pritisnite Enter. Poiskal vam bo partnerja in vam ponudil še vnos dogodka.</text:p>
      <text:p text:style-name="P1"><text:span text:style-name="T1">Dogodke, ki jih uporabljate za knjiženje prilivov in odlivov predhodno nastavite v šifrantu </text:span><text:span text:style-name="T2">Dogodki bank</text:span><text:span text:style-name="T1">.</text:span></text:p>
      <text:p text:style-name="P7">Izbira dogodka, primer</text:p>
      <text:p text:style-name="P7">V šifrantu dogodkov imate dogodek:</text:p>
      <text:p text:style-name="P7">šifra: PB</text:p>
      <text:p text:style-name="P7">naziv: Provizija banke</text:p>
      <text:p text:style-name="P7">Dogodek lahko v tem primeru poiščete, če vnesete šifro PB ali začetek naziva npr. "prov" in pritisnete Enter.</text:p>
      <text:p text:style-name="P1"><text:span text:style-name="T1">Ko je dogodek izbran, vnesite še znesek priliva oz. odliva in pritisnite Enter ali kliknite na gumb </text:span><text:span text:style-name="T2">Dodaj</text:span><text:span text:style-name="T1">. Priliv oz. odliv se prikaže med dogodki, hkrati pa se poveča skupni znesek dnevnih prilivov ali odlivov in spremeni stanje TRR.</text:span></text:p>
      <text:p text:style-name="P7">Opcijsko lahko vnesete tudi referenco in/ali opis transakcije.</text:p>
      <text:p text:style-name="P1"><text:soft-page-break/><text:span text:style-name="T1">Po vsakem vnosu dogodka se bo kurzor pojavil na polju </text:span><text:span text:style-name="T2">Dokument</text:span><text:span text:style-name="T1">, kjer lahko, če je vnos izpiska zaključen, pritisnete CTRL + N za shranjevanje izpiska in pripravo novega izpiska.</text:span></text:p>
      <text:p text:style-name="P1"><text:span text:style-name="T1">Če želite počistiti vnos transakcije in začeti znova, kliknite gumb </text:span><text:span text:style-name="T2">Počisti</text:span><text:span text:style-name="T1">.</text:span></text:p>
      <text:p text:style-name="P41"><text:bookmark text:name="A59uO5H"/>Zapiranje odprtih računov</text:p>
      <text:p text:style-name="P1"><text:span text:style-name="T1">Račune (izdane in prejete) lahko zapirate hkrati s knjiženjem banke. Zapiranje je mogoče na dva načina - preko polja </text:span><text:span text:style-name="T2">Dokument</text:span><text:span text:style-name="T1"> ali z izpolnitvijo polj </text:span><text:span text:style-name="T2">Partner</text:span><text:span text:style-name="T1">, </text:span><text:span text:style-name="T2">Dogodek</text:span><text:span text:style-name="T1"> in </text:span><text:span text:style-name="T2">Priliv</text:span><text:span text:style-name="T1"> oz. </text:span><text:span text:style-name="T2">Odliv</text:span><text:span text:style-name="T1">.</text:span></text:p>
      <text:p text:style-name="P1"><text:span text:style-name="T1">Polje </text:span><text:span text:style-name="T2">Dokument</text:span><text:span text:style-name="T1"> je bližnjica za hitro knjiženje in zapiranje izdanih računov. Vnosna polja se avtomatsko izpolnijo na podlagi številke izdanega računa ali predračuna. Če številke (reference) nimate ali pa gre za drugo vrsto dogodka, v tem polju pritisnite Enter.</text:span></text:p>
      <text:p text:style-name="P1"><text:span text:style-name="T1">Vnos v polje </text:span><text:span text:style-name="T2">Dokument</text:span><text:span text:style-name="T1"> deluje po sistemu vnosa v obliki dokument/leto/številka, npr. 1/24/123. Za vnos najprej pritisnite 1 za račun ali 2 za predračun, enako kot je v uporabi pri referenci SI12. Program vam nato doda leto, npr. "/24/". V kolikor predlagano leto ne ustreza letu dokumenta, ga lahko spreminjate s pritiskanjem na tipki puščic gor/dol. V nadaljevanju vnesite še številko dokumenta ter pritisnite tipko Enter. Pri uporabi številke 2 (predračun) se vam za knjiženje ponudi račun, ki je izdelan iz predračuna (avtomatska izdelava) katerega številko vnašate.</text:span></text:p>
      <text:p text:style-name="P1"><text:span text:style-name="T1">Drugi način zapiranja velja za izdane in tudi prejete račune. Za knjiženje in zapiranje najprej izpolnite polje </text:span><text:span text:style-name="T2">Partner</text:span><text:span text:style-name="T1">. Pri </text:span><text:span text:style-name="T2">Dogodek</text:span><text:span text:style-name="T1"> izberite enega od naslednjih dogodkov: </text:span><text:span text:style-name="T2">Plačilo izdanega računa</text:span><text:span text:style-name="T1">, </text:span><text:span text:style-name="T2">Plačilo izdanega računa - tujina</text:span><text:span text:style-name="T1">, </text:span><text:span text:style-name="T2">Plačilo prejetega računa</text:span><text:span text:style-name="T1"> ali </text:span><text:span text:style-name="T2">Plačilo prejetega računa - tujina</text:span><text:span text:style-name="T1">. Vnesite tudi </text:span><text:span text:style-name="T2">Priliv</text:span><text:span text:style-name="T1"> oz. </text:span><text:span text:style-name="T2">Odliv</text:span><text:span text:style-name="T1">.</text:span></text:p>
      <text:p text:style-name="P1"><text:span text:style-name="T1">Za zapiranje posameznega računa, v oknu </text:span><text:span text:style-name="T2">Odprti računi</text:span><text:span text:style-name="T1"> označite vrstico (račun) na katero se nanaša priliv oz. odliv in ga zaprite s klikom na gumb </text:span><text:span text:style-name="T2">Potrdi</text:span><text:span text:style-name="T1">. Če imate na seznamu samo en račun, izbira računa ni potrebna, kliknite le </text:span><text:span text:style-name="T2">Potrdi</text:span><text:span text:style-name="T1"> ali pritisnite tipko Space (preslednica).</text:span></text:p>
      <text:p text:style-name="P1"><text:span text:style-name="T1">Če gre za nakazilo, ki se nanaša na več računov, je postopek zapiranja drugačen. V oknu </text:span><text:span text:style-name="T2">Odprti računi</text:span><text:span text:style-name="T1"> je na voljo kolona </text:span><text:span text:style-name="T2">Zapiranje</text:span><text:span text:style-name="T1">, kjer lahko naredite kljukico pri računih, ki jih želite zapreti. V pomoč so vam tudi zneskovna polja (desno zgoraj), ki vsebujejo znesek transakcije, skupaj izbrano za zapiranje in razlika do celotnega zneska. V koloni </text:span><text:span text:style-name="T2">Znesek za zapiranje</text:span><text:span text:style-name="T1"> se bo po kliku na kljukico za zapiranje izpisal znesek, ki bo knjižen preko banke. Izpisan znesek za zapiranje lahko ustreza znesku neplačanega zneska računa ali pa znesku, ki je na voljo glede na višino transakcije. Rdeče obarvana vrstica opozarja na delno zapiranje računa. Po izbiri računov za zapiranje kliknite na gumb </text:span><text:span text:style-name="T2">Potrdi</text:span><text:span text:style-name="T1">.</text:span></text:p>
      <text:p text:style-name="P41"><text:bookmark text:name="HoB7V49"/>Uvoz prometa transakcijskega računa</text:p>
      <text:p text:style-name="P1"><text:span text:style-name="T1">Poleg ročnega vnosa lahko uporabite tudi gumb </text:span><text:span text:style-name="T2">Uvoz</text:span><text:span text:style-name="T1">, ki uvozi podatke iz bančnih izpiskov. Bančne izpiske morate naprej izvoziti v vašem bančnem programu, nato jih lahko uvažate v Firmar.</text:span></text:p>
      <text:p text:style-name="P1"><text:span text:style-name="T1">Postopek uvoza je preprost: kliknite na lupo zraven teksta </text:span><text:span text:style-name="T2">Izvor podatkov</text:span><text:span text:style-name="T1">, izberite XML datoteko in kliknite gumb </text:span><text:span text:style-name="T2">Uvoz</text:span><text:span text:style-name="T1">. Zajem podatkov preko uvoza se nekoliko razlikuje od ročnega vnosa. Glede na številko izpiska na katerem se nahajate, bo program poskušal poiskati v datoteki transakcije za ta izpisek. Nastavil bo tudi datum izpiska in napolnil tabelo s transakcijami (dogodki).</text:span></text:p>
      <text:p text:style-name="P7">Glede na sestavljene izdane račune in knjižene prejete račune, bo program poskušal povezati transakcije z računi in le-te tudi zapreti. Izdani računi bodo zaprti preko referenc <text:soft-page-break/>SI12. Prejeti računi bodo zaprti preko vnesenih referenc pri prejetih računih.</text:p>
      <text:p text:style-name="P7">Določenim transakcijam boste morda želeli spremeniti dogodek, tako da boste izbrali drugi dogodek iz šifranta dogodkov. Vrsta dogodka, ki jo izberete pri vnosu vam služi pri kasnejšem analiziranju prometa.</text:p>
      <text:p text:style-name="P42"><text:bookmark text:name="85RCVh3"/>Pregled bančnih izpiskov</text:p>
      <text:p text:style-name="P1"><text:span text:style-name="T2">Pregled bančnih izpiskov</text:span><text:span text:style-name="T1"> omogoča hitro iskanje in premikanje po bančnih izpiskih. Pri iskanju lahko izpolnite tudi naslednja polja:</text:span></text:p>
      <text:p text:style-name="P1"><text:span text:style-name="T2">Št. izpiska</text:span><text:span text:style-name="T1"> - vnesite od katere do katere številke želite, da se vam prikažejo izpiski</text:span></text:p>
      <text:p text:style-name="P1"><text:span text:style-name="T2">Datum izpiska</text:span><text:span text:style-name="T1"> - seznam lahko filtrirate tudi po datumu izpiska</text:span></text:p>
      <text:p text:style-name="P1"><text:span text:style-name="T1">Z dvoklikom na določen izpisek se vam odpre </text:span><text:span text:style-name="T2">Vnos prilivov in odlivov TRR</text:span><text:span text:style-name="T1"> z izbranim izpiskom.</text:span></text:p>
      <text:p text:style-name="P1"><text:span text:style-name="T1">Klik na gumb </text:span><text:span text:style-name="T2">Natisni</text:span><text:span text:style-name="T1"> ustvari predogled tiskanja.</text:span></text:p>
      <text:p text:style-name="P42"><text:bookmark text:name="gnYdm7r"/>Pregled dogodkov banke</text:p>
      <text:p text:style-name="P1"><text:span text:style-name="T2">Pregled dogodkov banke</text:span><text:span text:style-name="T1"> omogoča iskanje dogodkov (na bančnih izpiskih) po različnih kriterijih:</text:span></text:p>
      <text:p text:style-name="P1"><text:span text:style-name="T2">Št. izpiska</text:span><text:span text:style-name="T1"> - vnesite od katere do katere številke želite, da se vam prikažejo dogodki</text:span></text:p>
      <text:p text:style-name="P1"><text:span text:style-name="T2">Datum dogodka</text:span><text:span text:style-name="T1"> - omejite izpis na določen datum</text:span></text:p>
      <text:p text:style-name="P1"><text:span text:style-name="T2">Znesek priliva/odliva</text:span><text:span text:style-name="T1"> - izberite najvišji in/ali najnižji znesek priliva/odliva</text:span></text:p>
      <text:p text:style-name="P1"><text:span text:style-name="T2">Partner</text:span><text:span text:style-name="T1"> - z izbiro določenega partnerja se bodo prikazali samo dogodki, ki se nanašajo na izbranega partnerja</text:span></text:p>
      <text:p text:style-name="P1"><text:span text:style-name="T2">Dogodek</text:span><text:span text:style-name="T1"> - z izbiro dogodka bo celoten pregled omejen na en dogodek</text:span></text:p>
      <text:p text:style-name="P7">Pregled vam na koncu prikaže tudi skupni znesek prilivov in odlivov.</text:p>
      <text:p text:style-name="P1"><text:span text:style-name="T1">Z dvoklikom na določen dogodek se vam odpre </text:span><text:span text:style-name="T2">Vnos prilivov in odlivov TRR</text:span><text:span text:style-name="T1"> z izpiskom v katerem se nahaja dogodek.</text:span></text:p>
      <text:p text:style-name="P1"><text:span text:style-name="T1">Klik na gumb </text:span><text:span text:style-name="T2">Natisni</text:span><text:span text:style-name="T1"> ustvari predogled tiskanja.</text:span></text:p>
      <text:p text:style-name="P42"><text:bookmark text:name="pPfAkgf"/>Dogodki bank</text:p>
      <text:p text:style-name="P1"><text:span text:style-name="T1">Dogodek banke je razlog na podlagi katerega se je zgodil nek priliv oz. odliv. Uporablja se ob knjiženju bančnega izpiska. Da bi v šifrant </text:span><text:span text:style-name="T2">Dogodki bank</text:span><text:span text:style-name="T1"> vnesli nov dogodek morate izpolniti 4 polja:</text:span></text:p>
      <text:p text:style-name="P1"><text:span text:style-name="T2">Šifra</text:span><text:span text:style-name="T1"> - vnesite šifro dogodka, ki vam služi kot bližnjica pri določanju vrste priliva ali odliva.</text:span></text:p>
      <text:p text:style-name="P1"><text:span text:style-name="T2">Naziv dogodka</text:span><text:span text:style-name="T1"> - vnesite naziv dogodka.</text:span></text:p>
      <text:p text:style-name="P1"><text:span text:style-name="T2">Vrsta dogodka</text:span><text:span text:style-name="T1"> - določite ali je novi dogodek priliv ali odliv.</text:span></text:p>
      <text:p text:style-name="P1"><text:span text:style-name="T2">Konto</text:span><text:span text:style-name="T1"> - vnesite konto za vaš dogodek.</text:span></text:p>
      <text:p text:style-name="P1"><text:soft-page-break/><text:span text:style-name="T1">Ko izpolnite vsa polja kliknete na gumb </text:span><text:span text:style-name="T2">Dodaj</text:span><text:span text:style-name="T1">. Dogodek se sedaj nahaja v šifrantu </text:span><text:span text:style-name="T2">Dogodki bank</text:span><text:span text:style-name="T1">.</text:span></text:p>
      <text:p text:style-name="P1"><text:span text:style-name="T1">V šifrantu </text:span><text:span text:style-name="T2">Dogodki bank</text:span><text:span text:style-name="T1"> so predhodno vneseni dogodki (šifra, naziv): </text:span><text:span text:style-name="T2">I Plačilo izdanega računa</text:span><text:span text:style-name="T1">, </text:span><text:span text:style-name="T2">I2 Plačilo izdanega računa - tujina</text:span><text:span text:style-name="T1">, </text:span><text:span text:style-name="T2">P Plačilo prejetega računa</text:span><text:span text:style-name="T1"> in </text:span><text:span text:style-name="T2">P2 Plačilo prejetega računa - tujina</text:span><text:span text:style-name="T1">.</text:span></text:p>
      <text:p text:style-name="P1"><text:span text:style-name="T2">Plačilo izdanega računa</text:span><text:span text:style-name="T1"> označuje priliv, ki se je zgodil, ko je kupec vašega blaga ali storitve plačal račun, ki ste mu ga izdali. Dogodek zapira izdane račune.</text:span></text:p>
      <text:p text:style-name="P1"><text:span text:style-name="T2">Plačilo prejetega računa</text:span><text:span text:style-name="T1"> označuje odliv, ki se je zgodil, ko ste dobavitelju kupljenega blaga ali storitve plačali račun, ki vam ga je izdal. Dogodek zapira prejete račune.</text:span></text:p>
      <text:p text:style-name="P1"><text:span text:style-name="T1">Pri uporabi naštetih dogodkov se bo spremenilo stanje plačil računa na katerega se dogodek nanaša. To lahko preverite pri pregledu izdanih/prejetih računov in plačil v stolpcu "</text:span><text:span text:style-name="T2">plačan znesek</text:span><text:span text:style-name="T1">" oz. z uporabo gumba </text:span><text:span text:style-name="T2">Plačila</text:span><text:span text:style-name="T1">.</text:span></text:p>
      <text:p text:style-name="P42"><text:bookmark text:name="eSU50MJ"/>Banke</text:p>
      <text:p text:style-name="P1"><text:span text:style-name="T1">V šifrantu </text:span><text:span text:style-name="T2">Banke</text:span><text:span text:style-name="T1"> se nahajajo vse banke s katerimi poslujete. Ko dodajate novo banko vpišite naziv banke in kliknite na gumb </text:span><text:span text:style-name="T2">Dodaj</text:span><text:span text:style-name="T1">.</text:span></text:p>
      <text:p text:style-name="P42"><text:bookmark text:name="B1XWv2y"/>TRR</text:p>
      <text:p text:style-name="P1"><text:span text:style-name="T1">V šifrantu </text:span><text:span text:style-name="T2">TRR</text:span><text:span text:style-name="T1"> se nahajajo vsi vaši transakcijski računi. Ko dodajate nov TRR morate izpolniti naslednja polja:</text:span></text:p>
      <text:p text:style-name="P1"><text:span text:style-name="T2">TRR</text:span><text:span text:style-name="T1"> - vnesite številko vašega transakcijskega računa.</text:span></text:p>
      <text:p text:style-name="P1"><text:span text:style-name="T2">Opis računa</text:span><text:span text:style-name="T1"> - vnesite naziv vašega računa (osnovni, dodatni,...).</text:span></text:p>
      <text:p text:style-name="P1"><text:span text:style-name="T2">Banka</text:span><text:span text:style-name="T1"> - vnesite banko na kateri imate odprt TRR (izbira iz šifranta </text:span><text:span text:style-name="T2">Banke</text:span><text:span text:style-name="T1">).</text:span></text:p>
      <text:p text:style-name="P1"><text:span text:style-name="T2">Začetni saldo</text:span><text:span text:style-name="T1"> - vnesite začetno stanje vašega TRR.</text:span></text:p>
      <text:p text:style-name="P1"><text:span text:style-name="T1">Ko ste izpolnili ta polja, kliknite na gumb </text:span><text:span text:style-name="T2">Dodaj</text:span><text:span text:style-name="T1">. Da bi nek TRR izbrali za trenutno veljavnega, ga izberite in kliknite na gumb </text:span><text:span text:style-name="T2">Potrdi</text:span><text:span text:style-name="T1">.</text:span></text:p>
      <text:p text:style-name="P20">Poglavje 10. Skladišče</text:p>
      <text:p text:style-name="P42"><text:bookmark text:name="Qo1rs7w"/>Info</text:p>
      <text:p text:style-name="P1"><text:span text:style-name="T1">Menu </text:span><text:span text:style-name="T2">Skladišče</text:span><text:span text:style-name="T1"> je namenjen vodenju zalog blaga v enem ali več skladiščih. Blago je mogoče prevzeti v skladišče in ga izdajati preko dobavnic in/ali računov. Narediti je mogoče posnetek stanja zalog, spremembo cen in inventuro.</text:span></text:p>
      <text:p text:style-name="P7">Dodatno je mogoče voditi blago na komisiji. Pri tem je potrebno pri dokumentih prevzemnica, stanje zalog, sprememba cen in inventura izbrati tip skladišča: zaloga oz. komisija.</text:p>
      <text:p text:style-name="P42"><text:bookmark text:name="DcLbILo"/>Prevzemnica</text:p>
      <text:p text:style-name="P41"><text:bookmark text:name="ovvLAib"/>Info</text:p>
      <text:p text:style-name="P1"><text:span text:style-name="T2">Prevzemnica</text:span><text:span text:style-name="T1"> omogoča prevzem blaga v skladišče, kalkulacijo prodajne cene in veliko avtomatskih kalkulacij, ki preračunavajo neto v bruto in obratno, obračunajo popuste in stroške, prikažejo maržo za komad ali na celotno vrednost. Prevzemnico izdelate po pregledu blaga, ki ga prevzemate v skladišče. Osnova za izdelavo prevzemnice je spremni dokument blaga (prejeta dobavnica ali račun).</text:span></text:p>
      <text:p text:style-name="P41"><text:bookmark text:name="AXJ3zA6"/>Osnovni podatki</text:p>
      <text:p text:style-name="P44"><text:bookmark text:name="VCrkid6"/>Številka</text:p>
      <text:p text:style-name="P7">Prevzemnice so oštevilčene po zaporednih številkah.</text:p>
      <text:p text:style-name="P44"><text:bookmark text:name="iKDfe3Y"/>Opis</text:p>
      <text:p text:style-name="P1"><text:span text:style-name="T1">Vsaki prevzemnici lahko dodate poljuben </text:span><text:span text:style-name="T2">opis</text:span><text:span text:style-name="T1"> oz. opombo.</text:span></text:p>
      <text:p text:style-name="P44"><text:bookmark text:name="zO5rPll"/>Skladišče</text:p>
      <text:p text:style-name="P7">Izberite tip skladišča: zaloga oz. komisija.</text:p>
      <text:p text:style-name="P44"><text:bookmark text:name="kM2j5vX"/>Datum prevzema</text:p>
      <text:p text:style-name="P1"><text:span text:style-name="T2">Datum prevzema</text:span><text:span text:style-name="T1"> se izpolni avtomatsko.</text:span></text:p>
      <text:p text:style-name="P44"><text:bookmark text:name="2M8f1ji"/>Vnašalec</text:p>
      <text:p text:style-name="P7">Če želite lahko za vašo evidenco izberete osebo, ki je prevzemala blago.</text:p>
      <text:p text:style-name="P44"><text:bookmark text:name="jccvke6"/>Enotni rabat</text:p>
      <text:p text:style-name="P1"><text:span text:style-name="T1">Vnesite </text:span><text:span text:style-name="T2">enotni rabat</text:span><text:span text:style-name="T1"> oz. popust, če prevzemate več artiklov, ki imajo enaki vrstični popust. Pri dodajanju artiklov na prevzemnico vam bo program sam ponudil vnesen procent popusta.</text:span></text:p>
      <text:p text:style-name="P44"><text:bookmark text:name="WYGQ5dZ"/>Super rabat</text:p>
      <text:p text:style-name="P7"><text:soft-page-break/>Na tem mestu vnesete super rabat, ki vam ga morebiti priznava vaš dobavitelj. Super rabat je popust, ki vpliva na celotni znesek nabave in se obračuna na vrednost, ki že vsebuje vrstične popuste.</text:p>
      <text:p text:style-name="P44"><text:bookmark text:name="6UfF1Bd"/>Odvisni stroški</text:p>
      <text:p text:style-name="P7">Vnesite procent odvisnih stroškov, ki bodo obračunani na vrednost vsakega artikla.</text:p>
      <text:p text:style-name="P44"><text:bookmark text:name="wzFjxQf"/>Dobavitelj</text:p>
      <text:p text:style-name="P7">Opis izbire partnerja je v podpoglavju "Fakturiranje - skupne značilnosti/Partnerji".</text:p>
      <text:p text:style-name="P41"><text:bookmark text:name="cC0OERd"/>Artikli</text:p>
      <text:p text:style-name="P44"><text:bookmark text:name="CVg2C51"/>Info</text:p>
      <text:p text:style-name="P7">Artikle lahko na prevzemnico dodate ročno po postavkah ali avtomatsko iz že izdelane naročilnice dobavitelju.</text:p>
      <text:p text:style-name="P44"><text:bookmark text:name="k8yuszV"/>Dodajanje artiklov</text:p>
      <text:p text:style-name="P1"><text:span text:style-name="T1">Artikle na prevzemnico dodajate s kliki na gumb </text:span><text:span text:style-name="T2">Dodaj</text:span><text:span text:style-name="T1">. Odpre se vam okno </text:span><text:span text:style-name="T2">Podrobno o artiklu</text:span><text:span text:style-name="T1">, v katerem poiščete artikel. Artikel, ki ga želite poiskati mora že obstajati v šifrantu </text:span><text:span text:style-name="T2">Artikli</text:span><text:span text:style-name="T1">.</text:span></text:p>
      <text:p text:style-name="P7">Za iskanje artikla sta na voljo dva načina:</text:p>
      <text:p text:style-name="P1"><text:span text:style-name="T1">1. način: avtomatsko polje </text:span><text:span text:style-name="T2">Iskanje</text:span><text:span text:style-name="T1"> v katerega lahko vnesete:</text:span></text:p>
      <text:p text:style-name="P7">- šifro artikla ali</text:p>
      <text:p text:style-name="P7">- barkodo (s čitalcem barkod ali ročno) ali</text:p>
      <text:p text:style-name="P7">- poljubno šifro, ki ste jo vnesli v šifrantu artiklov ali</text:p>
      <text:p text:style-name="P7">- začetek naziva artikla.</text:p>
      <text:p text:style-name="P1"><text:span text:style-name="T1">2. način: klik na lupo, ki vam odpre šifrant </text:span><text:span text:style-name="T2">Artikli</text:span><text:span text:style-name="T1">. Poiščite želeni artikel in dvokliknite nanj oz. ga izberite v tabeli in kliknite gumb </text:span><text:span text:style-name="T2">Potrdi</text:span><text:span text:style-name="T1">.</text:span></text:p>
      <text:p text:style-name="P1"><text:span text:style-name="T1">Artikel se prikaže v oknu </text:span><text:span text:style-name="T2">Podrobno o artiklu</text:span><text:span text:style-name="T1">. Vnesti je potrebno najmanj nabavno ceno in količino, ostalo pa po potrebi.</text:span></text:p>
      <text:p text:style-name="P7">Vnosna polja, ki med seboj sodelujejo in se sama preračunavajo so:</text:p>
      <text:p text:style-name="P1"><text:span text:style-name="T2">NC brez DDV/ME</text:span><text:span text:style-name="T1"> - nabavna cena brez davka za en komad</text:span></text:p>
      <text:p text:style-name="P1"><text:span text:style-name="T2">NC z DDV/ME</text:span><text:span text:style-name="T1"> - nabavna cena z davkom za en komad</text:span></text:p>
      <text:p text:style-name="P7">DDV % pri nabavi - če se DDV pri nabavi razlikuje, lahko to vrednost spremenite</text:p>
      <text:p text:style-name="P1"><text:span text:style-name="T2">NV brez DDV</text:span><text:span text:style-name="T1"> - nabavna vrednost brez davka za več komadov</text:span></text:p>
      <text:p text:style-name="P1"><text:span text:style-name="T2">NV z DDV</text:span><text:span text:style-name="T1"> - nabavna vrednost z davkom za več komadov</text:span></text:p>
      <text:p text:style-name="P1"><text:span text:style-name="T2">Količina</text:span><text:span text:style-name="T1"> - število artiklov</text:span></text:p>
      <text:p text:style-name="P1"><text:soft-page-break/><text:span text:style-name="T2">Popust</text:span><text:span text:style-name="T1"> - popust v € ali %</text:span></text:p>
      <text:p text:style-name="P1"><text:span text:style-name="T2">Odvisni stroški</text:span><text:span text:style-name="T1"> - stroški povezani z dobavo, skladiščenjem ali prevozom artikla</text:span></text:p>
      <text:p text:style-name="P1"><text:span text:style-name="T2">DDV %</text:span><text:span text:style-name="T1"> - DDV stopnja, ki se uporablja za artikel in je tukaj samo informativno</text:span></text:p>
      <text:p text:style-name="P1"><text:span text:style-name="T2">Končna NV</text:span><text:span text:style-name="T1"> - strošek nabave artikla: vrednostno, s popusti in davkom</text:span></text:p>
      <text:p text:style-name="P1"><text:span text:style-name="T2">Marža PC</text:span><text:span text:style-name="T1"> - razlika v ceni v € ali %, marža se lahko določi ročno oz. nastaja s spreminjanjem prodajne vrednosti</text:span></text:p>
      <text:p text:style-name="P1"><text:span text:style-name="T2">DDV PC</text:span><text:span text:style-name="T1"> - davek v prodajni ceni</text:span></text:p>
      <text:p text:style-name="P1"><text:span text:style-name="T2">PC brez DDV</text:span><text:span text:style-name="T1"> - prodajna cena brez davka</text:span></text:p>
      <text:p text:style-name="P1"><text:span text:style-name="T2">PC z DDV</text:span><text:span text:style-name="T1"> - maloprodajna cena</text:span></text:p>
      <text:p text:style-name="P1"><text:span text:style-name="T2">Marža PV</text:span><text:span text:style-name="T1"> - razlika v ceni na celotno vrednost</text:span></text:p>
      <text:p text:style-name="P1"><text:span text:style-name="T2">DDV PV</text:span><text:span text:style-name="T1"> - davek pri prodaji za celotno vrednost</text:span></text:p>
      <text:p text:style-name="P1"><text:span text:style-name="T2">PV brez DDV</text:span><text:span text:style-name="T1"> - prodajna vrednost brez davka</text:span></text:p>
      <text:p text:style-name="P1"><text:span text:style-name="T2">PV z DDV</text:span><text:span text:style-name="T1"> - skupna vrednost v maloprodaji</text:span></text:p>
      <text:p text:style-name="P7">Prvi del, ki zajema cene in količine je potrebno pravilno vnesti na podlagi prejete dobavnice ali podobnega dokumenta.</text:p>
      <text:p text:style-name="P1"><text:span text:style-name="T1">Drugi del se že določi avtomatsko in ga spremenite samo izjemoma. Pri višanju/nižanju cen je priporočljivo izdelati obrazec za spremembo cen, ki je na voljo v menuju </text:span><text:span text:style-name="T2">Skladišče</text:span><text:span text:style-name="T1">.</text:span></text:p>
      <text:p text:style-name="P1"><text:span text:style-name="T1">Ko končate lahko artikel dodate v tabelo na prevzemnici z gumboma </text:span><text:span text:style-name="T2">Potrdi</text:span><text:span text:style-name="T1"> ali </text:span><text:span text:style-name="T2">Zaključi</text:span><text:span text:style-name="T1">. Delovanje obeh gumbov je podobno, le da </text:span><text:span text:style-name="T2">Zaključi</text:span><text:span text:style-name="T1"> zapre vnos in vas vrne na dokument, </text:span><text:span text:style-name="T2">Potrdi</text:span><text:span text:style-name="T1"> pa vam omogoča nadaljevanje oz. dodajanje novih artiklov.</text:span></text:p>
      <text:p text:style-name="P1"><text:span text:style-name="T1">Dodajanje pa lahko kadarkoli prekličete s klikom na gumb </text:span><text:span text:style-name="T2">Prekliči</text:span><text:span text:style-name="T1">.</text:span></text:p>
      <text:p text:style-name="P44"><text:bookmark text:name="BRHrvbk"/>Dodajanje artiklov iz naročilnice</text:p>
      <text:p text:style-name="P1"><text:span text:style-name="T1">Artikle lahko dodate tudi iz obstoječe naročilnice. Ta možnost je na voljo v kolikor imate tudi modul </text:span><text:span text:style-name="T2">Naročila</text:span><text:span text:style-name="T1">. Naročilnico, ki ste jo že pripravili za dobavitelja, lahko kasneje, ko dobite naročeno blago, uporabite za izdelavo prevzemnice.</text:span></text:p>
      <text:p text:style-name="P7">Pri tem načinu kreiranja postavk iz naročilnice se uporabijo naročene količine oz. količine, ki še niso bile prevzete preko druge prevzemnice. Cene artiklov se nastavijo na podlagi trenutnih prodajnih cen.</text:p>
      <text:p text:style-name="P7">Če dokument prejet od dobavitelja vključuje tudi popust, ga vnesite pred izbiro naročilnice. Na prevzemnico se bo prenesel tudi partner, ki ste ga izbrali na naročilnici.</text:p>
      <text:p text:style-name="P1"><text:span text:style-name="T1">Za pripravo prevzema na podlagi naročilnice kliknite gumb </text:span><text:span text:style-name="T2">Dodaj iz naročilnice</text:span><text:span text:style-name="T1">, ki vam odpre pregled naročilnic, kjer izberete naročilnico in kliknete gumb </text:span><text:span text:style-name="T2">Potrdi</text:span><text:span text:style-name="T1">.</text:span></text:p>
      <text:p text:style-name="P7">Po kreiranju postavk preverite nabavne cene. Preverite tudi količine in jih popravite v primeru odstopanja med naročenimi in dobavljenimi količinami.</text:p>
      <text:p text:style-name="P44"><text:bookmark text:name="OlrgE4r"/>Druge možnosti pri artiklih</text:p>
      <text:p text:style-name="P1"><text:soft-page-break/><text:span text:style-name="T1">Posamezen artikel lahko odstranite tako, da z miško označite vrstico in kliknete mali gumb </text:span><text:span text:style-name="T2">Odstrani</text:span><text:span text:style-name="T1">. Odstranite lahko tudi več artiklov hkrati tako, da jih najprej označite (držite tipko CTRL oz. SHIFT in z miško klikate vrstice), nato pa kliknete mali gumb </text:span><text:span text:style-name="T2">Odstrani</text:span><text:span text:style-name="T1">.</text:span></text:p>
      <text:p text:style-name="P1"><text:span text:style-name="T1">Gumb </text:span><text:span text:style-name="T2">Uredi šifrant</text:span><text:span text:style-name="T1"> lahko uporabite, če želite na prevzemnici definirane prodajne cene prenesti v šifrant artiklov.</text:span></text:p>
      <text:p text:style-name="P41"><text:bookmark text:name="z0kjqGL"/>Tiskanje prevzemnice</text:p>
      <text:p text:style-name="P1"><text:span text:style-name="T1">Za tiskanje prevzemnice sta na voljo gumba </text:span><text:span text:style-name="T2">Natisni P</text:span><text:span text:style-name="T1"> (pokončno) in </text:span><text:span text:style-name="T2">Natisni L</text:span><text:span text:style-name="T1"> (ležeče).</text:span></text:p>
      <text:p text:style-name="P42"><text:bookmark text:name="ezINrkV"/>Pregled prevzemnic</text:p>
      <text:p text:style-name="P1"><text:span text:style-name="T2">Pregled prevzemnic</text:span><text:span text:style-name="T1"> vam omogoča pregled in iskanje izdelanih prevzemnic glede na filter datum in/ali partner. Vnesete lahko tudi opis za iskanje prevezmnic z opisom (št. računa/dobavnice dobavitelja).</text:span></text:p>
      <text:p text:style-name="P1"><text:span text:style-name="T1">Kliknite gumb </text:span><text:span text:style-name="T2">Najdi</text:span><text:span text:style-name="T1"> za izdelavo pregleda. Z dvoklikom na posamezno vrstico se lahko premaknete na vnos izbrane prevzemnice.</text:span></text:p>
      <text:p text:style-name="P1"><text:span text:style-name="T1">S klikom na gumb </text:span><text:span text:style-name="T2">Izvozi</text:span><text:span text:style-name="T1"> se pripravi datoteka, ki jo lahko odprete v razpredelnici.</text:span></text:p>
      <text:p text:style-name="P1"><text:span text:style-name="T1">Za tiskanje pregleda kliknite gumb </text:span><text:span text:style-name="T2">Natisni</text:span><text:span text:style-name="T1">.</text:span></text:p>
      <text:p text:style-name="P42"><text:bookmark text:name="tr0yw4g"/>Izdajnica</text:p>
      <text:p text:style-name="P7">Z izdajnico izdate blago iz skladišča. Deluje na isti način kot račun oz. dobavnica. V kolikor boste blago kasneje fakturirali kupcu, sestavite namesto izdajnice dobavnico.</text:p>
      <text:p text:style-name="P42"><text:bookmark text:name="rxom1xF"/>Pregled izdajnic</text:p>
      <text:p text:style-name="P1"><text:span text:style-name="T2">Pregled izdajnic</text:span><text:span text:style-name="T1"> vam omogoča pregled in iskanje izdelanih izdajnic po datumu, partnerju, zastopniku ali opombah na dokumentih. Kliknite gumb </text:span><text:span text:style-name="T2">Najdi</text:span><text:span text:style-name="T1"> za izdelavo pregleda.</text:span></text:p>
      <text:p text:style-name="P42"><text:bookmark text:name="H0ONay1"/>Prenosnica</text:p>
      <text:p text:style-name="P1"><text:span text:style-name="T2">Prenosnica</text:span><text:span text:style-name="T1"> vam omogoča prenos zaloge iz enega skladišča v drugega.</text:span></text:p>
      <text:p text:style-name="P7">Uporaben primer dodatnega skladišča je skladišče za konsignacijo. V drugo skladišče, npr. "konsignacija", prenašate blago, ki se po dogovoru z drugim podjetjem prodaja na konsignacijo - vaša zaloga se fizično nahaja pri drugem podjetju, ob prodaji pa se izdela račun, kjer se zaloga črpa iz skladišča konsignacije.</text:p>
      <text:p text:style-name="P7">Nad tabelo artiklov so na voljo mali gumbi, s katerimi ustvarite seznam artiklov za prenos v drugo skladišče.</text:p>
      <text:p text:style-name="P1"><text:span text:style-name="T2">Dodaj</text:span><text:span text:style-name="T1"> - z gumbom dodate posamezen artikel v tabelo. V tabeli je modro obarvan naziv kolone </text:span><text:span text:style-name="T2">Količina</text:span><text:span text:style-name="T1">. Z dvoklikom na posamezno vrstico (polje </text:span><text:span text:style-name="T2">0,00</text:span><text:span text:style-name="T1">) vnesete količino za prenos. Klik v drugo poljubno polje bo uveljavil vnos.</text:span></text:p>
      <text:p text:style-name="P1"><text:span text:style-name="T2">Dodaj iz ponudbe</text:span><text:span text:style-name="T1"> - z gumbom dodate na prenosnico vse postavke (artikli, količine), ki se nahajajo na drugem dokumentu - ponudba. Možnost je uporabna, ko za stranko rezervirate blago in ga prenesete v npr. skladišče "rezervacije".</text:span></text:p>
      <text:p text:style-name="P1"><text:soft-page-break/><text:span text:style-name="T2">Odstrani</text:span><text:span text:style-name="T1"> - z gumbom odstranite označen artikel.</text:span></text:p>
      <text:p text:style-name="P1"><text:span text:style-name="T1">Izberete tudi izvorno in ciljno skladišče. Po kliku na gornji gumb </text:span><text:span text:style-name="T2">Dodaj</text:span><text:span text:style-name="T1"> bo zaloga spremenjena.</text:span></text:p>
      <text:p text:style-name="P42"><text:bookmark text:name="TtPwBSm"/>Raziskovalec zaloge</text:p>
      <text:p text:style-name="P1"><text:span text:style-name="T2">Raziskovalec zaloge</text:span><text:span text:style-name="T1"> uporabite, ko želite hitro informacijo o zalogi artikla. Artikel izberite z lupo ali z vnosom šifre ali barkode. Po izbiri artikla se izpolnijo polja o artiklu. Klik na gumb </text:span><text:span text:style-name="T2">Razišči</text:span><text:span text:style-name="T1"> prikaže zalogo.</text:span></text:p>
      <text:p text:style-name="P1"><text:span text:style-name="T1">Tabela </text:span><text:span text:style-name="T2">Zaloga po skladiščih</text:span><text:span text:style-name="T1"> prikaže količino artikla na zalogi po posameznih skladiščih.</text:span></text:p>
      <text:p text:style-name="P7">Na dnu okna se izpiše skupna zaloga - število artiklov na zalogi v vseh skladiščih.</text:p>
      <text:p text:style-name="P1"><text:span text:style-name="T1">Raziskovalec ima tudi povezavo na kartico artikla. Za prikaz prometa artikla v posameznem skladišču, označite vrstico v tabeli </text:span><text:span text:style-name="T2">Zaloga po skladiščih</text:span><text:span text:style-name="T1"> in kliknite gumb </text:span><text:span text:style-name="T2">Kartica artikla</text:span><text:span text:style-name="T1"> ali pa dvokliknite z miško na artikel.</text:span></text:p>
      <text:p text:style-name="P42"><text:bookmark text:name="vdm0kIm"/>Stanje zalog</text:p>
      <text:p text:style-name="P1"><text:span text:style-name="T2">Stanje zalog</text:span><text:span text:style-name="T1"> nudi pregled zalog v skladišču na določen dan. Izdelate ga lahko za posamezno skladišče ali pa za vsa skladišča. </text:span><text:span text:style-name="T2">Stanje zalog</text:span><text:span text:style-name="T1"> je lahko informativno ali inventurno.</text:span></text:p>
      <text:p text:style-name="P1"><text:span text:style-name="T1">Informativno stanje lahko izdelate za posamezno skladišče ali vsa skladišča in služi kot evidenca, npr. izpis po skupini artikla, izpis po dobavitelju ali izpis za posamezen artikel v vseh skladiščih. Za pripravo informativnega stanja ne naredite kljukice na </text:span><text:span text:style-name="T2">inventurno stanje</text:span><text:span text:style-name="T1">.</text:span></text:p>
      <text:p text:style-name="P1"><text:span text:style-name="T2">Inventurno stanje</text:span><text:span text:style-name="T1"> je za potrditev zaloge izbranega skladišča na </text:span><text:span text:style-name="T2">datum stanja zalog</text:span><text:span text:style-name="T1">. To pomeni, da se po vnosu takšnega stanja zaloge, z zalogo pred datumom stanja zaloge več ne ukvarjate. </text:span><text:span text:style-name="T2">Inventurno stanje</text:span><text:span text:style-name="T1"> izdelate za posamezno skladišče in se nato odraža na karticah artiklov ter hkrati pospeši iskanje podatkov o količinah in cenah artiklov na zalogi. Za izdelavo inventurnega stanja vedno uporabite gumb </text:span><text:span text:style-name="T2">Pripravi podrobno</text:span><text:span text:style-name="T1"> in naredite kljukico na </text:span><text:span text:style-name="T2">inventurno stanje</text:span><text:span text:style-name="T1">. Inventurnega stanja pa ni mogoče izdelati z negativno zalogo - v primeru negativne zaloge je potrebno le-to prej uskladiti. Izdelava inventurnega stanja vam tako služi tudi kot kontrola zaloge, zato ga je priporočljivo izdelati pogosteje.</text:span></text:p>
      <text:p text:style-name="P1"><text:span text:style-name="T1">Dokument se izdela večinoma avtomatsko. Vnesite le pravilni datum, po želji pa tudi opis in vnašalca. Izberite skladišče za katero pripravljate podatke o zalogi. Gumb </text:span><text:span text:style-name="T2">Pripravi skupno</text:span><text:span text:style-name="T1"> pripravi seznam z artikli, en artikel na vrstico, s skupno količino na zalogi in preračunano nabavno ceno. Gumb </text:span><text:span text:style-name="T2">Pripravi podrobno</text:span><text:span text:style-name="T1"> pripravi izpis za posamezni artikel v eni ali več vrstic, ločeno po nabavnih cenah in s pripadajočimi količinami.</text:span></text:p>
      <text:p text:style-name="P7">Tabelo artiklov lahko tudi sortirate po šifri ali po nazivu.</text:p>
      <text:p text:style-name="P7">Stanje zalog izdelajte kot zadnji dogodek na izbrani datum (datum stanja zaloge)! Če boste na ta dan po izdelavi stanja zalog izdajali še druge dokumente (prevzemnica, račun ipd.), že izdelano stanje zaloge na ta dan ne bo več aktualno.</text:p>
      <text:p text:style-name="P1"><text:span text:style-name="T1">Z gumbom </text:span><text:span text:style-name="T2">Izvozi</text:span><text:span text:style-name="T1"> lahko tabelo artiklov izvozite v datoteko, ki jo lahko odprete v razpredelnici.</text:span></text:p>
      <text:p text:style-name="P42"><text:bookmark text:name="HzU43WU"/>Minimalne zaloge</text:p>
      <text:p text:style-name="P1"><text:soft-page-break/><text:span text:style-name="T1">Pregled </text:span><text:span text:style-name="T2">Minimalne zaloge</text:span><text:span text:style-name="T1"> omogoča izpis artiklov za katere zaloga je na minimumu. Izpišete lahko vse artikle ali samo artikle, ki so na/pod minimalno zalogo.</text:span></text:p>
      <text:p text:style-name="P7">Iščete lahko po samo določenem dobavitelju, ki ga izberete z lupo.</text:p>
      <text:p text:style-name="P1"><text:span text:style-name="T1">Kliknite gumb </text:span><text:span text:style-name="T2">Najdi</text:span><text:span text:style-name="T1"> za iskanje zalog. Kliknite </text:span><text:span text:style-name="T2">Natisni</text:span><text:span text:style-name="T1"> za izdelavo izpisa.</text:span></text:p>
      <text:p text:style-name="P42"><text:bookmark text:name="1KyhOA9"/>Kartica artikla</text:p>
      <text:p text:style-name="P7">Kartica artikla vam prikaže promet artikla glede na skladišče in je uporabna pri iskanju napak. Pogledate lahko vse z artiklom povezane dokumente: računi, prevzemnice, dobavnice,...</text:p>
      <text:p text:style-name="P1"><text:span text:style-name="T1">Za izdelavo kartice izberite artikel in kliknite gumb </text:span><text:span text:style-name="T2">Najdi</text:span><text:span text:style-name="T1">. Iskanje lahko tudi dodatno omejite po datumu ali glede na partnerja.</text:span></text:p>
      <text:p text:style-name="P7">Pod tabelo prometa so seštevki prometa.</text:p>
      <text:p text:style-name="P7">Pri uporabi sortiranja v tabeli, morate upoštevati, da stanje zaradi sortiranja ne bo zaporedno pravilno.</text:p>
      <text:p text:style-name="P1"><text:span text:style-name="T1">Posamezno vrstico v tabeli prometa lahko označite in odprete določen dokument z dvoklikom na vrstico ali s klikom na gumb </text:span><text:span text:style-name="T2">Odpri dokument</text:span><text:span text:style-name="T1">.</text:span></text:p>
      <text:p text:style-name="P1"><text:span text:style-name="T1">Kartico artikla lahko z gumbom </text:span><text:span text:style-name="T2">Natisni</text:span><text:span text:style-name="T1"> tudi tiskate.</text:span></text:p>
      <text:p text:style-name="P42"><text:bookmark text:name="WlYJPaK"/>Kontrola negativnih količin</text:p>
      <text:p text:style-name="P1"><text:span text:style-name="T1">Težava, ki nastane pri negativnih količinah je nepravilen prikaz nabavne vrednosti zaloge. </text:span><text:span text:style-name="T2">Kontrola negativnih količin</text:span><text:span text:style-name="T1"> vam omogoča, da ugotovite kje prihaja do negativne količine na zalogi, nato pa raziščete kako do tega pride in uredite zalogo. Kontrola se vedno izvede od zadnjega inventurnega stanja zaloge naprej.</text:span></text:p>
      <text:p text:style-name="P7">FIFO (first in, first out oz. prvi noter, prvi ven) je metoda pri kateri se najprej porablja starejše količine na zalogi, nato pa novejše, kar pa vpliva na izračun nabavne vrednosti. Za pravilno delovanje sistema in pravilen prikaz vrednosti zaloge je potrebno zagotoviti, da je v vsakem trenutku pri izdaji blaga (dobavnica, račun, ...) na voljo zaloga.</text:p>
      <text:p text:style-name="P7">Če imate za določen artikel npr. na zalogi 3 kom, na dobavnico pa dodate 5 kom je zaloga negativna (-2 kom). Minus, ki pri tem nastane pa onemogoča nadaljnji pravilni izračun nabavne vrednosti, saj se nabavna vrednost izračunava iz vrednosti (nabavne cene) ob prevzemu blaga, ki pa ga v tem primeru ni. Za vzdrževanje urejenosti zaloge je priporočljivo, da uporabljate nastavitev, ki vas pri dodajanju artiklov opozarja, da je zaloga prenizka (nastavitve za skladišče).</text:p>
      <text:p text:style-name="P7">Do negativne zaloge lahko pride tudi iz drugih vzrokov - prevzemnica ni vnesena na pravilen datum, pri prevzemu ni izbrano pravo skladišče, količina ob prevzemu ni pravilna, na izhodnih dokumentih niso uporabljene prave šifre artiklov, ...</text:p>
      <text:p text:style-name="P7">Za pravilno delovanje ni dovolj, da se manjkajoče količine dodajo datumsko po izdaji blaga. Količine na zalogi je potrebno zagotoviti pred samo izdajo blaga, pri tem pa vam pomaga kontrola količin.</text:p>
      <text:p text:style-name="P1"><text:span text:style-name="T1">Kontrolo količin sprožite s klikom na gumb </text:span><text:span text:style-name="T2">Kontrola</text:span><text:span text:style-name="T1">. Pri kontroli količin program ugotavlja od inventurnega stanja dalje kje prihaja do negativnih količin in pripravi tabelo artiklov z negativnimi količinami.</text:span></text:p>
      <text:p text:style-name="P1"><text:soft-page-break/><text:span text:style-name="T1">V tabeli je kolona datum, ki kaže na prvi dogodek kjer imamo količino v minus. S povezavo na kartico artikla raziščete za določen artikel kje prihaja do težave ter uredite zalogo z dokumenti, npr. vnesete manjkajočo prevzemnico. Za odpiranje kartice označite artikel v tabeli in kliknite gumb </text:span><text:span text:style-name="T2">Kartica artikla</text:span><text:span text:style-name="T1"> ali pa dvokliknite z miško na artikel.</text:span></text:p>
      <text:p text:style-name="P7">Ko vam pri kontroli izpiše, da za izbrano skladišče ni negativnih količin pa to pomeni, da imate dokumente vhoda in izhoda v pravilnem zaporedju in s pravilnimi količinami.</text:p>
      <text:p text:style-name="P42"><text:bookmark text:name="vevEEh8"/>Sprememba cen</text:p>
      <text:p text:style-name="P1"><text:span text:style-name="T1">Cene lahko spremenite na različne načine, priporoča pa se obrazec </text:span><text:span text:style-name="T2">Sprememba cen</text:span><text:span text:style-name="T1"> pri katerem v polje </text:span><text:span text:style-name="T2">Opis</text:span><text:span text:style-name="T1"> napišete zakaj je do spremembe prišlo: sprememba pogojev pri dobavitelju, padec vrednosti blaga, razprodaja, višja cena zaradi izboljšane storitve ipd.</text:span></text:p>
      <text:p text:style-name="P7">Drugi način za spremembo cen je direktno v šifrantu artiklov ali pa določitev poljubne cene na samem računu ali dobavnici, kar pa se za blago ne priporoča, saj se ne ve, kdaj je sprememba nastala in v kakšni vrednosti.</text:p>
      <text:p text:style-name="P1"><text:span text:style-name="T1">Za pripravo seznama artiklov najprej izberite tip skladišča: </text:span><text:span text:style-name="T2">zaloga</text:span><text:span text:style-name="T1"> oz. </text:span><text:span text:style-name="T2">komisija</text:span><text:span text:style-name="T1">. Pri </text:span><text:span text:style-name="T2">Skupina artikla</text:span><text:span text:style-name="T1"> lahko izberete še skupino artiklov, tako da se pripravijo le artikli posamezne skupine.</text:span></text:p>
      <text:p text:style-name="P1"><text:span text:style-name="T1">Gumb </text:span><text:span text:style-name="T2">Pripravi vse</text:span><text:span text:style-name="T1"> vam pripravi seznam artiklov s cenami.</text:span></text:p>
      <text:p text:style-name="P1"><text:span text:style-name="T1">Gumba </text:span><text:span text:style-name="T2">Dodaj</text:span><text:span text:style-name="T1"> in </text:span><text:span text:style-name="T2">Odstrani</text:span><text:span text:style-name="T1"> omogočata ročno dodajanje in odstranjevanje posameznega artikla na seznamu.</text:span></text:p>
      <text:p text:style-name="P1"><text:span text:style-name="T1">Gumb </text:span><text:span text:style-name="T2">Uvozi</text:span><text:span text:style-name="T1"> lahko uporabite za uvoz novih cen artiklov iz datoteke. Ta možnost je uporabna, če imate npr. cenike dobaviteljev v zunanjih datotekah in želite po teh podatkih spremeniti cene v šifrantu artiklov. Za uvoz cen najprej prenesite vzorčno datoteko, ki je na voljo na internetni strani za podporo. Za urejanje vzorčne datoteke potrebujete razpredelnico (Excel, Open Office, ...), ki omogoča odpiranje CSV datotek. V datoteki za uvoz sta polji šifra in poljubna šifra, pri čemer mora biti izpolnjeno vsaj eno polje. Tako lahko imate za šifro artikla v uvozni datoteki le šifro ali pa le poljubno šifro. Polje artikel je samo zaradi preglednosti tabele. V kolikor se naziv artikla v datoteki razlikuje, bo uporabljen naziv iz šifranta artiklov. Pri poljih cena brez DDV in cena z DDV lahko imate v uvozni datoteki obe ceni ali pa le eno. Če imate npr. ceno brez DDV, bo program pri uvozu izračunal še ceno z DDV. Če imate samo ceno z DDV, pa se bo pri uvozu naredil izračun cene brez DDV.</text:span></text:p>
      <text:p text:style-name="P1"><text:span text:style-name="T1">Gumb </text:span><text:span text:style-name="T2">Počisti</text:span><text:span text:style-name="T1"> iz tabele odstrani vse artikle, ki se jim cena ne spreminja.</text:span></text:p>
      <text:p text:style-name="P1"><text:span text:style-name="T1">Ko boste v tabeli </text:span><text:span text:style-name="T2">Artikli</text:span><text:span text:style-name="T1"> imeli artikle, ki so predmet spremembe cen, se lahko lotite spreminjanja.</text:span></text:p>
      <text:p text:style-name="P1"><text:span text:style-name="T1">Koloni </text:span><text:span text:style-name="T2">Stara cena brez DDV</text:span><text:span text:style-name="T1"> in </text:span><text:span text:style-name="T2">Stara cena z DDV</text:span><text:span text:style-name="T1"> prikazujeta trenutno ceno artiklov. Koloni </text:span><text:span text:style-name="T2">Nova cena brez DDV</text:span><text:span text:style-name="T1"> in </text:span><text:span text:style-name="T2">Nova cena z DDV</text:span><text:span text:style-name="T1"> pa vsebujeta enake zneske kot koloni za staro ceno. Dvoklik z miško na poljuben znesek omogoči urejanje modrih kolon z novimi cenami. Klik z miško na naslednji artikel pa uveljavi tudi ceno brez DDV oz. z DDV.</text:span></text:p>
      <text:p text:style-name="P1"><text:span text:style-name="T1">Gumba </text:span><text:span text:style-name="T2">Višaj %</text:span><text:span text:style-name="T1"> in </text:span><text:span text:style-name="T2">Nižaj %</text:span><text:span text:style-name="T1"> bosta povzročila zvišanje oz. znižanje cen za določen procent. Nove cene se bodo tako razlikovale od starih cen glede na izbrano možnost.</text:span></text:p>
      <text:p text:style-name="P1"><text:span text:style-name="T1">Gumb </text:span><text:span text:style-name="T2">Zaokroži</text:span><text:span text:style-name="T1"> bo zaokrožil že vnesene nove cene z DDV na 10 centov.</text:span></text:p>
      <text:p text:style-name="P1"><text:span text:style-name="T1">Gumba </text:span><text:span text:style-name="T2">Najdi N</text:span><text:span text:style-name="T1"> in </text:span><text:span text:style-name="T2">Najdi 1</text:span><text:span text:style-name="T1"> omogočata iskanje artikla v tabeli po nazivu ali po šifri.</text:span></text:p>
      <text:p text:style-name="P1"><text:soft-page-break/><text:span text:style-name="T1">Ko je tabela izdelana jo shranite s klikom na veliki gumb </text:span><text:span text:style-name="T2">Dodaj</text:span><text:span text:style-name="T1">. Postopek spremembe cen pa se dokončno zaključi po kliku na gumb </text:span><text:span text:style-name="T2">Uredi šifrant</text:span><text:span text:style-name="T1"> in potrditvi operacije, ki bo fizično spremenila cene v šifrantu artiklov. Obrazec lahko natisnete in shranete za evidenco.</text:span></text:p>
      <text:p text:style-name="P1"><text:span text:style-name="T1">Gumb </text:span><text:span text:style-name="T2">Natisni</text:span><text:span text:style-name="T1"> pripravi izpis artiklov s starimi in novimi cenami.</text:span></text:p>
      <text:p text:style-name="P1"><text:span text:style-name="T2">Natisni V</text:span><text:span text:style-name="T1"> pripravi podroben izpis s cenami, količinami in vrednostmi.</text:span></text:p>
      <text:p text:style-name="P42"><text:bookmark text:name="PcDMXlS"/>Inventura</text:p>
      <text:p text:style-name="P7">Inventura je popis količin zalog blaga oz. materiala za posamezno skladišče.</text:p>
      <text:p text:style-name="P1"><text:span text:style-name="T1">Za pripravo obrazca izberite skladišče in tip skladišča: </text:span><text:span text:style-name="T2">zaloga</text:span><text:span text:style-name="T1"> oz. </text:span><text:span text:style-name="T2">komisija</text:span><text:span text:style-name="T1">. Gumb </text:span><text:span text:style-name="T2">Pripravi</text:span><text:span text:style-name="T1"> bo izdelal seznam artiklov. V stolpcu </text:span><text:span text:style-name="T2">Količina - dejansko stanje</text:span><text:span text:style-name="T1"> lahko vnesete novo količino, v kolikor količina ne ustreza fizični količini. Dvoklik na količino omogoča popravljanje, klik v drugo polje pa uveljavi novo količino.</text:span></text:p>
      <text:p text:style-name="P7">Tabelo artiklov lahko sortirate po šifri ali po nazivu.</text:p>
      <text:p text:style-name="P7">Za uskladitev zalog je priporočljivo pri odstopanju količin ugotoviti razlog in zaloge popraviti z dokumenti - dobavnica, izdajnica, prevzemnica,... Pri tem je v pomoč tudi kartica artikla in pregledi računov, postavk.</text:p>
      <text:p text:style-name="P42"><text:bookmark text:name="xjVWlzT"/>Skladišča</text:p>
      <text:p text:style-name="P1"><text:span text:style-name="T1">Šifrant skladišč. Privzeto je nastavljeno skladišče - </text:span><text:span text:style-name="T2">Glavno skladišče</text:span><text:span text:style-name="T1">. Po želji pa lahko dodate tudi druga skladišča.</text:span></text:p>
      <text:p text:style-name="P42"><text:bookmark text:name="L1tr7qd"/>Nastavitve za skladišče</text:p>
      <text:p text:style-name="P1"><text:span text:style-name="T1">Določite lahko število decimalk, ki se uporablja za celoten modul </text:span><text:span text:style-name="T2">Skladišče</text:span><text:span text:style-name="T1">.</text:span></text:p>
      <text:p text:style-name="P1"><text:span text:style-name="T2">Način delovanja brez zaloge</text:span><text:span text:style-name="T1"> je nastavitev kjer določite kako naj program reagira ob dodajanju/urejanju artikla, ki nima zadostne zaloge. Na voljo so trije načini:</text:span></text:p>
      <text:p text:style-name="P1"><text:span text:style-name="T1">- </text:span><text:span text:style-name="T2">brez preverjanja zaloge</text:span><text:span text:style-name="T1"> - zaloga se ne preverja, omogočeno je dodajanje in urejanje brez zaloge.</text:span></text:p>
      <text:p text:style-name="P1"><text:span text:style-name="T1">- </text:span><text:span text:style-name="T2">opozarjaj na prenizko zalogo pri vnosu postavke</text:span><text:span text:style-name="T1"> - program opozarja, da je zaloga prenizka, vendar dovoli dodajanje oz. urejanje postavke.</text:span></text:p>
      <text:p text:style-name="P1"><text:span text:style-name="T1">- </text:span><text:span text:style-name="T2">onemogoči vnos postavke brez zaloge</text:span><text:span text:style-name="T1"> - dodajanje oz. urejanje postavke, kjer bi zaloga prešla v minus ni mogoče. Uporabnika se blokira, da ne more nadaljevati z vnosom.</text:span></text:p>
      <text:p text:style-name="P1"><text:span text:style-name="T2">Nastavi blago za privzeti tip artikla v šifrantu artiklov</text:span><text:span text:style-name="T1"> vam pri dodajanju novih artiklov v šifrantu artiklov privzeto izbira tip artikla </text:span><text:span text:style-name="T2">blago</text:span><text:span text:style-name="T1">.</text:span></text:p>
      <text:p text:style-name="P1"><text:span text:style-name="T1">Nastavitev </text:span><text:span text:style-name="T2">Na prevzemnicah izpiši dodatni opis artikla in lastnosti</text:span><text:span text:style-name="T1"> vam pri izpisu prevzemnice izpiše še druge podatke o artiklu.</text:span></text:p>
      <text:p text:style-name="P1"><text:span text:style-name="T1">Nastavitev </text:span><text:span text:style-name="T2">Na prevzemnicah nastavljaj prodajno ceno enako nabavni ceni</text:span><text:span text:style-name="T1"> vam pri dodajanju artikla na prevzemnico izenači prodajno ceno z nabavno ceno. Ob vsaki spremembi nabavne cene se tako spremeni tudi prodajna cena brez DDV in prodajna cena z DDV. Da dosežete maržo pri nabavi vnesete dobaviteljev popust.</text:span></text:p>
      <text:p text:style-name="P1"><text:span text:style-name="T1">Nastavitev </text:span><text:span text:style-name="T2">Prodajne cene iz prevzemnic avtomatsko vnašaj v šifrant artiklov</text:span><text:span text:style-name="T1">, vam ob </text:span><text:soft-page-break/><text:span text:style-name="T1">vsakem dodajanju ali spremembi prevzemnice, vnese novo nastavljene prodajne cene artiklov na prevzemnici tudi v šifrant artiklov. S to nastavitvijo tako direktno vplivate na prodajne cene, ki se izpisujejo na izhodnih dokumentih pri fakturiranju.</text:span></text:p>
      <text:p text:style-name="P1"><text:span text:style-name="T1">Nastavitev </text:span><text:span text:style-name="T2">Pri prevzemih iz tujine nastavljaj 0% DDV pri nabavi</text:span><text:span text:style-name="T1">, vam pri dodajanju artikla, kjer gre za tujega dobavitelja, nastavlja 0% DDV pri nabavi. Za delovanje te nastavitve je potrebno imeti za dobavitelja v šifrantu partnerjev vneseno davčno oz. VAT številko, npr. DE123456789.</text:span></text:p>
      <text:p text:style-name="P1"><text:span text:style-name="T2">Podpisi</text:span><text:span text:style-name="T1"> - nastavite lahko dva poljubna teksta za podpis, npr.: "prevzel (ime, podpis)".</text:span></text:p>
      <text:p text:style-name="P1"><text:span text:style-name="T2">Vrsta cene pri stanju zalog</text:span><text:span text:style-name="T1"> - izberite izračun po FIFO metodi (zaporedne cene) ali po zadnji nabavni ceni.</text:span></text:p>
      <text:p text:style-name="P1"><text:span text:style-name="T2">Privzeta količina</text:span><text:span text:style-name="T1"> - vnesete lahko količino (npr. 1,00), ki jo privzeto izpisuje pri dodajanju postavk na prevzemnico.</text:span></text:p>
      <text:p text:style-name="P1"><text:span text:style-name="T2">Privzeto skladišče</text:span><text:span text:style-name="T1"> - izberete lahko skladišče, ki je privzeto izbrano pri izdelavi izhodnih in skladiščih dokumentov.</text:span></text:p>
      <text:p text:style-name="P42"><text:bookmark text:name="kq6JlEH"/>Uvoz prometa prenosne blagajne</text:p>
      <text:p text:style-name="P1"><text:span text:style-name="T1">Možnost za uvoz prometa vam prenese promet prenosne blagajne na izdajnico, kar omogoča da se uskladi zaloga za vse prodano na terenu. Za uvoz kliknite na lupo za izbiro datoteke s podatki, gumb </text:span><text:span text:style-name="T2">Uvozi</text:span><text:span text:style-name="T1"> pa bo pripravil izdajnico.</text:span></text:p>
      <text:p text:style-name="P21">Poglavje 11. Delovni nalogi</text:p>
      <text:p text:style-name="P42"><text:bookmark text:name="1CUdv5y"/>Info</text:p>
      <text:p text:style-name="P1"><text:span text:style-name="T1">Modul </text:span><text:span text:style-name="T2">Delovni nalogi</text:span><text:span text:style-name="T1"> vam omogoča vnos in evidenco delovnih nalogov. Delovne naloge lahko uporabljate za servis ali za ustvarjanje novega artikla (proizvod) iz obstoječih artiklov (materiala, storitev).</text:span></text:p>
      <text:p text:style-name="P42"><text:bookmark text:name="INDBgXE"/>Delovni nalog - servis</text:p>
      <text:p text:style-name="P7">Servisni delovni nalog je najenostavnejša varianta delovnega naloga. Za izdelavo naloga izberete partnerja in porabljen material oz. delo. Poraba materiala na delovnem nalogu vpliva tudi na zalogo v skladišču.</text:p>
      <text:p text:style-name="P1"><text:span text:style-name="T2">Opis naročila, napake</text:span><text:span text:style-name="T1"> - poljubno besedilo, delo, ki ga je potrebno opraviti.</text:span></text:p>
      <text:p text:style-name="P1"><text:span text:style-name="T2">Opravljeno delo</text:span><text:span text:style-name="T1"> - poljubno besedilo.</text:span></text:p>
      <text:p text:style-name="P7">Material/delo - izberete artikle oz. storitve.</text:p>
      <text:p text:style-name="P1"><text:span text:style-name="T2">Delovni nalog</text:span><text:span text:style-name="T1"> shranite s klikom na gumb </text:span><text:span text:style-name="T2">Dodaj</text:span><text:span text:style-name="T1">.</text:span></text:p>
      <text:p text:style-name="P42"><text:bookmark text:name="h0bxFNa"/>Delovni nalog - proizvodnja</text:p>
      <text:p text:style-name="P7">Za izdelavo proizvodnega delovnega naloga je potrebno vnesti minimalno partnerja in material oz. delo. Izberete lahko tudi proizvod, ki se bo dodal na zalogo, količine porabljenega materiala pa se bodo v skladišču zmanjšale.</text:p>
      <text:p text:style-name="P1"><text:span text:style-name="T1">Polja </text:span><text:span text:style-name="T2">naziv dela</text:span><text:span text:style-name="T1"> in </text:span><text:span text:style-name="T2">opis</text:span><text:span text:style-name="T1"> so informativni podatki, ki so del izpisa. Po nazivu dela pa lahko kasneje tudi iščete izdelane delovne naloge.</text:span></text:p>
      <text:p text:style-name="P1"><text:span text:style-name="T1">Delovni nalog lahko uporabljate tudi v kombinaciji s kosovnicami. Gumb </text:span><text:span text:style-name="T2">Napolni iz kosovnice</text:span><text:span text:style-name="T1"> vam doda material na delovni nalog.</text:span></text:p>
      <text:p text:style-name="P1"><text:span text:style-name="T1">Gumb </text:span><text:span text:style-name="T2">Prilagodi količine</text:span><text:span text:style-name="T1"> vam sorazmerno poveča količine materiala in proizvodov.</text:span></text:p>
      <text:p text:style-name="P7">Izbira proizvoda je opcijska in se uporablja, če ste iz porabljenega materiala proizvedli nov izdelek. Nov izdelek bo tako tudi na zalogi in se lahko uporablja v fakturiranju.</text:p>
      <text:p text:style-name="P1"><text:span text:style-name="T1">Zavihek </text:span><text:span text:style-name="T2">Izračun PC</text:span><text:span text:style-name="T1"> vam prikazuje neto prodajno ceno, glede na porabljen material in obračunano delo. Osnova za pravilen izračun cene proizvoda je vnesena količina ustvarjenih proizvodov - zavihek </text:span><text:span text:style-name="T2">Izbira</text:span><text:span text:style-name="T1">. Gumb </text:span><text:span text:style-name="T2">Vnesi PC v šifrant</text:span><text:span text:style-name="T1">, bo spremenil prodajno ceno v šifrantu artiklov.</text:span></text:p>
      <text:p text:style-name="P1"><text:span text:style-name="T2">Delovni nalog</text:span><text:span text:style-name="T1"> shranite s klikom na gumb </text:span><text:span text:style-name="T2">Dodaj</text:span><text:span text:style-name="T1">.</text:span></text:p>
      <text:p text:style-name="P7">Proizvod iz izdelanega delovnega naloga lahko tudi prenesete na dobavnico/račun. Navodila za avtomatsko izdelavo so v poglavju o fakturiranju. Posebnost pri avtomatski izdelavi iz proizvodnega delovnega naloga je, da lahko izbirate, ali se naj uporabi cena iz šifranta artiklov ali preračunana prodajna cena iz delovnega naloga.</text:p>
      <text:p text:style-name="P42"><text:bookmark text:name="yG1Qlux"/>Pregled proizvodnih delovnih nalogov</text:p>
      <text:p text:style-name="P1"><text:soft-page-break/><text:span text:style-name="T2">Pregled proizvodnih delovnih nalogov</text:span><text:span text:style-name="T1"> vam omogoča izdelavo pregleda izdelanih delovnih nalogov po različnih filtrih: datum, partner, proizvod,... Pri uporabi filtra </text:span><text:span text:style-name="T2">Skupina artikla</text:span><text:span text:style-name="T1"> se prikažejo le delovni nalogi s proizvodi, ki spadajo v izbrano skupino artikla.</text:span></text:p>
      <text:p text:style-name="P1"><text:span text:style-name="T1">Za izdelavo pregleda kliknite gumb </text:span><text:span text:style-name="T2">Najdi</text:span><text:span text:style-name="T1">. Gumb </text:span><text:span text:style-name="T2">Izvozi</text:span><text:span text:style-name="T1"> vam pripravi datoteko, ki jo lahko odprete v razpredelnici.</text:span></text:p>
      <text:p text:style-name="P7">Z dvoklikom na posamezno vrstico se vam odpre vnos delovnega naloga.</text:p>
      <text:p text:style-name="P42"><text:bookmark text:name="CNWKD5c"/>Kosovnica</text:p>
      <text:p text:style-name="P1"><text:span text:style-name="T2">Kosovnica</text:span><text:span text:style-name="T1"> je seznam materiala in opravljenega dela za določen proizvod. Z uporabo kosovnice lahko hitro polnite delovne naloge, kar je uporabno za ponavljajoče se izdelke. Kosovnico dodate na delovni nalog s klikom na gumb </text:span><text:span text:style-name="T2">Napolni iz kosovnice</text:span><text:span text:style-name="T1">.</text:span></text:p>
      <text:p text:style-name="P1"><text:span text:style-name="T1">Za izdelavo kosovnice kliknite na lupo pri proizvodu in ga izberite iz šifranta artiklov. Pri materialu in delu z gumboma </text:span><text:span text:style-name="T2">Dodaj</text:span><text:span text:style-name="T1"> dodajte artikle. Veliki gumb Dodaj pa vam kosovnico shrani.</text:span></text:p>
      <text:p text:style-name="P42"><text:bookmark text:name="V8d8oQb"/>Pregled kosovnic</text:p>
      <text:p text:style-name="P1"><text:span text:style-name="T2">Pregled kosovnic</text:span><text:span text:style-name="T1"> vam omogoča iskanje kosovnice za določen proizvod ali po opisu. Za iskanje kliknite gumb </text:span><text:span text:style-name="T2">Najdi</text:span><text:span text:style-name="T1">.</text:span></text:p>
      <text:p text:style-name="P42"><text:bookmark text:name="RkwbodL"/>Nastavitve za DN</text:p>
      <text:p text:style-name="P1"><text:span text:style-name="T1">Opcija </text:span><text:span text:style-name="T2">servisni DN vpliva na zalogo</text:span><text:span text:style-name="T1"> vam omogoča vklop/izklop porabe zaloge materiala na servisnih delovnih nalogih.</text:span></text:p>
      <text:p text:style-name="P22">Poglavje 12. UPN - univerzalni plačilni nalog</text:p>
      <text:p text:style-name="P42"><text:bookmark text:name="sPAqXnF"/>Info</text:p>
      <text:p text:style-name="P7">Modul UPN ponuja izdelavo in izpis UPN QR plačilnih nalogov ali prenos plačilnih nalogov. Uporabljati ga je mogoče na različne načine. Plačilne naloge je mogoče urejati in izpisovati posamično ali serijsko. Izpis je mogoč za tri obrazce na A4 listu ali posamezni obrazec na spodnjem delu lista. Plačilni nalogi se lahko izdelajo tudi avtomatsko iz računov. Prenos na e-banko je mogoč za več plačilnih nalogov hkrati. Vse plačilne naloge pa je mogoče tudi shraniti in jih ponovno uporabiti.</text:p>
      <text:p text:style-name="P7">UPN QR plačilni nalogi se lahko pripravijo:</text:p>
      <text:p text:style-name="P7">- z ročnim vnosom</text:p>
      <text:p text:style-name="P7">- avtomatsko iz prejetih ali izdanih računov in predračunov</text:p>
      <text:p text:style-name="P7">- ali z izbiro že shranjenih plačilnih nalogih.</text:p>
      <text:p text:style-name="P7">Po končanem vnosu vam je na izbiro:</text:p>
      <text:p text:style-name="P7">- izpis plačilnih nalogov (obrazec UPN) na tiskalnik ali</text:p>
      <text:p text:style-name="P7">- priprava plačilnih nalogov za e-banko.</text:p>
      <text:p text:style-name="P42"><text:bookmark text:name="NxyjK4O"/>UPN QR - univerzalni plačilni nalog</text:p>
      <text:p text:style-name="P7">UPN QR je novi plačilni nalog, ki nadomešča starejši UPN plačilni nalog.</text:p>
      <text:p text:style-name="P7">Zajem podatkov za plačilni nalog poteka preko povezanih šifrantov in poljubnega vnosa. Vnesti je potrebno podatke o plačniku in prejemniku, znesek, namen, datum plačila, ...</text:p>
      <text:p text:style-name="P1"><text:span text:style-name="T1">Tip obrazca - izberite vrsto UPN QR obrazca: gotovinski, negotovinski, polog, dvig ali nalog za registrirane izdajatelje. Izbira tipa obrazca olajša vnos, saj izklopi nepotrebna polja in hkratki kontrolira pravilnost vnesenih podatkov. Opcija </text:span><text:span text:style-name="T2">Brez kontrol</text:span><text:span text:style-name="T1"> pusti vnos poljubnih podatkov a ne omogoča kontrole vnosa.</text:span></text:p>
      <text:p text:style-name="P7">Koda QR - koda se prikaže (izpiše) na predogledu tiskanja.</text:p>
      <text:p text:style-name="P7">Podatki o partnerju (naziv, naslov, IBAN) se lahko dodajo na različne načine:</text:p>
      <text:p text:style-name="P1"><text:span text:style-name="T1">- avtomatsko se pridobijo iz šifranta </text:span><text:span text:style-name="T2">Partnerji</text:span><text:span text:style-name="T1"> s klikom na lupo, izbiro partnerja in klikom na </text:span><text:span text:style-name="T2">Potrdi</text:span></text:p>
      <text:p text:style-name="P7">- z vnosom začetnih nekaj znakov v polje naziv (avtomatsko polje)</text:p>
      <text:p text:style-name="P7">- z vnosom poljubnih podatkov v polja</text:p>
      <text:p text:style-name="P1"><text:span text:style-name="T2">Koda namena</text:span><text:span text:style-name="T1"> je obvezna in jo lahko izberete iz šifranta kod namenov.</text:span></text:p>
      <text:p text:style-name="P1"><text:span text:style-name="T2">Rok plačila</text:span><text:span text:style-name="T1"> - če ga vnesete, se bo pri izpisu ali izvozu podatkov pripojil k namenu plačila.</text:span></text:p>
      <text:p text:style-name="P1"><text:soft-page-break/><text:span text:style-name="T2">Znesek</text:span><text:span text:style-name="T1"> vnesite kot je določeno za plačilo ali pustite 0,00 €, če ne želite prikaza zneska na izpisu.</text:span></text:p>
      <text:p text:style-name="P7">Vnos referenc je kontroliran, da zmanjšuje možnost napak. Če ne želite vnesti katere od referenc izberite SI 99.</text:p>
      <text:p text:style-name="P7">Za referenco prejemnika lahko uporabite tudi gumb SI12, ki na podlagi vnosa generira veljavno SI12 referenco.</text:p>
      <text:p text:style-name="P1"><text:span text:style-name="T1">Gumb </text:span><text:span text:style-name="T2">Počisti</text:span><text:span text:style-name="T1"> pobriše obrazec in ga pripravi za vnos novega.</text:span></text:p>
      <text:p text:style-name="P1"><text:span text:style-name="T1">Gumb </text:span><text:span text:style-name="T2">Natisni</text:span><text:span text:style-name="T1"> pripravi plačilni nalog za izpis na tiskalnik.</text:span></text:p>
      <text:p text:style-name="P1"><text:span text:style-name="T1">Desno od gumba </text:span><text:span text:style-name="T2">Natisni</text:span><text:span text:style-name="T1"> se nahaja gumb </text:span><text:span text:style-name="T2">Natisni P</text:span><text:span text:style-name="T1"> (puščica), ki vam omogoča tiskanje iz začetne pozicije 2 ali 3.</text:span></text:p>
      <text:p text:style-name="P1"><text:span text:style-name="T1">Gumb </text:span><text:span text:style-name="T2">Avt. izdelava</text:span><text:span text:style-name="T1"> odpre okno za avtomatsko izdelava plačilnega naloga iz računa ali predračuna.</text:span></text:p>
      <text:p text:style-name="P1"><text:span text:style-name="T1">Gumb </text:span><text:span text:style-name="T2">Podvoji</text:span><text:span text:style-name="T1"> prekopira trenutni nalog v novega. Nov nalog se nato pojavi na zadnji zaporedni številki.</text:span></text:p>
      <text:p text:style-name="P1"><text:span text:style-name="T1">Gumb </text:span><text:span text:style-name="T2">Na banko</text:span><text:span text:style-name="T1"> prenese nalog v okno </text:span><text:span text:style-name="T2">UPN QR nalogi pripravljeni za banko</text:span><text:span text:style-name="T1">, ki omogoča izvoz podatkov za e-banko.</text:span></text:p>
      <text:p text:style-name="P42"><text:bookmark text:name="XiPIPjn"/>Pregled UPN QR nalogov</text:p>
      <text:p text:style-name="P7">Ta možnost vam služi kot iskanje in seznam plačilnih nalogov. Omogoča tudi odpiranje vnosa posameznih plačilnih nalogov in tiskanje izbranih nalogov.</text:p>
      <text:p text:style-name="P7">Za uporabo iskanja morate imeti že vnesene plačilne naloge.</text:p>
      <text:p text:style-name="P7">Naloge lahko iščete oz. filtrirate po naslednjih kriterijih:</text:p>
      <text:p text:style-name="P1"><text:span text:style-name="T2">Št. dokumenta</text:span><text:span text:style-name="T1"> - zaporedna številka naloga, iščete lahko od številke do številke.</text:span></text:p>
      <text:p text:style-name="P1"><text:span text:style-name="T2">Leto</text:span><text:span text:style-name="T1"> - leto v katerem je plačilni nalog vnesen, iščete lahko od leta do leta.</text:span></text:p>
      <text:p text:style-name="P1"><text:span text:style-name="T2">Znesek</text:span><text:span text:style-name="T1"> - iskanje vam bo prikazalo samo plačilne naloge z izbranim najmanjšim in največjim zneskom (od/do).</text:span></text:p>
      <text:p text:style-name="P1"><text:span text:style-name="T2">Referenca PR</text:span><text:span text:style-name="T1"> - prikaz nalogov z izbrano delno ali celotno referenco prejemnika.</text:span></text:p>
      <text:p text:style-name="P1"><text:span text:style-name="T2">Plačnik</text:span><text:span text:style-name="T1"> - iskanje nalogov z izbranim plačnikom</text:span></text:p>
      <text:p text:style-name="P1"><text:span text:style-name="T2">Prejemnik</text:span><text:span text:style-name="T1"> - iskanje nalogov z izbranim prejemnikom</text:span></text:p>
      <text:p text:style-name="P1"><text:span text:style-name="T2">Namen plačila</text:span><text:span text:style-name="T1"> - prikaz nalogov z vnesenim delnim ali celotnim tekstom za namen plačila</text:span></text:p>
      <text:p text:style-name="P1"><text:span text:style-name="T1">Kliknite gumb </text:span><text:span text:style-name="T2">Najdi</text:span><text:span text:style-name="T1"> za prikaz vnesenih nalogov, ki ustrezajo izbranim kriterijem.</text:span></text:p>
      <text:p text:style-name="P1"><text:span text:style-name="T1">Zadnji dve koloni v tabeli so </text:span><text:span text:style-name="T2">Tiskaj</text:span><text:span text:style-name="T1"> in </text:span><text:span text:style-name="T2">Št. izvodov</text:span><text:span text:style-name="T1">. Naloge, ki imajo kljukico pri </text:span><text:span text:style-name="T2">Tiskaj</text:span><text:span text:style-name="T1">, boste lahko natisnili direktno iz pregleda nalogov. Število izvodov lahko ročno spremenite v tabeli. V kolikor potrebujete več kot en izvod posameznega plačilnega naloga, dvokliknite na število 1 ter ga spremenite.</text:span></text:p>
      <text:p text:style-name="P1"><text:span text:style-name="T1">Z gumboma </text:span><text:span text:style-name="T2">Označi vse</text:span><text:span text:style-name="T1"> in </text:span><text:span text:style-name="T2">Počisti vse</text:span><text:span text:style-name="T1"> lahko vsem nalogom hkrati spremenite stanje v koloni </text:span><text:span text:style-name="T2">Tiskaj</text:span><text:span text:style-name="T1">.</text:span></text:p>
      <text:p text:style-name="P1"><text:soft-page-break/><text:span text:style-name="T1">Gumb </text:span><text:span text:style-name="T2">Nalog</text:span><text:span text:style-name="T1"> odpre vnos označenega naloga in vam tako omogoča urejanje izbranega plačilnega naloga. Isto funkcijo kot gumb </text:span><text:span text:style-name="T2">Nalog</text:span><text:span text:style-name="T1"> pa ima tudi dvoklik na posamezno vrstico v tabeli.</text:span></text:p>
      <text:p text:style-name="P1"><text:span text:style-name="T1">S klikom na gumb </text:span><text:span text:style-name="T2">Počisti</text:span><text:span text:style-name="T1"> lahko izpraznite vsa vnosna polja.</text:span></text:p>
      <text:p text:style-name="P1"><text:span text:style-name="T1">Za začetek tiskanja kliknite gumb </text:span><text:span text:style-name="T2">Natisni</text:span><text:span text:style-name="T1">.</text:span></text:p>
      <text:p text:style-name="P1"><text:span text:style-name="T1">Desno od gumba </text:span><text:span text:style-name="T2">Natisni</text:span><text:span text:style-name="T1"> se nahaja gumb </text:span><text:span text:style-name="T2">Natisni P</text:span><text:span text:style-name="T1"> (puščica), ki vam omogoča tiskanje iz začetne pozicije 2 ali 3.</text:span></text:p>
      <text:p text:style-name="P1"><text:span text:style-name="T1">Če želite naloge podvajati (kopirati), jih najprej označite v tabeli. Označite lahko posamezen nalog ali pa več nalogov, pri čemer si pomagate tako, da držite tipko CTRL oz. SHIFT in hkrati z miško klikate v tabeli. Ko so nalogi označeni kliknite gumb </text:span><text:span text:style-name="T2">Podvoji</text:span><text:span text:style-name="T1">. Po tem postopku lahko podvajate tudi naloge iz prejšnjih let, nalogi pa bodo podvojeni v trenutno izbrano leto.</text:span></text:p>
      <text:p text:style-name="P42"><text:bookmark text:name="E7WXKE5"/>UPN QR nalogi pripravljeni za banko</text:p>
      <text:p text:style-name="P1"><text:span text:style-name="T1">Tukaj se zbirajo plačilni nalogi za prenos v bančni program. Vsak nalog v tabeli nastane po kliku na gumb </text:span><text:span text:style-name="T2">Na banko</text:span><text:span text:style-name="T1">, ki se nahaja na vnosu plačilnega naloga.</text:span></text:p>
      <text:p text:style-name="P7">Izbrati je potrebno ciljno datoteko za izvoz podatkov.</text:p>
      <text:p text:style-name="P1"><text:span text:style-name="T1">Opcija </text:span><text:span text:style-name="T2">uporabi velike črke za izvoz</text:span><text:span text:style-name="T1"> bo podatke kot so naslov in namen spremenila v velike črke. V takšni obliki se bodo kasneje pojavili v bančnem programu.</text:span></text:p>
      <text:p text:style-name="P1"><text:span text:style-name="T2">Posodobi datum plačila na današnjega za zastarele naloge</text:span><text:span text:style-name="T1"> pomeni, da se bo za datum plačila na obrazcih, ki imajo starejše datume uporabil današnji datum.</text:span></text:p>
      <text:p text:style-name="P1"><text:span text:style-name="T1">Klik na gumb </text:span><text:span text:style-name="T2">Izvozi</text:span><text:span text:style-name="T1"> ustvari XML datoteko, ki jo lahko uvozite v vašem programu za elektronsko bančništvo.</text:span></text:p>
      <text:p text:style-name="P42"><text:bookmark text:name="UdiDGrF"/>Serijsko tiskanje UPN QR</text:p>
      <text:p text:style-name="P7">Serijsko tiskanje omogoča izpis več plačilnih nalogov hkrati.</text:p>
      <text:p text:style-name="P1"><text:span text:style-name="T1">Za izpis nalogov lahko uporabite tudi </text:span><text:span text:style-name="T2">Pregled UPN QR nalogov</text:span><text:span text:style-name="T1">, ki se nahaja v menuju </text:span><text:span text:style-name="T2">UPN</text:span><text:span text:style-name="T1">.</text:span></text:p>
      <text:p text:style-name="P7">Na voljo sta dva načina za serijsko tiskanje nalogov.</text:p>
      <text:p text:style-name="P41"><text:bookmark text:name="sELFKSX"/>Tiskanje po skupini partnerja</text:p>
      <text:p text:style-name="P1"><text:span text:style-name="T1">Izdelava izpisa po skupini, ki je določena partnerjem. Izbira </text:span><text:span text:style-name="T2">Plačnik</text:span><text:span text:style-name="T1"> ali </text:span><text:span text:style-name="T2">Prejemnik</text:span><text:span text:style-name="T1"> pove v katerem delu plačilnega naloga se išče partner glede na skupino. Tako je možen izpis že vnesenih plačilnih nalogov, ki vsebujejo partnerje iz določene skupine. </text:span><text:span text:style-name="T2">Začetna pozicija</text:span><text:span text:style-name="T1"> je pozicija kjer se tiskanje začne - 1, 2 ali 3. Mali gumb </text:span><text:span text:style-name="T2">Natisni</text:span><text:span text:style-name="T1"> ustvari predogled tiskanja.</text:span></text:p>
      <text:p text:style-name="P41"><text:bookmark text:name="OPqa0gm"/>Tiskanje s podatki iz datoteke</text:p>
      <text:p text:style-name="P7">Ta možnost je priročna za izpis večjega števila plačilnih nalogov, saj omogoča uporabo poljubnih naslovov in sklicev (referenc), ki se nahajajo v razpredelnicah podatkov kot sta Excel ali OpenOffice Calc.</text:p>
      <text:p text:style-name="P7">Način uporabe možnosti za tiskanje iz datoteke je v kombinaciji z vzorčnim nalogom. <text:soft-page-break/>Pripravljeni plačilni nalogi so v osnovi iz vzorčnega naloga, podatki iz datoteke pa nadomestijo posamezna polja. V datoteko tako vnašate le podatke, ki se spreminjajo.</text:p>
      <text:p text:style-name="P7">Izpis pripravite v treh korakih:</text:p>
      <text:p text:style-name="P44"><text:bookmark text:name="CzWDAGc"/>1. korak - priprava podatkov v razpredelnici</text:p>
      <text:p text:style-name="P7">Za pripravo podatkov najprej prenesite vzorčno datoteko za serijsko tiskanje UPN QR, ki je na voljo na straneh za podporo. V datoteko nato dodajte naslove partnerjev in druge podatke.</text:p>
      <text:p text:style-name="P7">Podatki v razpredelnici morajo biti v kolonah: naziv, ulica, poštna št., pošta, sklic, znesek, namen plačila, rok plačila.</text:p>
      <text:p text:style-name="P7">Naziv, ulica, poštna številka in pošta so podatki o plačniku, sklic pa je referenca prejemnika. Naslov in sklic so obvezni podatki, ostale kolone izpolnite, če jih potrebujete.</text:p>
      <text:p text:style-name="P7">Sklic je lahko v obliki SInnXXXXXXXXXXXXXXXXXXXXXX (npr. SI00123) ali samo številka (npr. 456). Pri uporabi SI00 reference upoštevajte omejitev 20 znakov, ki so lahko številke ali največ dva vezaja. Če uporabljate SI12 referenco je sklic v datoteki samo del reference, uporabite pa lahko največ šestmestno število.</text:p>
      <text:p text:style-name="P7">Vnos v kolono znesek vam omogoča, da posameznim plačilnim nalogom v izvorni datoteki nastavite poljubne zneske. Znesek mora biti zapisan v obliki 999.999,99 (npr. 1.234,12), tako da se uporablja vejica za decimalke in pika za ločevanje tisočic. Če znesek ne bo vnesen oz. ne bo pravilen, se bo privzeto uporabil znesek iz vzorčnega naloga.</text:p>
      <text:p text:style-name="P7">Namen plačila je opis in ni obvezen. Če namena v datoteki ne vnesete, bo uporabljen namen iz vzorčnega naloga.</text:p>
      <text:p text:style-name="P7">Rok plačila je datum, do katerega pričakujete plačilo. Polje ni obvezno. Če datuma v datoteki ne vnesete, bo uporabljen datum iz vzorčnega naloga.</text:p>
      <text:p text:style-name="P44"><text:bookmark text:name="98Vd9v3"/>2. korak - priprava vzorčnega naloga</text:p>
      <text:p text:style-name="P7">Vzorčni nalog pripravite kot vsak drugi plačilni nalog in ga shranite. Pri izdelavi vzorčnega naloga ni pomembno katerega plačnika izberete. Zapomnite si številko naloga, prvi nalog ima npr. številko 000001.</text:p>
      <text:p text:style-name="P1"><text:span text:style-name="T1">Številka naloga ni sestavina plačilnih nalogov. Gre za oznako oz. zaporedno številko v programu (npr. 000115). Številko naloga lahko vidite pri vnašanju plačilnega naloga, kjer bo številka prvega naloga 000001. Prav tako lahko številko vidite pri pregledu nalogov (</text:span><text:span text:style-name="T2">Pregled UPN QR nalogov</text:span><text:span text:style-name="T1">, prva kolona v tabeli).</text:span></text:p>
      <text:p text:style-name="P44"><text:bookmark text:name="5Qq8BIp"/>3. korak - vnos parametrov pred tiskanjem</text:p>
      <text:p text:style-name="P1"><text:span text:style-name="T1">Vnesite naslednje podatke in kliknite gumb </text:span><text:span text:style-name="T2">Natisni</text:span><text:span text:style-name="T1">:</text:span></text:p>
      <text:p text:style-name="P1"><text:span text:style-name="T2">Vzorčni nalog</text:span><text:span text:style-name="T1"> - številka plačilnega naloga iz katerega se črpajo osnovni podatki: naslov prejemnika, IBAN prejemnika itd.</text:span></text:p>
      <text:p text:style-name="P1"><text:span text:style-name="T2">Izberite izvorno datoteko</text:span><text:span text:style-name="T1"> - izvorna (CSV) datoteka, ki ste jo predhodno pripravili v razpredelnici.</text:span></text:p>
      <text:p text:style-name="P1"><text:span text:style-name="T2">Ne upoštevaj prve vrstice (glava tabele)</text:span><text:span text:style-name="T1"> - pri branju iz izvorne datoteke v izpis ne bo zajeta prva vrstica. To uporabite, če v razpredelnici uporabljate vrstico, ki opisuje stolpce, npr. Naziv, Ulica, ...</text:span></text:p>
      <text:p text:style-name="P1"><text:soft-page-break/><text:span text:style-name="T2">Ločilo stolpcev</text:span><text:span text:style-name="T1"> - separator, ki ste ga uporabili ob izvozu podatkov.</text:span></text:p>
      <text:p text:style-name="P1"><text:span text:style-name="T2">Predpona in pripona sklica</text:span><text:span text:style-name="T1"> - besedilo pred in za sklicem (referenco), ki ga imate v razpredelnici. Npr. v razpredelnici v koloni Sklic imate številko računa ali stranke 123. Predpona bo v tem primeru SI00. Sklic v izpisu bo tako SI00 123. Vnos predpone in pripone ni obvezen, če imate v razpredelnici že celoten sklic. Za SI12 referenco nastavitev predpone in pripone ne velja.</text:span></text:p>
      <text:p text:style-name="P1"><text:span text:style-name="T2">Začetna pozicija</text:span><text:span text:style-name="T1"> je pozicija kjer se tiskanje začne - 1, 2 ali 3.</text:span></text:p>
      <text:p text:style-name="P42"><text:bookmark text:name="0sW5GHh"/>Avtomatska izdelava UPN QR</text:p>
      <text:p text:style-name="P1"><text:span text:style-name="T1">Plačilni nalog UPN QR lahko avtomatsko izdelate iz izdanega računa, prejetega računa ali predračuna. V menuju izberite </text:span><text:span text:style-name="T2">UPN/Avtomatska izdelava UPN QR</text:span><text:span text:style-name="T1">, označite izdani račun, prejeti račun ali izdani predračun in kliknite </text:span><text:span text:style-name="T2">Naprej</text:span><text:span text:style-name="T1">. Prikaže se okno </text:span><text:span text:style-name="T2">Pregled računov in plačil</text:span><text:span text:style-name="T1"> ali </text:span><text:span text:style-name="T2">Pregled prejetih računov in plačil</text:span><text:span text:style-name="T1"> ali </text:span><text:span text:style-name="T2">Pregled predračunov</text:span><text:span text:style-name="T1"> (več o tem v poglavju "Fakturiranje - skupne značilnosti/Pregled dokumentov in plačil"). Izberite dokument iz katerega se bo izdelal plačilni nalog in kliknite </text:span><text:span text:style-name="T2">Potrdi</text:span><text:span text:style-name="T1">.</text:span></text:p>
      <text:p text:style-name="P42"><text:bookmark text:name="6aqRVxf"/>Nastavitve za UPN QR</text:p>
      <text:p text:style-name="P7">V nastavitvah za plačilne naloge lahko nastavite obliko obrazca, odmike pri tiskanju in druge privzete opcije.</text:p>
      <text:p text:style-name="P1"><text:span text:style-name="T2">Oblika obrazca</text:span><text:span text:style-name="T1"> - izberite 3 nalogi na listu A4 za standardne obrazce za laserske tiskalnike. Izberete lahko tudi 1 nalog zgoraj ali spodaj, vendar samo če uporabljate posebne obrazce - A4 listi na katerih je samo en nalog.</text:span></text:p>
      <text:p text:style-name="P1"><text:span text:style-name="T2">Odmik od levega/zgornjega roba</text:span><text:span text:style-name="T1"> - nastavitve odmikov levega in zgornjega roba so z namenom, da se plačilni nalog izpiše na tiskalniku na pravi poziciji. Velikost odmika je odvisna od tiskalnika in drugih nastavitev sistema.</text:span></text:p>
      <text:p text:style-name="P41"><text:bookmark text:name="wfKtG7z"/>Standard za banko</text:p>
      <text:p text:style-name="P7">Standard za banko določa verzijo standarda za elektronski plačilni promet. Nastavitev je namenjena pravilnemu prenosu plačilnih nalogov v vaš program za elektronsko bančništvo.</text:p>
      <text:p text:style-name="P7">Za UPN (univerzalni plačilni nalog) je trenutno veljavni standard ISO SEPA XML.</text:p>
      <text:p text:style-name="P7">Nastavitev verzije standarda se mora ujemati z nastavitvijo v programu za elektronsko bančništvo.</text:p>
      <text:p text:style-name="P7">Ker so standardi za elektronski plačilni promet in aplikacije, ki jih podpirajo v neprestanem razvoju je mogoče, da se nekateri elementi plačilnih nalogov ne bodo pravilno ali v celoti prenesli. Bančni programi po uvozu nalogov sporočijo ali podatki ustrezajo oz. jih morate še tam korigirati.</text:p>
      <text:p text:style-name="P41"><text:bookmark text:name="KUvIJlE"/>Nastavitve parametrov izpisa</text:p>
      <text:p text:style-name="P1"><text:span text:style-name="T2">Privzeta koda namena</text:span><text:span text:style-name="T1"> - koda namena plačila</text:span></text:p>
      <text:p text:style-name="P1"><text:span text:style-name="T2">Oblika reference</text:span><text:span text:style-name="T1"> - izberite SI00 ali SI12. SI00 je privzeta možnost, referenca pa vsebuje številko računa.</text:span></text:p>
      <text:p text:style-name="P41"><text:bookmark text:name="yPHrBz3"/>Nastavitve za fakturiranje</text:p>
      <text:p text:style-name="P7"><text:soft-page-break/>Te nastavitve omogočajo izpis računa s plačilnim nalogom uporabnikom, ki uporabljajo modul Fakturiranje.</text:p>
      <text:p text:style-name="P1"><text:span text:style-name="T2">Ustvari UPN QR na dokumentih</text:span><text:span text:style-name="T1"> - obkljukajte tiste vrste dokumentov (račun, ponudba, predračun), za katere želite, da se na dnu strani ustvarja tudi plačilni nalog.</text:span></text:p>
      <text:p text:style-name="P1"><text:span text:style-name="T2">Tekst za namen plačila</text:span><text:span text:style-name="T1"> - privzeti tekst za opis namena plačila na plačilnem nalogu.</text:span></text:p>
      <text:p text:style-name="P1"><text:span text:style-name="T2">Vključi številko računa v namen plačila</text:span><text:span text:style-name="T1"> - ta možnost pripne številko računa v namen plačila.</text:span></text:p>
      <text:p text:style-name="P1"><text:span text:style-name="T2">Izpisuj nogo dokumenta nad UPN QR nalogom</text:span><text:span text:style-name="T1"> - vklopite ali izklopite lahko izpis noge dokumenta. Če se noga nad nalogom ne uporablja se s tem prihrani nekaj prostora.</text:span></text:p>
      <text:p text:style-name="P1"><text:span text:style-name="T2">Izpisuj znesek na UPN QR nalogih</text:span><text:span text:style-name="T1"> - vklopite ali izklopite lahko izpis zneska na UPN QR nalogih.</text:span></text:p>
      <text:p text:style-name="P42"><text:bookmark text:name="wPYGmHl"/>Kode namenov plačil</text:p>
      <text:p text:style-name="P1"><text:span text:style-name="T1">Šifrant kod namenov plačil služi hitremu dodajanju kode namena na plačilni nalog UPN. S pomočjo gumba </text:span><text:span text:style-name="T2">Uvozi</text:span><text:span text:style-name="T1"> se lahko podatki pred uporabo uvozijo v šifrant iz ustrezne datoteke, ki je na voljo na internetni strani za podporo.</text:span></text:p>
      <text:p text:style-name="P1"><text:span text:style-name="T1">Če ne poznate ustrezne kode namena jo lahko poiščete tako, da v polje </text:span><text:span text:style-name="T2">Ime</text:span><text:span text:style-name="T1"> vnesite del ključne besede npr. blag (v tem primeru boste dobili kode, ki se uporabljajo za prodajo blaga).</text:span></text:p>
      <text:p text:style-name="P1"><text:span text:style-name="T1">Drugi način iskanja je uporaba sortiranja po kolonah. Kliknite na naziv kolone npr. </text:span><text:span text:style-name="T2">Ime</text:span><text:span text:style-name="T1"> in dobili boste abecedno razvrstitev.</text:span></text:p>
      <text:p text:style-name="P23">Poglavje 13. Pogodbe</text:p>
      <text:p text:style-name="P42"><text:bookmark text:name="1Oe3CDV"/>Info</text:p>
      <text:p text:style-name="P1"><text:span text:style-name="T1">Z modulom </text:span><text:span text:style-name="T2">Pogodbe</text:span><text:span text:style-name="T1"> lahko učinkovito upravljamo z večjim številom pogodb. Sistem, ki je uporabljen je vzorec-pogodba. Za vsak tip pogodbe se vzorec sestavi samo enkrat, zato je sestava novih pogodb zelo enostavna.</text:span></text:p>
      <text:p text:style-name="P42"><text:bookmark text:name="pT3l2q7"/>Pogodba</text:p>
      <text:p text:style-name="P7">Za sestavo pogodbe:</text:p>
      <text:p text:style-name="P7">- izberite datum in kraj</text:p>
      <text:p text:style-name="P7">- poiščite vzorec pogodbe (podpoglavje "Pogodbe/Vzorec pogodbe")</text:p>
      <text:p text:style-name="P7">- izberite partnerja iz šifranta partnerjev</text:p>
      <text:p text:style-name="P1"><text:span text:style-name="T1">- vnesite </text:span><text:span text:style-name="T2">spremenljivke</text:span><text:span text:style-name="T1">, če obstajajo. Spremenljivke morajo biti določene v vzorcu pogodbe.</text:span></text:p>
      <text:p text:style-name="P1"><text:span text:style-name="T1">Kliknite </text:span><text:span text:style-name="T2">Dodaj</text:span><text:span text:style-name="T1"> in </text:span><text:span text:style-name="T2">Natisni</text:span><text:span text:style-name="T1">.</text:span></text:p>
      <text:p text:style-name="P42"><text:bookmark text:name="2472jnT"/>Pregled pogodb</text:p>
      <text:p text:style-name="P1"><text:span text:style-name="T2">Pregled pogodb</text:span><text:span text:style-name="T1"> vam omogoča pregled in iskanje izdelanih pogodb glede na filter datum in/ali partner.</text:span></text:p>
      <text:p text:style-name="P1"><text:span text:style-name="T1">Kliknite gumb </text:span><text:span text:style-name="T2">Najdi</text:span><text:span text:style-name="T1"> za izdelavo pregleda. Z dvoklikom na posamezno vrstico se lahko premaknete na vnos izbrane pogodbe.</text:span></text:p>
      <text:p text:style-name="P42"><text:bookmark text:name="LFmyO9U"/>Vzorec pogodbe</text:p>
      <text:p text:style-name="P7">Pripravi vzorca pogodbe je potrebno posvetiti posebno pozornost, saj je ta osnova za izdelavo konkretnih pogodb. Vzorec se naj ne bi več spreminjal, tako kot se določila pogodb ne morejo spreminjati, ko so pogodbe sklenjene.</text:p>
      <text:p text:style-name="P7">Vnos vzorca je razdeljen na 3 dele:</text:p>
      <text:p text:style-name="P1"><text:span text:style-name="T1">1. del - </text:span><text:span text:style-name="T2">Vzorec pogodbe</text:span></text:p>
      <text:p text:style-name="P8">"Naziv pogodbe"</text:p>
      <text:p text:style-name="P7">Vnesite naziv, ki se bo uporabljal npr.:</text:p>
      <text:p text:style-name="P7">Pogodba o poslovnem sodelovanju</text:p>
      <text:p text:style-name="P8">"Stranka 1"</text:p>
      <text:p text:style-name="P7">Naziv prve pogodbene stranke npr.: prodajalec</text:p>
      <text:p text:style-name="P8">"Stranka 2"</text:p>
      <text:p text:style-name="P7">Naziv druge pogodbene stranke npr.: kupec</text:p>
      <text:p text:style-name="P1"><text:soft-page-break/><text:span text:style-name="T1">2. del - </text:span><text:span text:style-name="T2">Členi</text:span></text:p>
      <text:p text:style-name="P1"><text:span text:style-name="T1">Tukaj določite pogodbena določila.Tabela, ki je zraven (</text:span><text:span text:style-name="T2">št. člena, besedilo</text:span><text:span text:style-name="T1">) bo vsebovala člene. Mali gumbi zraven tabele so namenjeni ažuriranju členov.</text:span></text:p>
      <text:p text:style-name="P7">Primer vnosa 1. člena:</text:p>
      <text:p text:style-name="P8">"Številka člena"</text:p>
      <text:p text:style-name="P7">Vnesite zaporedno številko člena: 1.</text:p>
      <text:p text:style-name="P8">"Besedilo člena"</text:p>
      <text:p text:style-name="P7">Vnesite besedilo npr. "Prodajalec in kupec se s to pogodbo dogovorita..."</text:p>
      <text:p text:style-name="P7">Če člen vsebuje spremenljivko jo določite z ${oznaka}</text:p>
      <text:p text:style-name="P1"><text:span text:style-name="T1">Npr. če člen vsebuje določila o popustih napišite takole: "Popust za nadaljnjo prodajo je ${popust}". V tem primeru morate desno v tabeli </text:span><text:span text:style-name="T2">Spremenljivke</text:span><text:span text:style-name="T1"> vnesti oznako "popust".</text:span></text:p>
      <text:p text:style-name="P1"><text:span text:style-name="T1">Po vnosu člena kliknite na mali gumb </text:span><text:span text:style-name="T2">Dodaj</text:span><text:span text:style-name="T1"> in člen se bo pojavil v tabeli.</text:span></text:p>
      <text:p text:style-name="P1"><text:span text:style-name="T1">Za popravljanje členov (ko boste imeli več kot en člen) kliknite na člen v tabeli in besedilo se bo pojavilo v kvadratku z </text:span><text:span text:style-name="T2">Besedilo člena</text:span><text:span text:style-name="T1">. Popravite tekst in kliknite mali gumb </text:span><text:span text:style-name="T2">Uredi</text:span><text:span text:style-name="T1">.</text:span></text:p>
      <text:p text:style-name="P1"><text:span text:style-name="T1">3. del - </text:span><text:span text:style-name="T2">Spremenljivke</text:span></text:p>
      <text:p text:style-name="P7">Določite tisto, kar se spreminja od pogodbe do pogodbe. Npr. če se rabat spreminja glede na promet lahko določite spremenljivke "rabat" in/ali "promet".</text:p>
      <text:p text:style-name="P42"><text:bookmark text:name="qgFwf8j"/>Pregled vzorcev pogodb</text:p>
      <text:p text:style-name="P1"><text:span text:style-name="T2">Pregled vzorcev pogodb</text:span><text:span text:style-name="T1"> omogoča iskanje pogodb in dodajanje vzorcev pri vnosu pogodb.</text:span></text:p>
      <text:p text:style-name="P1"><text:span text:style-name="T1">V </text:span><text:span text:style-name="T2">Naziv pogodbe</text:span><text:span text:style-name="T1"> vnesite delni tekst (npr. "poslovnem") in kliknite </text:span><text:span text:style-name="T2">Najdi</text:span><text:span text:style-name="T1">.</text:span></text:p>
      <text:p text:style-name="P42"><text:bookmark text:name="1zWYSbX"/>Avtomatska izdelava pogodbe</text:p>
      <text:p text:style-name="P7">Pogodba se lahko izdela iz obstoječe prevzemnice. Pri izdelavi se uporabljajo nastavitve za pogodbe.</text:p>
      <text:p text:style-name="P42"><text:bookmark text:name="GRKKfQN"/>Nastavitve za pogodbe</text:p>
      <text:p text:style-name="P7">Nastavitve so uporabne za uporabnike modula Skladišče, omogočajo pa avtomatsko izdelavo kupoprodajne/komisijske pogodbe - nabava od fizične osebe.</text:p>
      <text:p text:style-name="P24">Poglavje 14. Pobot</text:p>
      <text:p text:style-name="P42"><text:bookmark text:name="o7SrTgb"/>Info</text:p>
      <text:p text:style-name="P1"><text:span text:style-name="T1">Modul </text:span><text:span text:style-name="T2">Pobot</text:span><text:span text:style-name="T1"> omogoča pripravo kompenzacij s partnerji (medsebojna kompenzacija) in pripravo podatkov za AJPES večstranski pobot.</text:span></text:p>
      <text:p text:style-name="P42"><text:bookmark text:name="HHvUMGo"/>Medsebojna kompenzacija</text:p>
      <text:p text:style-name="P7">Medsebojna kompenzacija je kompenzacija s partnerjem, ki je hkrati kupec in dobavitelj. Pripraviti je potrebno obrazec za medsebojno kompenzacijo, po potrditvi s strani partnerja pa kompenzacijo v programu zaključiti.</text:p>
      <text:p text:style-name="P41"><text:bookmark text:name="tu6fNVx"/>Kompenzacija</text:p>
      <text:p text:style-name="P1"><text:span text:style-name="T2">Kompenzacija</text:span><text:span text:style-name="T1"> omogoča pripravo dokumenta s terjatvami in obveznostmi in hkrati tudi avtomatsko zapiranje računov.</text:span></text:p>
      <text:p text:style-name="P7">Za pripravo obrazca za kompenzacijo izberite partnerja in kliknite gumb Pripravi. S tem pa predlog za medsebojno kompenzacijo še ni pripravljen. Preveriti je potrebno, da v tabelah terjatev in obveznosti ni že poravnanih računov.</text:p>
      <text:p text:style-name="P7">Pod vsako tabelo so skupni zneski: zneski terjatev/obveznosti, zneski neplačanih terjatev in skupni znesek za zapiranje.</text:p>
      <text:p text:style-name="P1"><text:span text:style-name="T1">Znesek terjatev za zapiranje mora biti usklajen z zneskom obveznosti za zapiranje. Zadnjo kolono v obeh tabelah (</text:span><text:span text:style-name="T2">Znesek za zapiranje</text:span><text:span text:style-name="T1">) lahko urejate. Z miško lahko dvokliknete na polje in spremenite znesek za zapiranje. Z gumbom </text:span><text:span text:style-name="T2">Odstrani</text:span><text:span text:style-name="T1"> lahko iz seznama odstranite označeno vrstico. Z gumbom </text:span><text:span text:style-name="T2">Odstrani vse</text:span><text:span text:style-name="T1"> lahko izpraznite tabelo (v primeru da želite ponovno pripraviti podatke).</text:span></text:p>
      <text:p text:style-name="P1"><text:span text:style-name="T1">Za enostavnejše usklajevanje zneska za zapiranje lahko uporabite gumb </text:span><text:span text:style-name="T2">Uskladi</text:span><text:span text:style-name="T1">. Ta funkcija skrči seznam terjatev in obveznosti ter popravi znesek za zapiranje na posamezni postavki, s tem pa tudi uskladi skupni znesek za zapiranje. Če se v tem primeru na postavki znesek za zapiranje razlikuje od neplačanega zneska, se bo vrstica obarvala z rdečo.</text:span></text:p>
      <text:p text:style-name="P1"><text:span text:style-name="T1">Uporabite lahko tudi gumb </text:span><text:span text:style-name="T2">Odpri dokument</text:span><text:span text:style-name="T1">, ki odpre vnos označenega izdanega ali prejetega računa.</text:span></text:p>
      <text:p text:style-name="P1"><text:span text:style-name="T1">Ko je kompenzacija pripravljena jo shranite s klikom na gumb </text:span><text:span text:style-name="T2">Dodaj</text:span><text:span text:style-name="T1">, natisnete s klikom na gumb </text:span><text:span text:style-name="T2">Natisni</text:span><text:span text:style-name="T1"> in odpošljete.</text:span></text:p>
      <text:p text:style-name="P1"><text:span text:style-name="T1">Ko od partnerja prejmete potrjeno kompenzacijo je le-to potrebno še zaključiti. Med vnesenimi kompenzacijami poiščete kompenzacijo, za kar lahko uporabi gumb </text:span><text:span text:style-name="T2">Skoči</text:span><text:span text:style-name="T1">.</text:span></text:p>
      <text:p text:style-name="P1"><text:span text:style-name="T1">Kompenzacijo nato zaključite tako, da vnesete datum potrditve in kliknete na gumb </text:span><text:span text:style-name="T2">Zaključi</text:span><text:span text:style-name="T1">. Po potrditvi zaključevanja se bodo v evidence izdanih in prejetih računov dodala plačila (vrsta plačila "</text:span><text:span text:style-name="T2">Kompenzacija</text:span><text:span text:style-name="T1">"). S tem je postopek kompenzacije tudi zaključen.</text:span></text:p>
      <text:p text:style-name="P41"><text:bookmark text:name="3yENAY1"/>Pregled kompenzacij</text:p>
      <text:p text:style-name="P1"><text:span text:style-name="T2">Pregled kompenzacij</text:span><text:span text:style-name="T1"> prikazuje seznam kompenzacij v izbranem obdobju. Uporabite lahko tudi filter po partnerju ali po statusu potrditve - vse, nepotrjeno ali potrjeno.</text:span></text:p>
      <text:p text:style-name="P1"><text:soft-page-break/><text:span text:style-name="T1">Za izdelavo pregleda kliknite gumb </text:span><text:span text:style-name="T2">Najdi</text:span><text:span text:style-name="T1">.</text:span></text:p>
      <text:p text:style-name="P1"><text:span text:style-name="T1">Z dvoklikom na posamezno vrstico ali s klikom na gumb </text:span><text:span text:style-name="T2">Odpri dokument</text:span><text:span text:style-name="T1">, se vam odpre vnos izbrane kompenzacije.</text:span></text:p>
      <text:p text:style-name="P1"><text:span text:style-name="T1">Pregled lahko tiskate s klikom na gumb </text:span><text:span text:style-name="T2">Natisni</text:span><text:span text:style-name="T1">.</text:span></text:p>
      <text:p text:style-name="P41"><text:bookmark text:name="e0SX5wB"/>Nastavitve za kompenzacije</text:p>
      <text:p text:style-name="P1"><text:span text:style-name="T2">Začetni in končni tekst</text:span><text:span text:style-name="T1"> - teksta, ki se dodata na vsako kompenzacijo.</text:span></text:p>
      <text:p text:style-name="P1"><text:span text:style-name="T2">Privzeti vnašalec</text:span><text:span text:style-name="T1"> - izberete lahko vnašalca, ki bo privzeto izbran pri izdelavi kompenzacij.</text:span></text:p>
      <text:p text:style-name="P42"><text:bookmark text:name="4nauh19"/>AJPES večstranski pobot</text:p>
      <text:p text:style-name="P7">Pripravite lahko podatke za AJPES večstranski pobot. Datoteke za uvoz na AJPES je mogoče pripraviti na tri načine:</text:p>
      <text:p text:style-name="P7">- preko ročne priprave oz. urejanja obveznosti</text:p>
      <text:p text:style-name="P7">- avtomatsko na podlagi prejetih računov dobaviteljev</text:p>
      <text:p text:style-name="P7">- uvoz iz zunanjih programov - razpredelnic</text:p>
      <text:p text:style-name="P41"><text:bookmark text:name="S0DYd7b"/>Priprava podatkov za ePOBOT</text:p>
      <text:p text:style-name="P1"><text:span text:style-name="T2">Priprava podatkov za ePOBOT</text:span><text:span text:style-name="T1"> je osnovni način, da se zagotovijo podatki, kateri se kasneje izvozijo in uporabijo v prvem aktivnem krogu pobota. Poleg tega, da je mogoče podatke ročno vnesti in urejati je to hkrati končni korak pri drugih načinih priprave podatkov: prenos neplačanih računov iz modula </text:span><text:span text:style-name="T2">Prejeto</text:span><text:span text:style-name="T1"> ali uvoz obveznosti iz zunanjega programa - razpredelnica. Vnos je razdeljen na dva dela: </text:span><text:span text:style-name="T2">Pobot</text:span><text:span text:style-name="T1"> in </text:span><text:span text:style-name="T2">Urejanje obveznosti</text:span><text:span text:style-name="T1">.</text:span></text:p>
      <text:p text:style-name="P1"><text:span text:style-name="T1">V prvem delu vam je ponujen </text:span><text:span text:style-name="T2">datum priprave</text:span><text:span text:style-name="T1">, ki ga le preverite. Izberite </text:span><text:span text:style-name="T2">krog</text:span><text:span text:style-name="T1"> pobota, ki ustreza mesecu v katerem se izvaja pobot. Lupa zgoraj desno omogoča izbiro ciljne datoteke, kamor se bodo izvozili vsi podatki. Število obveznosti in skupni znesek so kontrola.</text:span></text:p>
      <text:p text:style-name="P1"><text:span text:style-name="T1">V drugem delu je potrebno za vsako obveznost vnesti podatke o upniku in računu. Po vsakem vnosu kliknite mali gumb </text:span><text:span text:style-name="T2">Dodaj</text:span><text:span text:style-name="T1"> oz. pritisnite tipko Enter v polju </text:span><text:span text:style-name="T2">Znesek obveznosti</text:span><text:span text:style-name="T1">. V spodnji tabeli bodo tako naštete vse obveznosti, ki so predmet pobota. Pri vnosu obveznosti morate upoštevati določila Zakona o preprečevanju zamud pri plačilih (ZPreZP).</text:span></text:p>
      <text:p text:style-name="P7">Vnosna polja so:</text:p>
      <text:p text:style-name="P1"><text:span text:style-name="T2">Naziv</text:span><text:span text:style-name="T1"> - naziv ni obvezen in se v samem pobotu niti ne uporablja. Na tem mestu je z namenom, da se poišče pravega dobavitelja (upnika). Preko naziva pa se tako zagotovi tudi davčna in matična številka. Polje </text:span><text:span text:style-name="T2">Naziv</text:span><text:span text:style-name="T1"> lahko ostane tudi prazno.</text:span></text:p>
      <text:p text:style-name="P1"><text:span text:style-name="T2">Davčna/ID št.</text:span><text:span text:style-name="T1"> - davčna številka je obvezen podatek, poskrbite za pravilen vnos davčne oz. identifikacijske številke. Za pobot se uporablja izključno davčna številka, program pa tolerira tudi identifikacijsko številko za DDV, ki ima predpono SI.</text:span></text:p>
      <text:p text:style-name="P1"><text:span text:style-name="T2">Matična št.</text:span><text:span text:style-name="T1"> - matična številka ni obvezna, razen če obstaja več subjektov z isto davčno številko.</text:span></text:p>
      <text:p text:style-name="P7">Vrsta obveznosti - izberite 1 za obvezni pobot, 2 za vnos nedospelih obveznostih (prodajalec <text:soft-page-break/>in kupec potrebujeta pogodbo), 3 za dospele obveznosti, ki niso bile pobotane v prejšnjih krogih. Za 2 in 3 (neobvezni pobot) potrebujete pogodbo z AJPES.</text:p>
      <text:p text:style-name="P1"><text:span text:style-name="T2">Oznaka računa</text:span><text:span text:style-name="T1"> - vnesite številko oz. drugo oznako računa.</text:span></text:p>
      <text:p text:style-name="P1"><text:span text:style-name="T2">Datum računa</text:span><text:span text:style-name="T1"> - datum izdaje računa. Gumb (puščica dol), razmnoži datum računa na ostale datume in tako omogoča hitrejši vnos.</text:span></text:p>
      <text:p text:style-name="P1"><text:span text:style-name="T2">Datum zapadlosti</text:span><text:span text:style-name="T1"> - datum začetka teka plačilnega roka.</text:span></text:p>
      <text:p text:style-name="P1"><text:span text:style-name="T2">Datum nastanka zamude</text:span><text:span text:style-name="T1"> - naslednji dan po izteku plačilnega roka. Gumb </text:span><text:span text:style-name="T2">+1</text:span><text:span text:style-name="T1"> nastavi </text:span><text:span text:style-name="T2">datum nastanka zamude</text:span><text:span text:style-name="T1"> glede na datum zapadlosti.</text:span></text:p>
      <text:p text:style-name="P1"><text:span text:style-name="T2">Znesek obveznosti</text:span><text:span text:style-name="T1"> - znesek neplačane obveznosti.</text:span></text:p>
      <text:p text:style-name="P41"><text:bookmark text:name="e29xEiM"/>Prenos računov na pobot</text:p>
      <text:p text:style-name="P1"><text:span text:style-name="T1">Uporabniki, ki uporabljate tudi modul </text:span><text:span text:style-name="T2">Prejeto</text:span><text:span text:style-name="T1">, lahko preko te funkcije izberete račune dobaviteljev, ki jih boste pripravili za pobot. To vam olajša dvojno vnašanje, saj imate prejete račune že evidentirane.</text:span></text:p>
      <text:p text:style-name="P1"><text:span text:style-name="T1">Kliknite le gumb I</text:span><text:span text:style-name="T2">zberi račune</text:span><text:span text:style-name="T1">, da se vam odpre pregled prejetih računov. Poiščite neplačane prejete račune, jih označite v tabeli tako, da držite tipko CTRL ter z miško označujete vrstice.</text:span></text:p>
      <text:p text:style-name="P1"><text:span text:style-name="T1">Klik na gumb </text:span><text:span text:style-name="T2">Potrdi</text:span><text:span text:style-name="T1"> bo avtomatsko pripravil podatke za pobot.</text:span></text:p>
      <text:p text:style-name="P41"><text:bookmark text:name="k8nJfaO"/>Uvoz obveznosti za pobot</text:p>
      <text:p text:style-name="P7">Obveznosti lahko uvažate iz zunanjih programov, kot so Excel/OpenOffice.</text:p>
      <text:p text:style-name="P1"><text:span text:style-name="T1">Podatke se lahko uvaža izključno preko odložišča (clipboard) tako, da v razpredelnici označite celice, nato pa v Firmarju kliknete gumb </text:span><text:span text:style-name="T2">Uvozi</text:span><text:span text:style-name="T1">.</text:span></text:p>
      <text:p text:style-name="P7">Da uvoz lahko deluje, morajo biti podatki v razpredelnici pripravljeni v eni od dveh možnih oblik.</text:p>
      <text:p text:style-name="P7">1. način uvoza: DŠ, oznaka računa, datum računa, valuta, znesek - opis kolon.</text:p>
      <text:p text:style-name="P1"><text:span text:style-name="T2">DŠ</text:span><text:span text:style-name="T1"> - davčna oz. identifikacijska številka za DDV je obvezen podatek.</text:span></text:p>
      <text:p text:style-name="P1"><text:span text:style-name="T2">Oznaka računa</text:span><text:span text:style-name="T1"> - poljuben tekst do 30 znakov.</text:span></text:p>
      <text:p text:style-name="P1"><text:span text:style-name="T2">Datum računa</text:span><text:span text:style-name="T1"> - datum izdaje računa v obliki dd.mm.llll ali dd.mm.ll (d = dan, m = mesec, l = leto), npr. 01.03.2012.</text:span></text:p>
      <text:p text:style-name="P1"><text:span text:style-name="T2">Valuta</text:span><text:span text:style-name="T1"> - rok plačila po računu.</text:span></text:p>
      <text:p text:style-name="P1"><text:span text:style-name="T2">Znesek</text:span><text:span text:style-name="T1"> - znesek npr. 1.234,56.</text:span></text:p>
      <text:p text:style-name="P7">2. način uvoza: naziv, DŠ, MŠ, vrsta obveznosti, oznaka računa, datum računa, datum zapadlosti, datum nastanka zamude, znesek - opis kolon.</text:p>
      <text:p text:style-name="P1"><text:span text:style-name="T2">Naziv</text:span><text:span text:style-name="T1"> - naziv podjetja ali prazno (ni obvezno).</text:span></text:p>
      <text:p text:style-name="P1"><text:span text:style-name="T2">DŠ</text:span><text:span text:style-name="T1"> - davčna oz. identifikacijska številka za DDV je obvezen podatek.</text:span></text:p>
      <text:p text:style-name="P1"><text:span text:style-name="T2">MŠ</text:span><text:span text:style-name="T1"> - matična številka podjetja v obliki 1234567 ali 1234567890.</text:span></text:p>
      <text:p text:style-name="P1"><text:soft-page-break/><text:span text:style-name="T2">Vrsta obveznosti</text:span><text:span text:style-name="T1"> - številka 1, 2 ali 3.</text:span></text:p>
      <text:p text:style-name="P1"><text:span text:style-name="T2">Oznaka računa</text:span><text:span text:style-name="T1"> - poljuben tekst do 30 znakov.</text:span></text:p>
      <text:p text:style-name="P1"><text:span text:style-name="T2">Datum računa</text:span><text:span text:style-name="T1"> - datum izdaje računa v obliki dd.mm.llll ali dd.mm.ll (d = dan, m = mesec, l = leto), npr. 01.03.2012.</text:span></text:p>
      <text:p text:style-name="P1"><text:span text:style-name="T2">Datum zapadlosti</text:span><text:span text:style-name="T1"> - datum začetka teka plačilnega roka.</text:span></text:p>
      <text:p text:style-name="P1"><text:span text:style-name="T2">Datum nastanka zamude</text:span><text:span text:style-name="T1"> - naslednji dan po izteku plačilnega roka.</text:span></text:p>
      <text:p text:style-name="P1"><text:span text:style-name="T2">Znesek</text:span><text:span text:style-name="T1"> - znesek npr. 1.234,56.</text:span></text:p>
      <text:p text:style-name="P1"><text:span text:style-name="T1">Gumb </text:span><text:span text:style-name="T2">Počisti</text:span><text:span text:style-name="T1"> bo izpraznil tabelo in jo pripravil za novi uvoz.</text:span></text:p>
      <text:p text:style-name="P1"><text:span text:style-name="T1">Gumb </text:span><text:span text:style-name="T2">Priprava</text:span><text:span text:style-name="T1"> pa bo prenesel podatke za pobot v pripravo, kjer jih lahko dokončno uredite in izvozite za AJPES.</text:span></text:p>
      <text:p text:style-name="P25">Poglavje 15. Analitika</text:p>
      <text:p text:style-name="P42"><text:bookmark text:name="UZHuJVw"/>Info</text:p>
      <text:p text:style-name="P1"><text:span text:style-name="T1">Modul </text:span><text:span text:style-name="T2">Analitika</text:span><text:span text:style-name="T1"> omogoča vpogled v prodajo in razlike v cenah.</text:span></text:p>
      <text:p text:style-name="P1"><text:span text:style-name="T1">Vsi izpisi imajo gumb </text:span><text:span text:style-name="T2">Izvozi</text:span><text:span text:style-name="T1">, ki vam pripravi datoteko, ki jo lahko odprete v razpredelnici.</text:span></text:p>
      <text:p text:style-name="P1"><text:span text:style-name="T1">Izpise lahko tudi tiskate, s klikom na gumb </text:span><text:span text:style-name="T2">Natisni</text:span><text:span text:style-name="T1">.</text:span></text:p>
      <text:p text:style-name="P42"><text:bookmark text:name="eQraYlS"/>Pregled prodaje</text:p>
      <text:p text:style-name="P1"><text:span text:style-name="T2">Pregled prodaje</text:span><text:span text:style-name="T1"> vam prikaže vso prodano blago v določenem obdobju ali po drugih kriterijih. V tabeli lahko tudi kliknete (dvoklik) in odprl se vam bo izbran račun.</text:span></text:p>
      <text:p text:style-name="P42"><text:bookmark text:name="tBz9xSr"/>Pregled razlik v cenah</text:p>
      <text:p text:style-name="P1"><text:span text:style-name="T2">Pregled razlik v cenah</text:span><text:span text:style-name="T1"> vam prikaže razlike v cenah med nabavo in prodajo. Za vsak artikel je v tabeli na voljo prodajna cena, nabavna cena in razlika. V tabeli lahko tudi kliknete (dvoklik) in odprl se vam bo izbran račun.</text:span></text:p>
      <text:p text:style-name="P7">Za izdelavo tega pregleda potrebujete modula Fakturiranje in Skladišče.</text:p>
      <text:p text:style-name="P7">Opis polj:</text:p>
      <text:p text:style-name="P1"><text:span text:style-name="T2">PC</text:span><text:span text:style-name="T1"> - prodajna cena</text:span></text:p>
      <text:p text:style-name="P1"><text:span text:style-name="T2">PV</text:span><text:span text:style-name="T1"> - prodajna vrednost</text:span></text:p>
      <text:p text:style-name="P1"><text:span text:style-name="T2">NC</text:span><text:span text:style-name="T1"> - nabavna cena</text:span></text:p>
      <text:p text:style-name="P1"><text:span text:style-name="T2">NV</text:span><text:span text:style-name="T1"> - nabavna vrednost</text:span></text:p>
      <text:p text:style-name="P1"><text:span text:style-name="T2">Razlika NC</text:span><text:span text:style-name="T1"> - razlika med nabavno in prodajno ceno</text:span></text:p>
      <text:p text:style-name="P1"><text:span text:style-name="T2">Razlika NV</text:span><text:span text:style-name="T1"> - razlika med nabavno in prodajno vrednostjo</text:span></text:p>
      <text:p text:style-name="P42"><text:bookmark text:name="uoFkxeS"/>Pregled prometa sumarno po artiklih</text:p>
      <text:p text:style-name="P1"><text:span text:style-name="T2">Pregled prometa sumarno po artiklih</text:span><text:span text:style-name="T1"> prikaže skupne vrednosti po prodanih artiklih.</text:span></text:p>
      <text:p text:style-name="P1"><text:span text:style-name="T1">Izberite datumsko obdobje in kliknite gumb </text:span><text:span text:style-name="T2">Najdi</text:span><text:span text:style-name="T1">.</text:span></text:p>
      <text:p text:style-name="P1"><text:span text:style-name="T1">Gumba </text:span><text:span text:style-name="T2">Prodaja analitično</text:span><text:span text:style-name="T1"> in </text:span><text:span text:style-name="T2">RVC analitično</text:span><text:span text:style-name="T1"> odpreta podrobne preglede za izbran artikel (označena vrstica v tabeli).</text:span></text:p>
      <text:p text:style-name="P42"><text:bookmark text:name="zoQ9IYH"/>Pregled prometa sumarno po skupinah artiklov</text:p>
      <text:p text:style-name="P1"><text:span text:style-name="T2">Pregled prometa sumarno po skupinah artiklov</text:span><text:span text:style-name="T1"> prikaže skupne vrednosti prometa glede na skupine artiklov.</text:span></text:p>
      <text:p text:style-name="P1"><text:span text:style-name="T1">Izberite datumsko obdobje in kliknite gumb </text:span><text:span text:style-name="T2">Najdi</text:span><text:span text:style-name="T1">.</text:span></text:p>
      <text:p text:style-name="P1"><text:soft-page-break/><text:span text:style-name="T1">Gumba </text:span><text:span text:style-name="T2">Prodaja analitično</text:span><text:span text:style-name="T1"> in </text:span><text:span text:style-name="T2">RVC analitično</text:span><text:span text:style-name="T1"> odpreta podrobne preglede za izbrano skupino artikla (označena vrstica v tabeli).</text:span></text:p>
      <text:p text:style-name="P42"><text:bookmark text:name="nbf7cN8"/>Pregled prometa sumarno po kupcih</text:p>
      <text:p text:style-name="P1"><text:span text:style-name="T2">Pregled prometa sumarno po kupcih</text:span><text:span text:style-name="T1"> prikaže skupni promet za vsakega kupca.</text:span></text:p>
      <text:p text:style-name="P1"><text:span text:style-name="T1">Izberite datumsko obdobje in kliknite gumb </text:span><text:span text:style-name="T2">Najdi</text:span><text:span text:style-name="T1">.</text:span></text:p>
      <text:p text:style-name="P1"><text:span text:style-name="T1">Gumba </text:span><text:span text:style-name="T2">Prodaja analitično</text:span><text:span text:style-name="T1"> in </text:span><text:span text:style-name="T2">RVC analitično</text:span><text:span text:style-name="T1"> odpreta podrobne preglede za izbranega kupca (označena vrstica v tabeli).</text:span></text:p>
      <text:p text:style-name="P42"><text:bookmark text:name="Az4fHGD"/>Normativi, poraba: material -&gt; artikel</text:p>
      <text:p text:style-name="P7">Izpis omogoča iskanje po materialu in pokaže artikle v katerih je bil material porabljen preko normativov.</text:p>
      <text:p text:style-name="P42"><text:bookmark text:name="m6IzMuH"/>Normativi, poraba: artikel -&gt; material</text:p>
      <text:p text:style-name="P7">Izpis omogoča iskanje po artiklu in pokaže material, ki je bil porabljen za iskani artikel.</text:p>
      <text:p text:style-name="P42"><text:bookmark text:name="3ykbWb8"/>Pregled po teži</text:p>
      <text:p text:style-name="P1"><text:span text:style-name="T2">Pregled po teži</text:span><text:span text:style-name="T1"> vam prikaže promet blaga v določenem obdobju. Pri vsaki postavki je navedena izračunana teža. V tabeli lahko tudi kliknete (dvoklik) in odprl se vam bo izbran račun.</text:span></text:p>
      <text:p text:style-name="P42"><text:bookmark text:name="hvv7Fqh"/>Pregled po izdani embalaži</text:p>
      <text:p text:style-name="P1"><text:span text:style-name="T2">Pregled po izdani embalaži</text:span><text:span text:style-name="T1"> vam prikaže promet blaga po artiklih, skupaj z izračunano težo izdane embalaže.</text:span></text:p>
      <text:p text:style-name="P7">Za pravilen prikaz teže embalaže je potrebno predhodno vnesti težo v šifrantu artiklov, za vsak aritkel po vrstah embalaže: papir, steklo, kovine, ...</text:p>
      <text:p text:style-name="P7">Če pregled vključuje promet z artikli, ki imajo normative, artikli iz normativov pa imajo vneseno embalažo, se bo izračunala tudi embalaža za normative. Artikel, ki je na izpis vključen preko normativa, ima v nazivu (stolpec Artikel) dodano tudi šifro osnovnega artikla.</text:p>
      <text:p text:style-name="P1"><text:span text:style-name="T1">Možnost </text:span><text:span text:style-name="T2">samo računi za SLO</text:span><text:span text:style-name="T1"> je privzeto nastavljena in vam filtrira izpis za promet v Sloveniji.</text:span></text:p>
      <text:p text:style-name="P1"><text:span text:style-name="T1">S klikom na gumb </text:span><text:span text:style-name="T2">Najdi</text:span><text:span text:style-name="T1"> se izračuna embalaža za izbrano obdobje. V tabeli lahko tudi kliknete (dvoklik) in odprl se vam bo izbran račun.</text:span></text:p>
      <text:p text:style-name="P26">Poglavje 16. KPO - knjiga prihodkov in odhodkov</text:p>
      <text:p text:style-name="P42"><text:bookmark text:name="E0vxETR"/>Info</text:p>
      <text:p text:style-name="P1"><text:span text:style-name="T1">Modul </text:span><text:span text:style-name="T2">KPO</text:span><text:span text:style-name="T1"> (knjiga prihodkov in odhodkov) je namenjen samostojnim podjetnikom, ki vodijo poslovne knjige po sistemu enostavnega knjigovodstva.</text:span></text:p>
      <text:p text:style-name="P7">Omogoča dva načina vnosa:</text:p>
      <text:p text:style-name="P7">- ročni zajem podatkov</text:p>
      <text:p text:style-name="P7">- avtomatsko knjiženje (za uporabnike modulov Fakturiranje in Prejeto).</text:p>
      <text:p text:style-name="P42"><text:bookmark text:name="xtH043J"/>Knjiga prihodkov in odhodkov - zajem podatkov</text:p>
      <text:p text:style-name="P7">Tukaj se ročno vnašajo prihodki in odhodki ali pa se ureja promet dodan preko avtomatskega knjiženja.</text:p>
      <text:p text:style-name="P41"><text:bookmark text:name="2AORxZZ"/>Vnos prometa</text:p>
      <text:p text:style-name="P7">Za vnos knjižbe je potrebno izpolniti naslednje:</text:p>
      <text:p text:style-name="P8">"Datum knjiženja"</text:p>
      <text:p text:style-name="P7">Preverite ali je datum pravilen.</text:p>
      <text:p text:style-name="P8">"Zaporedna številka"</text:p>
      <text:p text:style-name="P7">Zaporedna številka se sama povečuje. Če nimate zadnje številke, kliknite na ikono zraven polja.</text:p>
      <text:p text:style-name="P8">"Partner"</text:p>
      <text:p text:style-name="P7">Poiščite vašega dobavitelja ali kupca iz šifranta partnerjev.</text:p>
      <text:p text:style-name="P8">"Datum sestave"</text:p>
      <text:p text:style-name="P7">Datum sestave je datum sestave dokumenta. Napisan je na dokumentu (npr. datum računa).</text:p>
      <text:p text:style-name="P8">"Datum valute"</text:p>
      <text:p text:style-name="P7">Rok za plačilo.</text:p>
      <text:p text:style-name="P8">"Datum plačila"</text:p>
      <text:p text:style-name="P7">Vnesite tudi datum plačila, če se boste odločili za tak način spremljanja plačil.</text:p>
      <text:p text:style-name="P7">Opomba!</text:p>
      <text:p text:style-name="P7">Bolj kvalitetno in/ali avtomatsko spremljanje plačil omogočajo moduli Prejeto, Fakturiranje in Banka.</text:p>
      <text:p text:style-name="P7"><text:soft-page-break/>Več o tem je napisano v podpoglavjih:</text:p>
      <text:p text:style-name="P7">Fakturiranje - skupne značilnosti/Plačila</text:p>
      <text:p text:style-name="P7">Banka/Vnos prilivov in odlivov TRR</text:p>
      <text:p text:style-name="P7">Fakturiranje - skupne značilnosti/Pregled dokumentov in plačil</text:p>
      <text:p text:style-name="P7">Fakturiranje - skupne značilnosti/Filter dokumentov po plačilih</text:p>
      <text:p text:style-name="P8">"Način plačila"</text:p>
      <text:p text:style-name="P7">Izberite način plačila "negotovinsko" (nakazilo na TRR) ali "gotovinsko".</text:p>
      <text:p text:style-name="P8">"Vrsta prih./odh."</text:p>
      <text:p text:style-name="P7">Vrsto prihodka/odhodka lahko na tem mestu dodate na več načinov:</text:p>
      <text:p text:style-name="P7">- kliknite na lupo, odprl se bo šifrant Vrste prihodkov/odhodkov in dvokliknite na izbranega</text:p>
      <text:p text:style-name="P7">- vnesite delni naziv vrste npr. "potrošni" ali "potrošni ma". Če imate v šifrantu vrsto "potrošni material" boste dobili ta tekst.</text:p>
      <text:p text:style-name="P7">- vnesite šifro iz šifranta vrst.</text:p>
      <text:p text:style-name="P1"><text:span text:style-name="T2">"Prihodek"</text:span><text:span text:style-name="T1"> ali </text:span><text:span text:style-name="T2">"Odhodek"</text:span></text:p>
      <text:p text:style-name="P7">Vnesite znesek prihodka oz. odhodka in bodite pozorni na to ali je znesek z DDV ali brez DDV.</text:p>
      <text:p text:style-name="P7">Če ste DDV zavezanec vnesite znesek brez DDV.</text:p>
      <text:p text:style-name="P7">Če niste DDV zavezanec vnesite znesek z DDV.</text:p>
      <text:p text:style-name="P1"><text:span text:style-name="T1">Po vnosu zneska pritisnite Enter ali kliknite na </text:span><text:span text:style-name="T2">Dodaj</text:span><text:span text:style-name="T1">. Knjižba se bo pojavila v spodnji tabeli.</text:span></text:p>
      <text:p text:style-name="P41"><text:bookmark text:name="K8F2F2F"/>Storno prometa</text:p>
      <text:p text:style-name="P7">Če ste se zmotili pri vnosu lahko knjižbo stornirate. Za stornacijo izberite napačno knjižbo in kliknite gumb Storno.</text:p>
      <text:p text:style-name="P1"><text:span text:style-name="T1">Pripravil sem bo vnos za nov zapis z negativnim zneskom, izberite datum knjiženja in kliknite gumb </text:span><text:span text:style-name="T2">Dodaj</text:span><text:span text:style-name="T1">.</text:span></text:p>
      <text:p text:style-name="P42"><text:bookmark text:name="MvJlNrV"/>Avtomatsko knjiženje v KPO</text:p>
      <text:p text:style-name="P1"><text:span text:style-name="T2">Avtomatsko knjiženje v KPO</text:span><text:span text:style-name="T1"> omogoča prenos podatkov iz modulov </text:span><text:span text:style-name="T2">Fakturiranje</text:span><text:span text:style-name="T1">, </text:span><text:span text:style-name="T2">Prejeto</text:span><text:span text:style-name="T1"> ali </text:span><text:span text:style-name="T2">DDV</text:span><text:span text:style-name="T1">.</text:span></text:p>
      <text:p text:style-name="P1"><text:span text:style-name="T2">Avtomatsko knjiženje</text:span><text:span text:style-name="T1"> poteka po naslednjem postopku:</text:span></text:p>
      <text:p text:style-name="P7">1. Izvor</text:p>
      <text:p text:style-name="P1"><text:span text:style-name="T1">Izberite </text:span><text:span text:style-name="T2">Izvor</text:span><text:span text:style-name="T1"> podatkov. Izpis nato omejite ali s številko dokumenta ali z zaporedno številko. Dodatni filter je tudi </text:span><text:span text:style-name="T2">datum sestave</text:span><text:span text:style-name="T1">, npr. 01.01.2020 - 31.01.2020. Preverite </text:span><text:span text:style-name="T2">datum knjiženja</text:span><text:span text:style-name="T1">.</text:span></text:p>
      <text:p text:style-name="P7"><text:soft-page-break/>2. Priprava in izbira dokumentov za knjiženje</text:p>
      <text:p text:style-name="P1"><text:span text:style-name="T1">Kliknite na gumb </text:span><text:span text:style-name="T2">Priprava</text:span><text:span text:style-name="T1"> in v tabeli se bodo pojavili dokumenti. Vsi so obkljukani (prva kolona v tabeli). Samo obkljukani so predmet avtomatskega knjiženja in se bodo tako pojavili v knjigi prihodkov in odhodkov. Zneski računov bodo z DDV ali brez DDV, odvisno od vaše nastavitve tipa zavezanca (podpoglavje "Upravljanje/Splošne nastavitve").</text:span></text:p>
      <text:p text:style-name="P7">3. Knjiženje in kontrola</text:p>
      <text:p text:style-name="P1"><text:span text:style-name="T1">Kliknite </text:span><text:span text:style-name="T2">Knjiži</text:span><text:span text:style-name="T1"> in knjiženje se bo začelo. Po knjiženju obvezno preverite podatke. Več o tem v podpoglavju KPO/knjiga prihodkov in odhodkov - zajem podatkov.</text:span></text:p>
      <text:p text:style-name="P42"><text:bookmark text:name="1KLMCo8"/>KPO pregled in izpis</text:p>
      <text:p text:style-name="P7">Za pregled knjige prihodkov in odhodkov izberite datume knjiženja in/ali številke dokumentov (od-do). Dodatno lahko filtrirate po partnerju in vrsti prihodka/odhodka.</text:p>
      <text:p text:style-name="P1"><text:span text:style-name="T1">Kliknite gumb </text:span><text:span text:style-name="T2">Najdi</text:span><text:span text:style-name="T1"> za iskanje. Pregled lahko tudi natisnete - gumb </text:span><text:span text:style-name="T2">Natisni</text:span><text:span text:style-name="T1">.</text:span></text:p>
      <text:p text:style-name="P42"><text:bookmark text:name="AHxKzKE"/>KPO pregled - sumarno po vrstah prih./odh.</text:p>
      <text:p text:style-name="P7">Ta pregled vam prikazuje skupne zneske po vrstah prihodkov in odhodkov, ki vam bodo koristili pri sestavi bilanc.</text:p>
      <text:p text:style-name="P42"><text:bookmark text:name="2LjijNb"/>Vrste prihodkov/odhodkov</text:p>
      <text:p text:style-name="P1"><text:span text:style-name="T1">V šifrant </text:span><text:span text:style-name="T2">Vrste prihodkov/odhodkov</text:span><text:span text:style-name="T1"> se vnesejo tiste vrste, ki jih potrebujete npr. prihodki od prodaje, material ipd... Šifrant si oblikujete glede na vaše potrebe.</text:span></text:p>
      <text:p text:style-name="P27">Poglavje 17. Planer</text:p>
      <text:p text:style-name="P42"><text:bookmark text:name="roybH9m"/>Info</text:p>
      <text:p text:style-name="P1"><text:span text:style-name="T1">Modul </text:span><text:span text:style-name="T2">Planer</text:span><text:span text:style-name="T1"> je namenjen izdelavi evidence opravil, katerim je mogoče dodatno nastaviti tudi </text:span><text:span text:style-name="T2">alarm</text:span><text:span text:style-name="T1"> (opomnik).</text:span></text:p>
      <text:p text:style-name="P42"><text:bookmark text:name="6ajAzTY"/>Opravilo</text:p>
      <text:p text:style-name="P7">Za vnos opravila so zahtevana le tri polja:</text:p>
      <text:p text:style-name="P1"><text:span text:style-name="T1">- </text:span><text:span text:style-name="T2">opravilo</text:span><text:span text:style-name="T1"> (naziv opravila)</text:span></text:p>
      <text:p text:style-name="P1"><text:span text:style-name="T1">- </text:span><text:span text:style-name="T2">začetek</text:span><text:span text:style-name="T1"> (datum začetka opravila)</text:span></text:p>
      <text:p text:style-name="P1"><text:span text:style-name="T1">- </text:span><text:span text:style-name="T2">ob</text:span><text:span text:style-name="T1"> (ura začetka opravila)</text:span></text:p>
      <text:p text:style-name="P7">Ostale podatke vnesite po potrebi. S puščicami (gor, dol) pod datumom in uro začetka/konca opravila lahko spreminjate končni čas opravila.</text:p>
      <text:p text:style-name="P1"><text:span text:style-name="T1">Za polje </text:span><text:span text:style-name="T2">partner</text:span><text:span text:style-name="T1"> lahko iz šifranta izberete partnerja na katerega se opravilo nanaša.</text:span></text:p>
      <text:p text:style-name="P1"><text:span text:style-name="T2">Opravilo</text:span><text:span text:style-name="T1"> in partnerja lahko poljubno vnesete ali izberete iz šifranov, s klikom na lupo zraven vnosnih polj ali z vnosom začetnih črk naziva.</text:span></text:p>
      <text:p text:style-name="P1"><text:span text:style-name="T1">Za </text:span><text:span text:style-name="T2">Opis</text:span><text:span text:style-name="T1"> opravila lahko vnesete poljuben tekst.</text:span></text:p>
      <text:p text:style-name="P1"><text:span text:style-name="T1">Gumba </text:span><text:span text:style-name="T2">+1 mesec</text:span><text:span text:style-name="T1"> in </text:span><text:span text:style-name="T2">+1 leto</text:span><text:span text:style-name="T1"> povečata hkrati povečata datum opravila in datum alarma.</text:span></text:p>
      <text:p text:style-name="P1"><text:span text:style-name="T1">Rubrika </text:span><text:span text:style-name="T2">Alarm</text:span><text:span text:style-name="T1"> je namenjena opominjanju na začetek opravila. Če želite da se prikaže alarm, izberite datum in uro ter preverite, da je obkljukana opcija "</text:span><text:span text:style-name="T2">aktivno</text:span><text:span text:style-name="T1">".</text:span></text:p>
      <text:p text:style-name="P1"><text:span text:style-name="T1">Opravilo dodate z gumom </text:span><text:span text:style-name="T2">Dodaj</text:span><text:span text:style-name="T1"> oz. ob spremembi podatkov (npr. datum) popravite s klikom na gumb </text:span><text:span text:style-name="T2">Uredi</text:span><text:span text:style-name="T1">.</text:span></text:p>
      <text:p text:style-name="P42"><text:bookmark text:name="xGgtLZj"/>Pregled opravil</text:p>
      <text:p text:style-name="P1"><text:span text:style-name="T2">Pregled opravil</text:span><text:span text:style-name="T1"> prikaže seznam vnesenih opravil. Seznam lahko filtrirate po datumu, partnerju ali nazivu. Za izbiro opravila iz šifranta kliknite na lupo ter izberite opravilo oz. vnesite nekaj začetnih črk ter pritisnite Enter. Polje </text:span><text:span text:style-name="T2">naziv opravila</text:span><text:span text:style-name="T1"> lahko uporabite tudi za iskanje, tako da vnesete nekaj črk, ki so del naziva opravila ter nato kliknete gumb </text:span><text:span text:style-name="T2">Najdi</text:span><text:span text:style-name="T1">. V kolikor želite prikaz vseh opravil kliknite gumba </text:span><text:span text:style-name="T2">Počisti</text:span><text:span text:style-name="T1"> in </text:span><text:span text:style-name="T2">Najdi</text:span><text:span text:style-name="T1">.</text:span></text:p>
      <text:p text:style-name="P7">Z dvoklikom na poljubno vrstico na seznamu opravil se odpre vnos izbranega opravila.</text:p>
      <text:p text:style-name="P42"><text:bookmark text:name="XvoeMdu"/>Opravila</text:p>
      <text:p text:style-name="P7">Šifrant opravil, ki jih dodajate pri vnosu ali jih prikličete v pregledu. Pogosta opravila je dobro vnesti v šifrant, ter jih nato izbirati pri vnosu. To bo omogočilo kasnejše hitrejše iskanje opravil.</text:p>
      <text:p text:style-name="P42"><text:bookmark text:name="E9GmI4p"/>Nastavitve za planer</text:p>
      <text:p text:style-name="P7"><text:soft-page-break/>V nastavitvah za planer lahko nastavite privzete podatke za nova opravila.</text:p>
      <text:p text:style-name="P1"><text:span text:style-name="T2">Privzet datum za novo opravilo - število dni od danes</text:span><text:span text:style-name="T1"> - s številom dni (privzeto 0) program izračuna datum začetka novega opravila, to je trenutni datum, plus število dni.</text:span></text:p>
      <text:p text:style-name="P1"><text:span text:style-name="T2">Privzeta ura za novo opravilo:</text:span><text:span text:style-name="T1"> - ura, ki se izpiše pri vnosu novega opravila (privzeto 08:00).</text:span></text:p>
      <text:p text:style-name="P1"><text:span text:style-name="T2">nastavi alarm na datum/uro opravila</text:span><text:span text:style-name="T1"> - s to nastavitvijo bo alarm vedno aktiviran na datum/uro opravila.</text:span></text:p>
      <text:p text:style-name="P1"><text:span text:style-name="T2">po dodajanju/urejanju opravila prikaži opravilo na pregledu</text:span><text:span text:style-name="T1"> - pri uporabi nastavitve se opravilo po urejanju takoj prikaže na pregledu opravil.</text:span></text:p>
      <text:p text:style-name="P42"><text:bookmark text:name="uRrVXYM"/>Alarm</text:p>
      <text:p text:style-name="P1"><text:span text:style-name="T1">Pri nastavitvi alarma pri vnosu opravila se bo na določen datum/uro prikazalo posebno okno - </text:span><text:span text:style-name="T2">Alarm</text:span><text:span text:style-name="T1">. Okno ki vsebuje osnovne podatke o opravilu vas opominja na začetek opravila. Omogoča vam da se nato odločite med tremi možnostmi:</text:span></text:p>
      <text:p text:style-name="P1"><text:span text:style-name="T1">1. </text:span><text:span text:style-name="T2">Zaspi</text:span><text:span text:style-name="T1"> - nad gumom </text:span><text:span text:style-name="T2">Zaspi</text:span><text:span text:style-name="T1"> so na voljo vnosna polja za določitev dni/ur/minut, ko želite da bi se alarm za to opravilo ponovno aktiviral. Določite le čas in kliknite gumb </text:span><text:span text:style-name="T2">Zaspi</text:span><text:span text:style-name="T1">, kar bo zaprlo okno.</text:span></text:p>
      <text:p text:style-name="P1"><text:span text:style-name="T1">2. </text:span><text:span text:style-name="T2">Uredi</text:span><text:span text:style-name="T1"> - če želite urediti podatke o opravilu kliknite gumb </text:span><text:span text:style-name="T2">Uredi</text:span><text:span text:style-name="T1">, ki vas prestavi na vnos opravila.</text:span></text:p>
      <text:p text:style-name="P1"><text:span text:style-name="T1">3. </text:span><text:span text:style-name="T2">Ustavi</text:span><text:span text:style-name="T1"> - klik na ta gumb bo trajno izklopil alarm za to opravilo.</text:span></text:p>
      <text:p text:style-name="P28">Poglavje 18. Memo</text:p>
      <text:p text:style-name="P42"><text:bookmark text:name="SQYYV1S"/>Info</text:p>
      <text:p text:style-name="P1"><text:span text:style-name="T1">Modul </text:span><text:span text:style-name="T2">Memo</text:span><text:span text:style-name="T1"> je pripomoček za evidenco zapiskov, ki so lahko splošni zapiski ali pa se nanašajo na določenega partnerja. Zapiske lahko povezujete tudi v skupine zapiskov, kar omogoča enostavno iskanje in pregled. Modul </text:span><text:span text:style-name="T2">Memo</text:span><text:span text:style-name="T1"> ima tako kljub preprostosti številne možnosti uporabe, saj lahko služi za shranjevanje podatkov, ki niso zapisani v dokumentih ali šifrantih. Zapisujete lahko postopke, ustne dogovore, navodila, želje strank ali druge podatke o podjetjih.</text:span></text:p>
      <text:p text:style-name="P42"><text:bookmark text:name="Cf7H8KJ"/>Zapisek</text:p>
      <text:p text:style-name="P7">Za vnos zapiska so zahtevana naslednja polja:</text:p>
      <text:p text:style-name="P1"><text:span text:style-name="T1">- </text:span><text:span text:style-name="T2">datum</text:span><text:span text:style-name="T1"> - datum vnosa zapiska</text:span></text:p>
      <text:p text:style-name="P1"><text:span text:style-name="T1">- </text:span><text:span text:style-name="T2">ob</text:span><text:span text:style-name="T1"> - ura vnosa zapiska</text:span></text:p>
      <text:p text:style-name="P1"><text:span text:style-name="T1">- </text:span><text:span text:style-name="T2">naziv</text:span><text:span text:style-name="T1"> - naziv zapiska, ki lahko predstavlja tudi celotno vsebino zapiska</text:span></text:p>
      <text:p text:style-name="P7">in/ali</text:p>
      <text:p text:style-name="P1"><text:span text:style-name="T1">- </text:span><text:span text:style-name="T2">opis</text:span><text:span text:style-name="T1"> - opis je lahko daljše poljubno besedilo</text:span></text:p>
      <text:p text:style-name="P7">Ostala polja, ki jih izpolnite po potrebi so:</text:p>
      <text:p text:style-name="P1"><text:span text:style-name="T1">- </text:span><text:span text:style-name="T2">partner</text:span><text:span text:style-name="T1"> - če se zapisek nanaša na določenega partnerja, ga izberite iz šifranta.</text:span></text:p>
      <text:p text:style-name="P1"><text:span text:style-name="T1">- </text:span><text:span text:style-name="T2">skupina</text:span><text:span text:style-name="T1"> - izberite skupino, če se zapisek povezuje z določeno skupino</text:span></text:p>
      <text:p text:style-name="P1"><text:span text:style-name="T1">Vnos zapiska zaključite s klikom na gumb </text:span><text:span text:style-name="T2">Dodaj</text:span><text:span text:style-name="T1">.</text:span></text:p>
      <text:p text:style-name="P1"><text:span text:style-name="T1">Zapisek lahko tudi podvojite s klikom na gumb </text:span><text:span text:style-name="T2">Podvoji</text:span><text:span text:style-name="T1">, ki prekopira trenutni zapisek v novega. Nov zapisek se pojavi na zadnji zaporedni številki in vsebuje trenutni datum in čas.</text:span></text:p>
      <text:p text:style-name="P42"><text:bookmark text:name="9mc4hrG"/>Pregled zapiskov</text:p>
      <text:p text:style-name="P1"><text:span text:style-name="T2">Pregled zapiskov</text:span><text:span text:style-name="T1"> omogoča pregled in iskanje zapiskov.</text:span></text:p>
      <text:p text:style-name="P7">Iskanje zapiskov je enostavno - v polje naziv vnesete del naziva zapiska, hkrati pa lahko uporabite tudi druge filtre, npr. skupina zapiska. Če želite prikaz vseh zapiskov za določenega partnerja, ga izberite iz šifranta.</text:p>
      <text:p text:style-name="P1"><text:span text:style-name="T1">Za iskanje nato kliknite gumb </text:span><text:span text:style-name="T2">Najdi</text:span><text:span text:style-name="T1">. S klikom na gumb </text:span><text:span text:style-name="T2">Počisti</text:span><text:span text:style-name="T1"> pa lahko počistite vnosna polja, vnos pa je pripravljen za novo iskanje.</text:span></text:p>
      <text:p text:style-name="P1"><text:span text:style-name="T1">Z dvoklikom na posamezno vrstico ali s klikom na gumb </text:span><text:span text:style-name="T2">Odpri zapisek</text:span><text:span text:style-name="T1">, se vam odpre vnos izbranega zapiska.</text:span></text:p>
      <text:p text:style-name="P42"><text:bookmark text:name="xAbzG0n"/>Skupine zapiskov</text:p>
      <text:p text:style-name="P7">Skupina zapiska je poljubna oznaka, ki vam pomaga pri iskanju zapiskov. Zapiske, ki imajo <text:soft-page-break/>določeno skupino lahko s pomočjo skupine filtrirate na pregledu zapiskov.</text:p>
      <text:p text:style-name="P29">Poglavje 19. Nalepke</text:p>
      <text:p text:style-name="P42"><text:bookmark text:name="vUINRq7"/>Info</text:p>
      <text:p text:style-name="P1"><text:span text:style-name="T1">Modul </text:span><text:span text:style-name="T2">Nalepke</text:span><text:span text:style-name="T1"> omogoča tisk nalepk za artikle in tisk nalepk za kuverte.</text:span></text:p>
      <text:p text:style-name="P42"><text:bookmark text:name="dKu0G7n"/>Nalepke za artikle</text:p>
      <text:p text:style-name="P7">Tiskate lahko nalepke s cenami in nalepke z barkodami.</text:p>
      <text:p text:style-name="P7">Izberite vrsto nalepke.</text:p>
      <text:p text:style-name="P1"><text:span text:style-name="T1">Nad tabelo </text:span><text:span text:style-name="T2">Nalepke</text:span><text:span text:style-name="T1"> so gumbi s katerimi lahko pripravite seznam nalepk za tisk.</text:span></text:p>
      <text:p text:style-name="P1"><text:span text:style-name="T1">Gumb </text:span><text:span text:style-name="T2">Dodaj iz šifranta</text:span><text:span text:style-name="T1"> je namenjen dodajanju nalepk na podlagi šifranta artiklov.</text:span></text:p>
      <text:p text:style-name="P1"><text:span text:style-name="T1">Gumb </text:span><text:span text:style-name="T2">Dodaj prazno mesto</text:span><text:span text:style-name="T1"> vam doda prazno mesto (nalepko), za katerega lahko vnesete število komadov. S tem prilagodite pozicije nalepk, glede na obstoječe nalepke na papirju.</text:span></text:p>
      <text:p text:style-name="P1"><text:span text:style-name="T1">Gumbi </text:span><text:span text:style-name="T2">Dodaj iz prevzemnice</text:span><text:span text:style-name="T1">, </text:span><text:span text:style-name="T2">Dodaj iz dobavnice</text:span><text:span text:style-name="T1"> in </text:span><text:span text:style-name="T2">Dodaj iz naročila kupca</text:span><text:span text:style-name="T1"> vam odpirajo preglede z dokumenti za pripravo seznama nalepk na podlagi postavk na obstoječem dokumentu.</text:span></text:p>
      <text:p text:style-name="P1"><text:span text:style-name="T1">Gumb </text:span><text:span text:style-name="T2">Odstrani</text:span><text:span text:style-name="T1"> vam iz seznama odstrani eno ali več nalepk.</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Gumb </text:span><text:span text:style-name="T2">Podvoji</text:span><text:span text:style-name="T1"> podvoji nalepko, ki je označena.</text:span></text:p>
      <text:p text:style-name="P7">Kolone z modrim nazivom je mogoče poljubno urejati.</text:p>
      <text:p text:style-name="P1"><text:span text:style-name="T1">Gumb </text:span><text:span text:style-name="T2">Natisni</text:span><text:span text:style-name="T1"> bo pripravil predogled tiskanja.</text:span></text:p>
      <text:p text:style-name="P42"><text:bookmark text:name="0e9BGDc"/>Nalepke za kuverte</text:p>
      <text:p text:style-name="P7">Tiskate lahko nalepke za kuverte.</text:p>
      <text:p text:style-name="P1"><text:span text:style-name="T1">Nad tabelo </text:span><text:span text:style-name="T2">Nalepke</text:span><text:span text:style-name="T1"> sta gumba </text:span><text:span text:style-name="T2">Dodaj iz šifranta</text:span><text:span text:style-name="T1"> in </text:span><text:span text:style-name="T2">Odstrani</text:span><text:span text:style-name="T1">.</text:span></text:p>
      <text:p text:style-name="P1"><text:span text:style-name="T2">Dodaj iz šifranta</text:span><text:span text:style-name="T1"> odpira šifrant partnerjev, kjer lahko izberete partnerje za tisk naslovov. Po kliku gumba lahko izberete enega ali več partnerjev, klik na </text:span><text:span text:style-name="T2">Potrdi</text:span><text:span text:style-name="T1"> pa bo naslove prenesel v tabelo.</text:span></text:p>
      <text:p text:style-name="P1"><text:span text:style-name="T1">Gumb </text:span><text:span text:style-name="T2">Odstrani</text:span><text:span text:style-name="T1"> vam omogoča, da ostranite označene partnerje.</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Na voljo so še načini izpisa: </text:span><text:span text:style-name="T2">natisni nazive v krepki pisavi</text:span><text:span text:style-name="T1">, </text:span><text:span text:style-name="T2">prazna vrstica med nazivom in naslovom</text:span><text:span text:style-name="T1"> in </text:span><text:span text:style-name="T2">izpiši državo</text:span><text:span text:style-name="T1">.</text:span></text:p>
      <text:p text:style-name="P1"><text:span text:style-name="T1">Po želji lahko obkljukate različne možnosti, nato pa kliknete na gumb </text:span><text:span text:style-name="T2">Natisni</text:span><text:span text:style-name="T1">, ki bo pripravil predogled tiskanja.</text:span></text:p>
      <text:p text:style-name="P42"><text:bookmark text:name="n8N94Sq"/><text:soft-page-break/>Nastavitve za nalepke</text:p>
      <text:p text:style-name="P41"><text:bookmark text:name="B4hN9MD"/>Info</text:p>
      <text:p text:style-name="P7">Nastavitve za pripravo nalepk.</text:p>
      <text:p text:style-name="P41"><text:bookmark text:name="IjhqM1t"/>Splošno</text:p>
      <text:p text:style-name="P7">Spremenite lahko zgornji oz. levi rob za izpis nalepk.</text:p>
      <text:p text:style-name="P1"><text:span text:style-name="T1">Za shranjevanje nastavitev kliknite gumb </text:span><text:span text:style-name="T2">Shrani</text:span><text:span text:style-name="T1">.</text:span></text:p>
      <text:p text:style-name="P41"><text:bookmark text:name="ojVMIO4"/>Nalepke za artikle</text:p>
      <text:p text:style-name="P1"><text:span text:style-name="T2">Poljubni tekst</text:span><text:span text:style-name="T1"> - vnesite tekst, če tiskate nalepke tipa D.</text:span></text:p>
      <text:p text:style-name="P1"><text:span text:style-name="T2">Predpona serijske št.</text:span><text:span text:style-name="T1"> - če tiskate nalepke s serijsko številko, lahko uporabite tudi predpono, npr.: "S/N".</text:span></text:p>
      <text:p text:style-name="P1"><text:span text:style-name="T2">razmnoži vrstice na število komadov</text:span><text:span text:style-name="T1"> - nastavitev vpliva na dodajanje iz dokumentov (prevzemnica, dobavnica, ...) in to na način, da se količina v postavki spremeni v število vrstic. Če ima npr. postavka na dobavnici 5 kom, se doda 5 vrstic za 5 nalepk. Nastavitev je uporabna za poljubno urejanje nalepk pred izpisom - urejanje naziva, serijske številke.</text:span></text:p>
      <text:p text:style-name="P1"><text:span text:style-name="T1">Za shranjevanje nastavitev kliknite gumb </text:span><text:span text:style-name="T2">Shrani</text:span><text:span text:style-name="T1">.</text:span></text:p>
      <text:p text:style-name="P30">Poglavje 20. DDV - davek na dodano vrednost</text:p>
      <text:p text:style-name="P42"><text:bookmark text:name="sUAIYrE"/>Info</text:p>
      <text:p text:style-name="P1"><text:span text:style-name="T1">Modul </text:span><text:span text:style-name="T2">DDV</text:span><text:span text:style-name="T1"> omogoča vnos knjige izdanih računov, knjige prejetih računov, preglede in tiskanje evidenc, obračun davka na dodano vrednost (DDV-O), izdelavo poročila o dobavah po 76.a členu ZDDV-1, izdelavo rekapitulacijskega poročila za dobave blaga in storitev v EU, izvoze podatkov DDV-O, PD-O, RP-O na eDavke, izvoze podatkov (obračunani DDV, odbiti DDV) za FURS in tudi pripravo podatkov z evidencami obračunanega DDV in odbitka DDV, ki vstopajo v veljavo za obdobja od 1.7.2025.</text:span></text:p>
      <text:p text:style-name="P42"><text:bookmark text:name="NFIKcjN"/>Knjige računov</text:p>
      <text:p text:style-name="P41"><text:bookmark text:name="rJaVVoB"/>Info</text:p>
      <text:p text:style-name="P1"><text:span text:style-name="T1">Knjige računov v modulu </text:span><text:span text:style-name="T2">DDV</text:span><text:span text:style-name="T1"> so knjige izdanih in prejetih računov, ki vsebujejo polja s podatki o računih, davčnih osnovah in zneskih DDV. Knjige se lahko polnijo s prenosi podatkov iz modulov </text:span><text:span text:style-name="T2">Fakturiranje</text:span><text:span text:style-name="T1"> in </text:span><text:span text:style-name="T2">Prejeto</text:span><text:span text:style-name="T1">, dodatno pa tudi z ročnim vnosom. Podatki v knjigah so osnova za izdelavo obračuna DDV, poročil in oddajo elektronskih evidenc na FURS.</text:span></text:p>
      <text:p text:style-name="P41"><text:bookmark text:name="gbYhFKT"/>KIR Knjiga izdanih računov</text:p>
      <text:p text:style-name="P7">V knjigo vnašate izdane račune, ki se po vnosu pojavijo v spodnji tabeli.</text:p>
      <text:p text:style-name="P7">Osnovni podatki za vnos knjižbe so:</text:p>
      <text:p text:style-name="P8">Datum knjiženja</text:p>
      <text:p text:style-name="P7">Preverite ali je datum pravilen.</text:p>
      <text:p text:style-name="P8">Št. dokumenta</text:p>
      <text:p text:style-name="P7">Vnesite številko računa.</text:p>
      <text:p text:style-name="P8">Datum dokumenta</text:p>
      <text:p text:style-name="P7">Vnesite datum računa.</text:p>
      <text:p text:style-name="P8">Partner</text:p>
      <text:p text:style-name="P7">Izberite kupca iz šifranta partnerjev.</text:p>
      <text:p text:style-name="P8">Davčna/ID št.</text:p>
      <text:p text:style-name="P7">Vnesite davčno številko kupca.</text:p>
      <text:p text:style-name="P8">Veza izd. dok. št.:</text:p>
      <text:p text:style-name="P1"><text:span text:style-name="T1">Številka izdanega računa, v kolikor obstaja povezava na vnesen izdani račun. Če povezava obstaja, lahko z gumbom </text:span><text:span text:style-name="T2">Skoči</text:span><text:span text:style-name="T1"> odprete izdani račun.</text:span></text:p>
      <text:p text:style-name="P8"><text:soft-page-break/>Datum za obračun DDV</text:p>
      <text:p text:style-name="P7">Vnesite datum, ko se dokument upošteva za obračun.</text:p>
      <text:p text:style-name="P8">Davčno obdobje</text:p>
      <text:p text:style-name="P7">Vnesite davčno obdobje: 0101 za januar, 0202 za februar,... ali 0103, 0406,... za tromesečnega zavezanca.</text:p>
      <text:p text:style-name="P8">Opombe</text:p>
      <text:p text:style-name="P7">Vnesete lahko poljuben tekst.</text:p>
      <text:p text:style-name="P8">Obdobje popravka</text:p>
      <text:p text:style-name="P7">Vnesite leto v obliki LLLL in mesec v obliki MM, če dokument popravlja podatke za prejšnje obdobje.</text:p>
      <text:p text:style-name="P8">Promet</text:p>
      <text:p text:style-name="P7">V ostala polja vnašate osnove za DDV. V polja, ki imajo znak % pa vnašate znesek DDV.</text:p>
      <text:p text:style-name="P1"><text:span text:style-name="T1">Knjižbo dodate s klikom na gumb </text:span><text:span text:style-name="T2">Dodaj</text:span><text:span text:style-name="T1">.</text:span></text:p>
      <text:p text:style-name="P1"><text:span text:style-name="T1">Knjižbo stornirate tako, da jo označite, kliknete gumb </text:span><text:span text:style-name="T2">Storno</text:span><text:span text:style-name="T1">, ki vam pripravi storno zapis. Zapis nato dodate s klikom na gumb </text:span><text:span text:style-name="T2">Dodaj</text:span><text:span text:style-name="T1">.</text:span></text:p>
      <text:p text:style-name="P1"><text:span text:style-name="T1">S klikom na gumb </text:span><text:span text:style-name="T2">Počisti</text:span><text:span text:style-name="T1"> počistite vnosna polja in pripravljeni ste na nov vnos.</text:span></text:p>
      <text:p text:style-name="P41"><text:bookmark text:name="u857Iki"/>Pregled knjižb izdanih računov</text:p>
      <text:p text:style-name="P1"><text:span text:style-name="T1">Vnesite </text:span><text:span text:style-name="T2">datum za obračun DDV</text:span><text:span text:style-name="T1"> in kliknite gumb </text:span><text:span text:style-name="T2">Najdi</text:span><text:span text:style-name="T1">.</text:span></text:p>
      <text:p text:style-name="P1"><text:span text:style-name="T1">S klikom na gumb </text:span><text:span text:style-name="T2">Izvozi</text:span><text:span text:style-name="T1"> se pripravi datoteka, ki jo lahko odprete v razpredelnici.</text:span></text:p>
      <text:p text:style-name="P1"><text:span text:style-name="T1">S klikom na gumb </text:span><text:span text:style-name="T2">Natisni</text:span><text:span text:style-name="T1"> lahko izpišete knjigo izdanih računov.</text:span></text:p>
      <text:p text:style-name="P41"><text:bookmark text:name="J3JFxty"/>KPR Knjiga prejetih računov</text:p>
      <text:p text:style-name="P7">V knjigo vnašate prejete račune, ki se po vnosu pojavijo v spodnji tabeli.</text:p>
      <text:p text:style-name="P7">Osnovni podatki za vnos knjižbe so:</text:p>
      <text:p text:style-name="P8">Datum knjiženja</text:p>
      <text:p text:style-name="P7">Preverite ali je datum pravilen.</text:p>
      <text:p text:style-name="P8">Št. dokumenta</text:p>
      <text:p text:style-name="P7">Vnesite številko prejetega računa.</text:p>
      <text:p text:style-name="P8">Datum dokumenta</text:p>
      <text:p text:style-name="P7">Vnesite datum prejetega računa.</text:p>
      <text:p text:style-name="P8">Datum prej. dokumenta</text:p>
      <text:p text:style-name="P7">Vnesite datum prejema prejetega računa.</text:p>
      <text:p text:style-name="P8"><text:soft-page-break/>Partner</text:p>
      <text:p text:style-name="P7">Izberite dobavitelja iz šifranta partnerjev.</text:p>
      <text:p text:style-name="P8">Davčna/ID št.</text:p>
      <text:p text:style-name="P7">Vnesite davčno številko kupca.</text:p>
      <text:p text:style-name="P8">Datum za obračun DDV</text:p>
      <text:p text:style-name="P7">Vnesite datum, ko se dokument upošteva za obračun.</text:p>
      <text:p text:style-name="P8">Davčno obdobje</text:p>
      <text:p text:style-name="P7">Vnesite davčno obdobje: 0101 za januar, 0202 za februar,... ali 0103, 0406,... za tromesečnega zavezanca.</text:p>
      <text:p text:style-name="P8">Opombe</text:p>
      <text:p text:style-name="P7">Vnesete lahko poljuben tekst.</text:p>
      <text:p text:style-name="P8">Veza prej. račun št.:</text:p>
      <text:p text:style-name="P1"><text:span text:style-name="T1">Številka prejetega računa, v kolikor obstaja povezava na vnesen prejeti račun. Če povezava obstaja, lahko z gumbom </text:span><text:span text:style-name="T2">Skoči</text:span><text:span text:style-name="T1"> odprete prejeti račun.</text:span></text:p>
      <text:p text:style-name="P8">Nabava</text:p>
      <text:p text:style-name="P7">V ostala polja vnašate zneske obdavčenih nabav brez DDV, zneske oproščenih nabav ter zneske DDV.</text:p>
      <text:p text:style-name="P1"><text:span text:style-name="T1">Knjižbo dodate s klikom na gumb </text:span><text:span text:style-name="T2">Dodaj</text:span><text:span text:style-name="T1">.</text:span></text:p>
      <text:p text:style-name="P1"><text:span text:style-name="T1">Knjižbo stornirate tako, da jo označite, kliknete gumb </text:span><text:span text:style-name="T2">Storno</text:span><text:span text:style-name="T1">, ki vam pripravi storno zapis. Zapis nato dodate s klikom na gumb </text:span><text:span text:style-name="T2">Dodaj</text:span><text:span text:style-name="T1">.</text:span></text:p>
      <text:p text:style-name="P1"><text:span text:style-name="T1">S klikom na gumb </text:span><text:span text:style-name="T2">Počisti</text:span><text:span text:style-name="T1"> počistite vnosna polja in pripravljeni ste na nov vnos.</text:span></text:p>
      <text:p text:style-name="P41"><text:bookmark text:name="kr9oPys"/>Pregled knjižb prejetih računov</text:p>
      <text:p text:style-name="P1"><text:span text:style-name="T1">Vnesite </text:span><text:span text:style-name="T2">datum za obračun DDV</text:span><text:span text:style-name="T1"> in kliknite gumb </text:span><text:span text:style-name="T2">Najdi</text:span><text:span text:style-name="T1">.</text:span></text:p>
      <text:p text:style-name="P1"><text:span text:style-name="T1">S klikom na gumb </text:span><text:span text:style-name="T2">Izvozi</text:span><text:span text:style-name="T1"> se pripravi datoteka, ki jo lahko odprete v razpredelnici.</text:span></text:p>
      <text:p text:style-name="P1"><text:span text:style-name="T1">S klikom na gumb </text:span><text:span text:style-name="T2">Natisni</text:span><text:span text:style-name="T1"> lahko izpišete knjigo prejetih računov.</text:span></text:p>
      <text:p text:style-name="P41"><text:bookmark text:name="qzZa6Tg"/>Način obravnave in samoprijava</text:p>
      <text:p text:style-name="P1"><text:span text:style-name="T1">Polja </text:span><text:span text:style-name="T2">Način obravnave</text:span><text:span text:style-name="T1"> in </text:span><text:span text:style-name="T2">Samoprijava</text:span><text:span text:style-name="T1"> so obvezen podatek knjig izdanih in prejetih računov. Po pravilniku PZDDV-1 so predpisane evidence obračunanega DDV in odbitka DDV, kjer je med drugim določeno, da se za posamezno listino opredeli, ali se uveljavlja institut samoprijave po 88.b členu ZDDV-1.</text:span></text:p>
      <text:p text:style-name="P8">Način obravnave</text:p>
      <text:p text:style-name="P1"><text:span text:style-name="T1">Za </text:span><text:span text:style-name="T2">način obravnave</text:span><text:span text:style-name="T1"> izberite 1 za običajno knjižbo, 2 za obračun in obresti (popravek iz preteklih davčnih obdobij) oz. 3 za samo obresti. Možnosti 2 oz. 3 so samoprijava glede na 88.b člen ZDDV-1. Pred uporabo teh možnosti je priporočeno, da preverite FURS navodila </text:span><text:soft-page-break/><text:span text:style-name="T1">"Evidenci obračunanega DDV in odbitka DDV".</text:span></text:p>
      <text:p text:style-name="P8">Samoprijava - Davčno obdobje</text:p>
      <text:p text:style-name="P1"><text:span text:style-name="T2">Samoprijava - Davčno obdobje</text:span><text:span text:style-name="T1"> izpolnite pri načinu obravnave 2 ali 3 in je obdobje v katerem bi moral biti obračunan davek, npr. izdani račun ni bil zajet v knjigi KIR in tako ni bil poročan v evidenci obračunanega DDV za prejšnje obdobje, zaradi tega se ga vključi v trenutno obdobje. Napaka v knjigi KPR zaradi prezgodnjega odbitka DDV se enako odpravlja preko samoprijave z vnosom davčnega obdobja, kjer je prišlo do napake. Davčno obdobje vnesite v obliki mmmmllll, npr. 06062025 za mesec junij ali 04062025 za april, maj, junij - tromesečni zavezanec.</text:span></text:p>
      <text:p text:style-name="P7">Samoprijava - Znesek davka</text:p>
      <text:p text:style-name="P1"><text:span text:style-name="T1">V polje </text:span><text:span text:style-name="T2">Samoprijava - Znesek davka</text:span><text:span text:style-name="T1"> vnesite znesek DDV v pozitivni vrednosti, ki je predmet popravka in od katerega bodo glede na davčno obdobje obračunane obresti.</text:span></text:p>
      <text:p text:style-name="P42"><text:bookmark text:name="ewP0mh0"/>DDV-O Obračun davka na dodano vrednost</text:p>
      <text:p text:style-name="P1"><text:span text:style-name="T1">Opcija </text:span><text:span text:style-name="T2">DDV-O</text:span><text:span text:style-name="T1"> vam izdela </text:span><text:span text:style-name="T2">obračun davka na dodano vrednost</text:span><text:span text:style-name="T1">.</text:span></text:p>
      <text:p text:style-name="P1"><text:span text:style-name="T1">Za pravilno uporabo je pomembno, da imate urejene nastavitve - menu </text:span><text:span text:style-name="T2">Upravljanje/Splošne nastavitve</text:span><text:span text:style-name="T1">, kjer zagotovite, da je pravilno vnesen naslov, poštna številka, pošta, tip zavezanca in tip osebe.</text:span></text:p>
      <text:p text:style-name="P1"><text:span text:style-name="T1">Na zavihek </text:span><text:span text:style-name="T2">Dokument</text:span><text:span text:style-name="T1"> vnesite podatke za izdelavo obračuna DDV. Na zavihku </text:span><text:span text:style-name="T2">Obračun</text:span><text:span text:style-name="T1"> so vidna izračunana polja - osnove in obračunani/odbitni DDV.</text:span></text:p>
      <text:p text:style-name="P7">Vnesite osnovne podatke:</text:p>
      <text:p text:style-name="P8">Obdobje</text:p>
      <text:p text:style-name="P7">Vnesite začetni in končni datum za izdelavo obračuna.</text:p>
      <text:p text:style-name="P8">Identifikacijska številka za DDV davčnega zastopnika</text:p>
      <text:p text:style-name="P7">Če imate zastopnika vnesite identifikacijsko številko.</text:p>
      <text:p text:style-name="P8">Izračunavam odbitni delež</text:p>
      <text:p text:style-name="P7">Naredite kljukico, če izračunavate odbitni delež.</text:p>
      <text:p text:style-name="P8">Zahtevam vračilo presežkov</text:p>
      <text:p text:style-name="P7">Naredite kljukico, če zahtevate vračilo presežka DDV.</text:p>
      <text:p text:style-name="P8">Datum</text:p>
      <text:p text:style-name="P7">Preverite datum priprave obrazca za DDV.</text:p>
      <text:p text:style-name="P8">Kraj</text:p>
      <text:p text:style-name="P7">Vnesite kraj.</text:p>
      <text:p text:style-name="P8">Kontaktna oseba</text:p>
      <text:p text:style-name="P7">Vnesite ime in priimek kontaktne osebe.</text:p>
      <text:p text:style-name="P8"><text:soft-page-break/>Telefonska številka</text:p>
      <text:p text:style-name="P7">Vnesete lahko tudi telefonsko številko kontaktne osebe.</text:p>
      <text:p text:style-name="P1"><text:span text:style-name="T1">Kliknite zavihek </text:span><text:span text:style-name="T2">Obračun</text:span><text:span text:style-name="T1">, nato pa še gumb </text:span><text:span text:style-name="T2">Ustvari</text:span><text:span text:style-name="T1">, ki bo izdelal obračun DDV.</text:span></text:p>
      <text:p text:style-name="P1"><text:span text:style-name="T1">Po preverjanju obračuna kliknite na gumb </text:span><text:span text:style-name="T2">Dodaj</text:span><text:span text:style-name="T1"> za shranjevanje obračuna v bazo.</text:span></text:p>
      <text:p text:style-name="P1"><text:span text:style-name="T1">Če je obračun že shranjen in ste spreminjali podatke v </text:span><text:span text:style-name="T2">KIR</text:span><text:span text:style-name="T1"> ali </text:span><text:span text:style-name="T2">KPR</text:span><text:span text:style-name="T1">, kliknite gumb </text:span><text:span text:style-name="T2">Ustvari</text:span><text:span text:style-name="T1"> za ponovno polnjenje obrazca, nato pa kliknite še gumb </text:span><text:span text:style-name="T2">Uredi</text:span><text:span text:style-name="T1">.</text:span></text:p>
      <text:p text:style-name="P1"><text:span text:style-name="T1">S klikom na gumb </text:span><text:span text:style-name="T2">Natisni</text:span><text:span text:style-name="T1"> natisnite obračun za arhiv.</text:span></text:p>
      <text:p text:style-name="P1"><text:span text:style-name="T1">Kliknite na gumb </text:span><text:span text:style-name="T2">Izvozi</text:span><text:span text:style-name="T1"> za pripravo datoteke za eDavke.</text:span></text:p>
      <text:p text:style-name="P42"><text:bookmark text:name="AEYCln0"/>PD-O Poročilo o dobavah (76.a člen)</text:p>
      <text:p text:style-name="P1"><text:span text:style-name="T2">Poročilo o dobavah</text:span><text:span text:style-name="T1"> izdelate za dobave blaga in storitev, kjer je prejemnik plačnik DDV - obrnjena davčna obveznost. Poročilo se izdela za koledarski mesec v katerem so bile opravljene dobave. Poročilo o dobavah vsebuje tudi popravke podatkov za pretekla obdobja, ki jih vnašate v knjigo izdanih računov (obdobje popravka).</text:span></text:p>
      <text:p text:style-name="P7">Vnesite osnovne podatke:</text:p>
      <text:p text:style-name="P8">Obdobje</text:p>
      <text:p text:style-name="P7">Vnesite leto in izberite mesec poročanja.</text:p>
      <text:p text:style-name="P8">Identifikacijska številka za DDV davčnega zastopnika</text:p>
      <text:p text:style-name="P7">Če imate zastopnika vnesite identifikacijsko številko.</text:p>
      <text:p text:style-name="P8">Datum</text:p>
      <text:p text:style-name="P7">Preverite datum priprave poročila o dobavah.</text:p>
      <text:p text:style-name="P7">Izberite osebe iz šifranta vnašalcev: podpis, odgovorna oseba, kontaktna oseba. Vnesite tudi telefonsko številko.</text:p>
      <text:p text:style-name="P1"><text:span text:style-name="T1">Klik na gumb </text:span><text:span text:style-name="T2">Ustvari</text:span><text:span text:style-name="T1"> bo pripravil obrazec.</text:span></text:p>
      <text:p text:style-name="P1"><text:span text:style-name="T1">Z gumbom </text:span><text:span text:style-name="T2">Natisni</text:span><text:span text:style-name="T1"> obrazec tiskate za arhiv.</text:span></text:p>
      <text:p text:style-name="P1"><text:span text:style-name="T1">Gumb </text:span><text:span text:style-name="T2">Izvozi</text:span><text:span text:style-name="T1"> bo pripravil poročilo za eDavke.</text:span></text:p>
      <text:p text:style-name="P42"><text:bookmark text:name="Wnxkjmb"/>RP-O Rekapitulacijsko poročilo</text:p>
      <text:p text:style-name="P1"><text:span text:style-name="T2">Rekapitulacijsko poročilo</text:span><text:span text:style-name="T1"> izdelate za dobave blaga in storitev v druge države članice EU. Poročilo se izdela za koledarski mesec v katerem so bile opravljene dobave. Poročilo o dobavah vsebuje tudi popravke podatkov za pretekla obdobja, ki jih vnašate v knjigo izdanih računov (obdobje popravka).</text:span></text:p>
      <text:p text:style-name="P7">Vnesite osnovne podatke:</text:p>
      <text:p text:style-name="P8">Obdobje</text:p>
      <text:p text:style-name="P7">Vnesite leto in izberite mesec poročanja.</text:p>
      <text:p text:style-name="P8"><text:soft-page-break/>Identifikacijska številka za DDV davčnega zastopnika</text:p>
      <text:p text:style-name="P7">Če imate zastopnika vnesite identifikacijsko številko.</text:p>
      <text:p text:style-name="P8">Datum</text:p>
      <text:p text:style-name="P7">Preverite datum priprave rekapitulacijskega poročila.</text:p>
      <text:p text:style-name="P7">Izberite osebe iz šifranta vnašalcev: podpis, odgovorna oseba, kontaktna oseba. Vnesite tudi telefonsko številko.</text:p>
      <text:p text:style-name="P1"><text:span text:style-name="T1">Klik na gumb </text:span><text:span text:style-name="T2">Ustvari</text:span><text:span text:style-name="T1"> bo pripravil obrazec.</text:span></text:p>
      <text:p text:style-name="P1"><text:span text:style-name="T1">Z gumbom </text:span><text:span text:style-name="T2">Natisni</text:span><text:span text:style-name="T1"> obrazec tiskate za arhiv.</text:span></text:p>
      <text:p text:style-name="P1"><text:span text:style-name="T1">Gumb </text:span><text:span text:style-name="T2">Izvozi</text:span><text:span text:style-name="T1"> bo pripravil poročilo za eDavke.</text:span></text:p>
      <text:p text:style-name="P42"><text:bookmark text:name="HBM3zF3"/>Oddaja KIR/KPR na FURS</text:p>
      <text:p text:style-name="P1"><text:span text:style-name="T2">Oddaja KIR/KPR</text:span><text:span text:style-name="T1"> omogoča pripravo podatkov z evidencami obračunanega DDV in odbitka DDV, ki jih DDV zavezanci morajo posredovati za obdobja od 1.7.2025 naprej. Evidence morajo biti posredovane do roka za predložitev obračuna DDV.</text:span></text:p>
      <text:p text:style-name="P7">Pripravljena možnost omogoča izvoz evidenc v zip datoteko, ki se nato uvozi na portalu eDavki. V pripravi pa je tudi razširitev za direktno pošiljanje na FURS.</text:p>
      <text:p text:style-name="P1"><text:span text:style-name="T1">Pred pripravo evidenc potrebujete izpolnjene knjige izdanih in prejetih računov (KIR/KPR) ter izdelan obračun DDV-O. Za pripravo izberite </text:span><text:span text:style-name="T2">DDV-O</text:span><text:span text:style-name="T1"> glede na zaporedno številko, npr. 000007. V kolikor nimate na izbiro zadnjega </text:span><text:span text:style-name="T2">DDV-O</text:span><text:span text:style-name="T1">, kliknite gumb </text:span><text:span text:style-name="T2">Osveži</text:span><text:span text:style-name="T1"> ter ga nato izberite.</text:span></text:p>
      <text:p text:style-name="P1"><text:span text:style-name="T1">Za pripravo podatkov kliknite gumb </text:span><text:span text:style-name="T2">Pripravi</text:span><text:span text:style-name="T1">. Preverite obdobje od/do, da ustreza obdobju za katerega oddajate podatke. Kljukice pred KIR in KPR označujejo ali se v knjigah nahajajo zapisi. Preverite pravilnost ostalih vnosnih polj. V kolikor vnesete besedilo v polje </text:span><text:span text:style-name="T2">Opomba</text:span><text:span text:style-name="T1">, bo le-to vključeno v posredovane evidence.</text:span></text:p>
      <text:p text:style-name="P1"><text:span text:style-name="T1">Za izvoz evidenc v zip datoteko kliknite gumb </text:span><text:span text:style-name="T2">Izvozi</text:span><text:span text:style-name="T1"> in izberite mapo za shranjevanje datoteke. Pripravljeno datoteko lahko nato uvozite na eDavkih.</text:span></text:p>
      <text:p text:style-name="P42"><text:bookmark text:name="w925een"/>Izvoz podatkov pred 1.7.2025</text:p>
      <text:p text:style-name="P41"><text:bookmark text:name="qhiKWiu"/>Info</text:p>
      <text:p text:style-name="P7">Izvoz je pripravljen po pravilniku o izpisu podatkov iz elektronsko vodenih poslovnih knjig zavezanca za davek in se uporablja le za obdobja pred 1.7.2025. Od 1.7.2025 dalje pa se oddajajo evidence obračunanega DDV in odbitka DDV.</text:p>
      <text:p text:style-name="P41"><text:bookmark text:name="g4ePFd2"/>Izvoz podatkov obračunanega DDV za FURS</text:p>
      <text:p text:style-name="P7">Izvoz bo pripravljen glede na pravilnik in velja le za obdobja pred 1.7.2025.</text:p>
      <text:p text:style-name="P7">Vnesite obdobje - datum od/do.</text:p>
      <text:p text:style-name="P7">Izberite ciljno mapo, kjer se bo ustvarila datoteka.</text:p>
      <text:p text:style-name="P1"><text:span text:style-name="T1">Kliknite na gumb </text:span><text:span text:style-name="T2">Izvozi</text:span><text:span text:style-name="T1">.</text:span></text:p>
      <text:p text:style-name="P7"><text:soft-page-break/>Ustvarila se bo datoteka "izpis obračunanega ddv.txt".</text:p>
      <text:p text:style-name="P41"><text:bookmark text:name="0ROIuen"/>Izvoz podatkov odbitka DDV za FURS</text:p>
      <text:p text:style-name="P7">Izvoz bo pripravljen glede na pravilnik in velja le za obdobja pred 1.7.2025.</text:p>
      <text:p text:style-name="P7">Vnesite obdobje - datum od/do.</text:p>
      <text:p text:style-name="P7">Izberite ciljno mapo, kjer se bo ustvarila datoteka.</text:p>
      <text:p text:style-name="P1"><text:span text:style-name="T1">Kliknite na gumb </text:span><text:span text:style-name="T2">Izvozi</text:span><text:span text:style-name="T1">.</text:span></text:p>
      <text:p text:style-name="P7">Ustvarila se bo datoteka "izpis odbitka ddv.txt".</text:p>
      <text:p text:style-name="P42"><text:bookmark text:name="x1h6Z14"/>Nastavitve za DDV</text:p>
      <text:p text:style-name="P1"><text:span text:style-name="T2">Tromesečni davčni zavezanec</text:span><text:span text:style-name="T1"> obkljukajte, če je davčno obdobje koledarsko tromesečje.</text:span></text:p>
      <text:p text:style-name="P1"><text:span text:style-name="T1">Pri </text:span><text:span text:style-name="T2">Način prenosa podatkov IR v KIR</text:span><text:span text:style-name="T1"> nastavite kako se prenašajo podatki izdanih računov v DDV knjigo izdanih računov. Na voljo so tri možnosti:</text:span></text:p>
      <text:p text:style-name="P1"><text:span text:style-name="T2">brez prenosa</text:span><text:span text:style-name="T1"> - podatki se ne prenašajo v knjigo izdanih računov.</text:span></text:p>
      <text:p text:style-name="P1"><text:span text:style-name="T2">priprava za KIR</text:span><text:span text:style-name="T1"> - po dodajanju ali urejanju izdanega računa se odpre knjiga izdanih računov s predizpolnjenimi polji, zapis pa nato dodate oz. uredite.</text:span></text:p>
      <text:p text:style-name="P1"><text:span text:style-name="T2">avtomatski prenos v KIR</text:span><text:span text:style-name="T1"> - podatki o izdanem računu se po shranjevanju računa v ozadju vnesejo v knjigo izdanih računov.</text:span></text:p>
      <text:p text:style-name="P1"><text:span text:style-name="T1">Nastavitev </text:span><text:span text:style-name="T2">po vnosu PR pripravi vnos za KPR</text:span><text:span text:style-name="T1"> uporabite, če želite, da vam po vnosu prejetega računa pripravi podatke na vnosu knjige prejetih računov, kjer shranite zapis.</text:span></text:p>
      <text:p text:style-name="P1"><text:span text:style-name="T1">Po spremembi nastavitev kliknite na gumb </text:span><text:span text:style-name="T2">Shrani</text:span><text:span text:style-name="T1">.</text:span></text:p>
      <text:p text:style-name="P31">Poglavje 21. OS - osnovna sredstva</text:p>
      <text:p text:style-name="P42"><text:bookmark text:name="1qJ5fVk"/>Info</text:p>
      <text:p text:style-name="P1"><text:span text:style-name="T1">Modul </text:span><text:span text:style-name="T2">Osnovna sredstva</text:span><text:span text:style-name="T1"> omogoča vodenje registra osnovnih sredstev, obračun amortizacije in izpis stanja osnovnih sredstev.</text:span></text:p>
      <text:p text:style-name="P42"><text:bookmark text:name="nZmtOJq"/>Register osnovnih sredstev</text:p>
      <text:p text:style-name="P7">V register vnašamo podatke o osnovnem sredstvu in podatke za amortizacijo:</text:p>
      <text:p text:style-name="P8">Šifra</text:p>
      <text:p text:style-name="P7">Šifra osnovnega sredstva se ustvari avtomatsko. Za vnos nove šifre kliknite na lupo, desno od kvadratka šifra.</text:p>
      <text:p text:style-name="P8">Naziv</text:p>
      <text:p text:style-name="P7">Vnesite poljuben naziv.</text:p>
      <text:p text:style-name="P8">Dobavitelj</text:p>
      <text:p text:style-name="P7">Izberite dobavitelja osnovnega sredstva.</text:p>
      <text:p text:style-name="P8">Št. dokumenta</text:p>
      <text:p text:style-name="P7">Vnesete lahko številko/oznako računa/dobavnice.</text:p>
      <text:p text:style-name="P8">Datum usposob. za uporabo</text:p>
      <text:p text:style-name="P7">Vnesite datum, ko ste osnovno sredstvo pričeli uporabljati.</text:p>
      <text:p text:style-name="P8">Začetek amortizacije</text:p>
      <text:p text:style-name="P7">Preverite datum, ko se osnovno sredstvo začne amortizirati.</text:p>
      <text:p text:style-name="P8">Nabavna vrednost</text:p>
      <text:p text:style-name="P7">Vnesite nabavno vrednost osnovnega sredstva brez DDV oz. znesek računa pri malih davčnih zavezancih.</text:p>
      <text:p text:style-name="P8">Vrsta OS</text:p>
      <text:p text:style-name="P1"><text:span text:style-name="T1">Označite ali gre za </text:span><text:span text:style-name="T2">opredmeteno</text:span><text:span text:style-name="T1"> ali za </text:span><text:span text:style-name="T2">neopredmeteno</text:span><text:span text:style-name="T1"> osnovno sredstvo.</text:span></text:p>
      <text:p text:style-name="P8">Amortizacijska skupina</text:p>
      <text:p text:style-name="P7">Izberite amortizacijsko skupino (stopnjo) iz šifranta amortizacijskih skupin.</text:p>
      <text:p text:style-name="P8">Amortizacijska stopnja</text:p>
      <text:p text:style-name="P7">Preverite, da je vnesena pravilna stopnja (procent) amortizacije.</text:p>
      <text:p text:style-name="P8"><text:soft-page-break/>Doba koristnosti, št. mesecev</text:p>
      <text:p text:style-name="P7">Preverite izračunano število mesecev; če ne ustreza preverite amortizacijsko skupino.</text:p>
      <text:p text:style-name="P8">Doba koristnosti, št. let</text:p>
      <text:p text:style-name="P7">Preverite število let za amortizacijo osnovnega sredstva; če ne ustreza preverite amortizacijsko skupino.</text:p>
      <text:p text:style-name="P8">Datum odtujitve</text:p>
      <text:p text:style-name="P7">Vnesite datum prenehanja uporabe osnovnega sredstva.</text:p>
      <text:p text:style-name="P8">Način odtujitve</text:p>
      <text:p text:style-name="P7">Vnesete lahko poljuben tekst.</text:p>
      <text:p text:style-name="P1"><text:span text:style-name="T1">Po vnosu podatkov osnovno sredstvo dodajte s klikom na gumb </text:span><text:span text:style-name="T2">Dodaj</text:span><text:span text:style-name="T1">. Vneseno osnovno sredstvo se bo pojavilo v spodnji tabeli.</text:span></text:p>
      <text:p text:style-name="P42"><text:bookmark text:name="qJASIDv"/>Stanje osnovnih sredstev</text:p>
      <text:p text:style-name="P1"><text:span text:style-name="T2">Stanje osnovnih sredstev</text:span><text:span text:style-name="T1"> vam prikaže seznam osnovnih sredstev skupaj z vrednostmi. Pri izpisu stanja je že upoštevana amortizacija, zato je pomembno, da pravilno izberete obdobje - </text:span><text:span text:style-name="T2">Obdobje do (leto/mesec)</text:span><text:span text:style-name="T1">.</text:span></text:p>
      <text:p text:style-name="P1"><text:span text:style-name="T1">Dodatno lahko izpis filtrirate glede na vrsto OS (</text:span><text:span text:style-name="T2">opredmeteno</text:span><text:span text:style-name="T1"> ali </text:span><text:span text:style-name="T2">neopredmeteno</text:span><text:span text:style-name="T1"> in amortizacijsko skupino.</text:span></text:p>
      <text:p text:style-name="P1"><text:span text:style-name="T1">Izpis lahko izdelate tudi za posamezno osnovno sredstvo. V tem primeru kliknite na lupo zraven </text:span><text:span text:style-name="T2">Šifra OS</text:span><text:span text:style-name="T1"> in osnovno sredstvo izberite iz šifranta.</text:span></text:p>
      <text:p text:style-name="P1"><text:span text:style-name="T1">Po izbiri filtrov kliknite na gumb </text:span><text:span text:style-name="T2">Najdi</text:span><text:span text:style-name="T1"> za izdelavo izpisa.</text:span></text:p>
      <text:p text:style-name="P1"><text:span text:style-name="T1">S klikom na </text:span><text:span text:style-name="T2">Natisni</text:span><text:span text:style-name="T1"> lahko izpis tudi natisnete.</text:span></text:p>
      <text:p text:style-name="P42"><text:bookmark text:name="WpkpQcD"/>Obračun amortizacije</text:p>
      <text:p text:style-name="P1"><text:span text:style-name="T2">Obračun amortizacije</text:span><text:span text:style-name="T1"> se izvede glede na razpoložljive podatke iz registra osnovnih sredstev.</text:span></text:p>
      <text:p text:style-name="P1"><text:span text:style-name="T1">Polje </text:span><text:span text:style-name="T2">Datum</text:span><text:span text:style-name="T1"> je datum izpisa obračuna in ne vpliva na sam obračun amortizacije.</text:span></text:p>
      <text:p text:style-name="P1"><text:span text:style-name="T2">Obdobje od/do (leto/mesec)</text:span><text:span text:style-name="T1"> je obdobje za katerega obračunavate amortizacijo.</text:span></text:p>
      <text:p text:style-name="P1"><text:span text:style-name="T1">Če želite lahko pri obračunu uporabite tudi dodatne filtre: </text:span><text:span text:style-name="T2">vrsta OS</text:span><text:span text:style-name="T1"> (</text:span><text:span text:style-name="T2">opredmeteno</text:span><text:span text:style-name="T1"> ali </text:span><text:span text:style-name="T2">neopredmeteno</text:span><text:span text:style-name="T1">), </text:span><text:span text:style-name="T2">amortizacijska skupina</text:span><text:span text:style-name="T1"> in </text:span><text:span text:style-name="T2">šifra OS</text:span><text:span text:style-name="T1">.</text:span></text:p>
      <text:p text:style-name="P1"><text:span text:style-name="T1">Kliknite gumb </text:span><text:span text:style-name="T2">Obračun</text:span><text:span text:style-name="T1"> za izdelavo obračuna.</text:span></text:p>
      <text:p text:style-name="P1"><text:span text:style-name="T1">Na zavihkih </text:span><text:span text:style-name="T2">Letno</text:span><text:span text:style-name="T1"> in </text:span><text:span text:style-name="T2">Mesečno</text:span><text:span text:style-name="T1"> lahko pogledate zneske amortizacije po letih ali po mesecih.</text:span></text:p>
      <text:p text:style-name="P1"><text:span text:style-name="T1">Za izpis sta na voljo gumba </text:span><text:span text:style-name="T2">Natisni M</text:span><text:span text:style-name="T1"> za izpis po mesecih in </text:span><text:span text:style-name="T2">Natisni L</text:span><text:span text:style-name="T1"> za izpis po letih.</text:span></text:p>
      <text:p text:style-name="P42"><text:bookmark text:name="TYiKVVN"/>Amortizacijske skupine</text:p>
      <text:p text:style-name="P7"><text:soft-page-break/>Vnos amortizacijskih skupin je osnova za vnos osnovnih sredstev v register.</text:p>
      <text:p text:style-name="P7">V šifrantu amortizacijskih skupin določite amortizacijske stopnje, ki jih boste uporabljali. Pri tem upoštevate najvišje letne stopnje po zakonu o davku od dohodkov pravnih oseb.</text:p>
      <text:p text:style-name="P7">Vnesite polja:</text:p>
      <text:p text:style-name="P8">Šifra</text:p>
      <text:p text:style-name="P7">Vnesite šifro skupine. Uporabite lahko lupo, ki vam predlaga novo šifro.</text:p>
      <text:p text:style-name="P8">Naziv</text:p>
      <text:p text:style-name="P7">Vnesite naziv skupine, npr. računalniška oprema.</text:p>
      <text:p text:style-name="P8">Procent</text:p>
      <text:p text:style-name="P7">Vnesite letno amortizacijsko stopnjo.</text:p>
      <text:p text:style-name="P1"><text:span text:style-name="T1">Vnos zaključite s klikom na gumb </text:span><text:span text:style-name="T2">Dodaj</text:span><text:span text:style-name="T1">.</text:span></text:p>
      <text:p text:style-name="P32">Poglavje 22. Plače - obračun plač</text:p>
      <text:p text:style-name="P42"><text:bookmark text:name="DspQw17"/>Info</text:p>
      <text:p text:style-name="P1"><text:span text:style-name="T1">Modul </text:span><text:span text:style-name="T2">Plače</text:span><text:span text:style-name="T1"> je namenjen obračunu plač. Omogoča izdelavo plačilne liste, ki vključuje dela, dodatke, bonitete. Akontacija dohodnine in različni prispevki se v programu izračunajo avtomatsko.</text:span></text:p>
      <text:p text:style-name="P7">Osnovno kar je potrebno narediti pred obračunavanjem plač je vnos v šifrante: zaposleni, splošni obračunski podatki, dela, dodatki,...</text:p>
      <text:p text:style-name="P42"><text:bookmark text:name="cabZdfw"/>Plača</text:p>
      <text:p text:style-name="P1"><text:span text:style-name="T1">Za vnos plačilne liste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plače. Pomembno je, da pravilno označite obračunsko leto in mesec za katerega obračunavate plačo. V polje obračunsko leto vnesite leto ter nato iz menuja izberite še mesec.</text:span></text:p>
      <text:p text:style-name="P1"><text:span text:style-name="T1">V polje </text:span><text:span text:style-name="T2">Splošna in dodatna olajšava</text:span><text:span text:style-name="T1"> vnesite skupni znesek olajšav.</text:span></text:p>
      <text:p text:style-name="P7">Izberite procent prispevka delodajalca za zaposlovanje, glede na določbe zakona o urejanju trga dela.</text:p>
      <text:p text:style-name="P1"><text:span text:style-name="T2">% dodatka za delovno dobo za obračun</text:span><text:span text:style-name="T1"> se izpolni avtomatsko. Procent je izračunan na podlagi nastavitev v šifrantu zaposlenih. Ko dodajate postavko za dodatek za delovno dobo, bo vrednost dodatka izračunana na podlagi že dodane postavke za redno delo.</text:span></text:p>
      <text:p text:style-name="P1"><text:span text:style-name="T1">V nadaljevanju sledite zavihkom </text:span><text:span text:style-name="T2">Dela</text:span><text:span text:style-name="T1">, </text:span><text:span text:style-name="T2">Dodatki</text:span><text:span text:style-name="T1">,... Postavke dodajajte s klikom na mali gumb Dodaj. Sprotno pri vnašanju pa bo program preračunaval osnove in prispevke.</text:span></text:p>
      <text:p text:style-name="P1"><text:span text:style-name="T1">Razdelek </text:span><text:span text:style-name="T2">Skupaj</text:span><text:span text:style-name="T1"> vsebuje seštevke, izračune: bruto/neto plača, dodatki, odtegljaji, akontacija dohodnine. </text:span><text:span text:style-name="T2">Skupaj prisp. iz plače</text:span><text:span text:style-name="T1"> in </text:span><text:span text:style-name="T2">Skupaj prisp. na plačo</text:span><text:span text:style-name="T1"> je kontrolni seštevek vseh prispevkov. </text:span><text:span text:style-name="T2">Prisp. pl. delojemalec</text:span><text:span text:style-name="T1"> in </text:span><text:span text:style-name="T2">Prisp. pl. delodajalec</text:span><text:span text:style-name="T1"> so prispevki glede na plačnika prispevkov.</text:span></text:p>
      <text:p text:style-name="P1"><text:span text:style-name="T1">Vnos plače zaključite s klikom na gumb </text:span><text:span text:style-name="T2">Dodaj</text:span><text:span text:style-name="T1">.</text:span></text:p>
      <text:p text:style-name="P1"><text:span text:style-name="T1">Za predogled plačilne liste kliknite gumb </text:span><text:span text:style-name="T2">Natisni</text:span><text:span text:style-name="T1">.</text:span></text:p>
      <text:p text:style-name="P42"><text:bookmark text:name="qNPxsIz"/>Regres</text:p>
      <text:p text:style-name="P1"><text:span text:style-name="T1">Za pripravo regresa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regresa. Pomembno je, da pravilno označite obračunsko leto in mesec za katerega obračunavate regres. V polje obračunsko leto vnesite leto ter nato iz menuja izberite še mesec.</text:span></text:p>
      <text:p text:style-name="P7">Izberite procent prispevka delodajalca za zaposlovanje, glede na določbe zakona o urejanju trga dela.</text:p>
      <text:p text:style-name="P1"><text:soft-page-break/><text:span text:style-name="T1">Vmesnik je razdeljen na dva zavihka: </text:span><text:span text:style-name="T2">Regres</text:span><text:span text:style-name="T1"> in </text:span><text:span text:style-name="T2">Prispevki</text:span><text:span text:style-name="T1">.</text:span></text:p>
      <text:p text:style-name="P1"><text:span text:style-name="T1">Vnesite </text:span><text:span text:style-name="T2">Bruto znesek regresa</text:span><text:span text:style-name="T1"> in izberite število mesecev (privzeto 12).</text:span></text:p>
      <text:p text:style-name="P1"><text:span text:style-name="T1">Kliknite gumb </text:span><text:span text:style-name="T2">Izračun</text:span><text:span text:style-name="T1">, klik na gumb </text:span><text:span text:style-name="T2">Da</text:span><text:span text:style-name="T1"> bo izračunal povprečno stopnjo dohodnine. V primeru, da je regres višji od 100% povprečne plače se bodo obračunali tudi prispevki od regresa. Prispevke lahko pogledate na zavihku </text:span><text:span text:style-name="T2">Prispevki</text:span><text:span text:style-name="T1">.</text:span></text:p>
      <text:p text:style-name="P1"><text:span text:style-name="T1">Vnos regresa zaključite s klikom na gumb </text:span><text:span text:style-name="T2">Dodaj</text:span><text:span text:style-name="T1">.</text:span></text:p>
      <text:p text:style-name="P1"><text:span text:style-name="T1">Za predogled tiskanja obračuna kliknite gumb </text:span><text:span text:style-name="T2">Natisni</text:span><text:span text:style-name="T1">.</text:span></text:p>
      <text:p text:style-name="P42"><text:bookmark text:name="HH9Oktl"/>Zimski regres</text:p>
      <text:p text:style-name="P1"><text:span text:style-name="T2">Zimski regres</text:span><text:span text:style-name="T1"> je nova pravica delavca, ki jo ureja Zakon o pravici do zimskega regresa ter prenovi ugotavljanja davčne osnove z upoštevanjem normiranih odhodkov (ZPZR). Zakon določa izplačilo v višini 1/2 minimalne plače v roku 18 dni po preteku plačilnega obdobja za izplačilo novemberske plače. Zakon določa tudi podrobnosti o morebitnem vštevanju v osnove za dohodnino in prispevke.</text:span></text:p>
      <text:p text:style-name="P1"><text:span text:style-name="T1">Za pripravo zimskega regresa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Pri vnosu preverite obračunsko leto in mesec, ki mora biti nastavljen na 12 (december).</text:span></text:p>
      <text:p text:style-name="P1"><text:span text:style-name="T1">Vnesite </text:span><text:span text:style-name="T2">Znesek regresa</text:span><text:span text:style-name="T1">. Uporabite lahko tudi gumb </text:span><text:span text:style-name="T2">1/2 min.</text:span></text:p>
      <text:p text:style-name="P1"><text:span text:style-name="T1">Vnos regresa zaključite s klikom na gumb </text:span><text:span text:style-name="T2">Dodaj</text:span><text:span text:style-name="T1">.</text:span></text:p>
      <text:p text:style-name="P1"><text:span text:style-name="T1">Za predogled tiskanja obračuna kliknite gumb </text:span><text:span text:style-name="T2">Natisni</text:span><text:span text:style-name="T1">.</text:span></text:p>
      <text:p text:style-name="P42"><text:bookmark text:name="TD5MGzn"/>Poslovna uspešnost</text:p>
      <text:p text:style-name="P1"><text:span text:style-name="T2">Poslovna uspešnost</text:span><text:span text:style-name="T1">, ki jo imenujemo tudi 13. plača ali božičnica, se po zakonu o dohodnini ne všteva v davčno osnovo dohodka iz delovnega razmerja do višine 100% povprečne mesečne plače zaposlenih v Sloveniji. Obračun se v programu navezuje na obstoječo plačo delavca, poslovna uspešnost pa se izplača kot del plače. Za obračun poslovne uspešnosti za zaposlenega najprej naredite plačo za mesec v katerem bo obračunana poslovna uspešnost.</text:span></text:p>
      <text:p text:style-name="P7">Pri poslovni uspešnosti se obračunajo vsi prispevki, dohodnina pa se poračuna z dohodnino obračunano pri plači. Na REK obrazcu se poslovna uspešnost poroča ločeno, zato je potrebno ustvariti ločeno REK obrazec za plače in REK obrazec za poslovno uspešnost.</text:p>
      <text:p text:style-name="P1"><text:span text:style-name="T1">Za pripravo obračuna poslovne uspešnosti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poslovne uspešnosti. Pomembno je, da pravilno označite obračunsko leto in mesec za katerega obračunavate poslovno uspešnost. V polje obračunsko leto vnesite leto ter nato iz menuja izberite še mesec.</text:span></text:p>
      <text:p text:style-name="P1"><text:span text:style-name="T1">V polje </text:span><text:span text:style-name="T2">Bruto znesek poslovne uspešnosti</text:span><text:span text:style-name="T1"> vnesite znesek in kliknite gumb </text:span><text:span text:style-name="T2">Izračun</text:span><text:span text:style-name="T1">.</text:span></text:p>
      <text:p text:style-name="P1"><text:span text:style-name="T1">Na več zavihkih nato preverite izračunane podatke. Na zavihku </text:span><text:span text:style-name="T2">Prispevki - obdavčljivi</text:span><text:span text:style-name="T1"> boste imeli vrednosti večje od nič v kolikor bruto poslovna uspešnost presega 100% povprečne </text:span><text:soft-page-break/><text:span text:style-name="T1">plače. Navedeni prispevki so prispevki delavca od bruto obdavčljivega dela.</text:span></text:p>
      <text:p text:style-name="P1"><text:span text:style-name="T1">Zavihek </text:span><text:span text:style-name="T2">Davčna osnova</text:span><text:span text:style-name="T1"> vsebuje podatke iz plače in poslovne uspešnosti in prikazuje izračunano osnovo za akontacijo dohodnine ter izračun akontacije dohodnine za doplačilo.</text:span></text:p>
      <text:p text:style-name="P1"><text:span text:style-name="T1">Zavihek </text:span><text:span text:style-name="T2">Prispevki - vsi</text:span><text:span text:style-name="T1"> prikazuje vse prispevke od bruto poslovne uspešnosti.</text:span></text:p>
      <text:p text:style-name="P1"><text:span text:style-name="T1">V razdelku </text:span><text:span text:style-name="T2">Skupaj</text:span><text:span text:style-name="T1"> so razvidni tudi skupni zneski prispevkov, neto poslovna uspešnost za izplačilo ter skupni strošek delodajalca.</text:span></text:p>
      <text:p text:style-name="P1"><text:span text:style-name="T1">Obračun poslovne uspešnosti shranite s klikom na gumb </text:span><text:span text:style-name="T2">Dodaj</text:span><text:span text:style-name="T1">.</text:span></text:p>
      <text:p text:style-name="P1"><text:span text:style-name="T1">Za predogled tiskanja obračuna kliknite gumb </text:span><text:span text:style-name="T2">Natisni</text:span><text:span text:style-name="T1">.</text:span></text:p>
      <text:p text:style-name="P42"><text:bookmark text:name="R4tbT69"/>REK-1 in REK-O</text:p>
      <text:p text:style-name="P1"><text:span text:style-name="T2">REK-1</text:span><text:span text:style-name="T1"> / </text:span><text:span text:style-name="T2">REK-O</text:span><text:span text:style-name="T1"> pripravite za eDavke za določeno obdobje - obračunsko leto in mesec.</text:span></text:p>
      <text:p text:style-name="P1"><text:span text:style-name="T1">V spustnih menujih označite </text:span><text:span text:style-name="T2">Vrsta dokumenta</text:span><text:span text:style-name="T1"> in </text:span><text:span text:style-name="T2">Vrsta dohodka</text:span><text:span text:style-name="T1">.</text:span></text:p>
      <text:p text:style-name="P7">Vnesite leto in izberite mesec za katerega izdelujete obrazec.</text:p>
      <text:p text:style-name="P7">Preverite datum izplačila.</text:p>
      <text:p text:style-name="P7">Kliknite na lupo in izberite ciljno datoteko.</text:p>
      <text:p text:style-name="P1"><text:span text:style-name="T1">Po kliku na gumb </text:span><text:span text:style-name="T2">Izvozi</text:span><text:span text:style-name="T1"> se bo v XML datoteki pripravil REK obrazec z analitičnimi podatki, ki je že pripravljen za uvoz v eDavke.</text:span></text:p>
      <text:p text:style-name="P42"><text:bookmark text:name="KY33OBJ"/>ZAP/M</text:p>
      <text:p text:style-name="P1"><text:span text:style-name="T1">Obrazec </text:span><text:span text:style-name="T2">ZAP/M</text:span><text:span text:style-name="T1"> oz. mesečno poročilo o izplačanih plačah pri pravnih osebah, ki ga zahteva AJPES, oddajajo pravne osebe.</text:span></text:p>
      <text:p text:style-name="P7">Pred pripravo obrazca je smiselno, da vnesete nastavitve za plače (podpoglavje "Plače/Nastavitve za plače"), tako da se vam osnovni podatki avtomatsko izpolnijo pri vsaki pripravi obrazca.</text:p>
      <text:p text:style-name="P1"><text:span text:style-name="T1">Vnos je razdeljen na dva zavihka: </text:span><text:span text:style-name="T2">Osnovni podatki</text:span><text:span text:style-name="T1"> in </text:span><text:span text:style-name="T2">Postavke</text:span><text:span text:style-name="T1">.</text:span></text:p>
      <text:p text:style-name="P7">Na zavihku z osnovnimi podatki izberite pravi obračunski mesec, to je mesec za katerega so bile izplačane plače.</text:p>
      <text:p text:style-name="P1"><text:span text:style-name="T1">Klik na gumb Ustvari, zgoraj levo, bo pripravil podatke, ki jih lahko preverite na zavihku </text:span><text:span text:style-name="T2">Postavke</text:span><text:span text:style-name="T1">.</text:span></text:p>
      <text:p text:style-name="P1"><text:span text:style-name="T1">S klikom na gumb </text:span><text:span text:style-name="T2">Natisni</text:span><text:span text:style-name="T1">, lahko poročilo natisnete za lastno evidenco.</text:span></text:p>
      <text:p text:style-name="P1"><text:span text:style-name="T1">Klik na gumb </text:span><text:span text:style-name="T2">Izvozi</text:span><text:span text:style-name="T1"> bo pripravil XML datoteko, pripravljeno za AJPES.</text:span></text:p>
      <text:p text:style-name="P42"><text:bookmark text:name="t1GzwZk"/>Pregled plač</text:p>
      <text:p text:style-name="P1"><text:span text:style-name="T2">Pregled plač</text:span><text:span text:style-name="T1"> prikazuje kumulativo plač v izbranem obdobju.</text:span></text:p>
      <text:p text:style-name="P1"><text:span text:style-name="T1">Z dvoklikom na posamezno vrstico ali s klikom na gumb </text:span><text:span text:style-name="T2">Odpri dokument</text:span><text:span text:style-name="T1">, se vam odpre vnos izbrane plače.</text:span></text:p>
      <text:p text:style-name="P1"><text:soft-page-break/><text:span text:style-name="T1">Pregled izdelate s klikom na gumb </text:span><text:span text:style-name="T2">Najdi</text:span><text:span text:style-name="T1"> in tiskate s klikom na gumb </text:span><text:span text:style-name="T2">Natisni</text:span><text:span text:style-name="T1">.</text:span></text:p>
      <text:p text:style-name="P42"><text:bookmark text:name="6qsid6b"/>Pregled prispevkov po sklicih za mesec</text:p>
      <text:p text:style-name="P1"><text:span text:style-name="T2">Pregled prispevkov po sklicih za mesec</text:span><text:span text:style-name="T1"> prikazuje prispevke po vrstah sumarno glede na sklic. Podatke lahko uporabite za plačilo prispevkov vseh plač za izbrani obračunski mesec.</text:span></text:p>
      <text:p text:style-name="P1"><text:span text:style-name="T1">Z dvoklikom na posamezno vrstico ali s klikom na gumb </text:span><text:span text:style-name="T2">Odpri dokument</text:span><text:span text:style-name="T1">, se vam odpre vnos izbrane plače.</text:span></text:p>
      <text:p text:style-name="P1"><text:span text:style-name="T1">Pregled izdelate s klikom na gumb </text:span><text:span text:style-name="T2">Najdi</text:span><text:span text:style-name="T1"> in tiskate s klikom na gumb </text:span><text:span text:style-name="T2">Natisni</text:span><text:span text:style-name="T1">.</text:span></text:p>
      <text:p text:style-name="P42"><text:bookmark text:name="ZhngX3W"/>Povzetek obračuna dohodkov</text:p>
      <text:p text:style-name="P1"><text:span text:style-name="T2">Povzetek obračuna dohodkov</text:span><text:span text:style-name="T1"> prikazuje obračunane dohodke za zaposlenega oz. za vse zaposlene.</text:span></text:p>
      <text:p text:style-name="P1"><text:span text:style-name="T1">Za prikaz izberite obračunsko obdobje in/ali zaposlenega ter kliknite gumb </text:span><text:span text:style-name="T2">Najdi</text:span><text:span text:style-name="T1">.</text:span></text:p>
      <text:p text:style-name="P1"><text:span text:style-name="T1">Z dvoklikom na posamezno vrstico ali s klikom na gumb </text:span><text:span text:style-name="T2">Odpri dokument</text:span><text:span text:style-name="T1">, se vam odpre vnos za izbrano postavko - plača, regres oz. poslovna uspešnost.</text:span></text:p>
      <text:p text:style-name="P1"><text:span text:style-name="T1">Pregled tiskate s klikom na gumb </text:span><text:span text:style-name="T2">Natisni</text:span><text:span text:style-name="T1">.</text:span></text:p>
      <text:p text:style-name="P42"><text:bookmark text:name="K926RJh"/>Izdelava UPN QR za plače</text:p>
      <text:p text:style-name="P1"><text:span text:style-name="T2">Izdelava UPN QR za plače</text:span><text:span text:style-name="T1"> omogoča izdelavo UPN plačilnih nalogov. Za uporabo potrebujete modul </text:span><text:span text:style-name="T2">UPN</text:span><text:span text:style-name="T1">. Izdelani bodo obrazci za neto plače in dodatke, obrazci za prispevke in obrazec za dohodnino.</text:span></text:p>
      <text:p text:style-name="P1"><text:span text:style-name="T1">Za izdelavo izberite </text:span><text:span text:style-name="T2">obračunsko leto</text:span><text:span text:style-name="T1"> in </text:span><text:span text:style-name="T2">mesec</text:span><text:span text:style-name="T1"> ter kliknite gumb </text:span><text:span text:style-name="T2">Ustvari</text:span><text:span text:style-name="T1">. Ustvarjene naloge nato najdete v modulu </text:span><text:span text:style-name="T2">UPN</text:span><text:span text:style-name="T1">, kjer jih lahko tiskate ali prenašate v program za elektronsko banko.</text:span></text:p>
      <text:p text:style-name="P42"><text:bookmark text:name="0scxP14"/>Splošni obračunski podatki</text:p>
      <text:p text:style-name="P7">V tabelo splošnih podatkov vnašate podatke za vsak mesec v katerem boste obračunavali plače.</text:p>
      <text:p text:style-name="P7">Pomembno je, da pravilno izberete obračunsko obdobje - leto/mesec.</text:p>
      <text:p text:style-name="P7">Vnesite tudi minimalno osnovo za obračun prispevkov, ki vpliva na pravilen obračun prispevkov od razlike. Razlika nastane ko je bruto plača nižja od minimalne osnove, to je v primeru minimalne plače.</text:p>
      <text:p text:style-name="P7">Vnesite polja:</text:p>
      <text:p text:style-name="P8">Šifra</text:p>
      <text:p text:style-name="P7">Vnesite šifro. Pomagate si lahko s klikom na lupo.</text:p>
      <text:p text:style-name="P8">Obračunsko leto</text:p>
      <text:p text:style-name="P7">Vnesite leto za katero veljajo obračunski podatki.</text:p>
      <text:p text:style-name="P8"><text:soft-page-break/>Obračunski mesec</text:p>
      <text:p text:style-name="P7">Izberite mesec za katerega veljajo obračunski podatki.</text:p>
      <text:p text:style-name="P8">Št. ur v mesecu</text:p>
      <text:p text:style-name="P7">Vnesite število delovnih ur skupaj s prazniki. Uporabite lahko tudi gumb (lupa), ki sam izračuna število ur glede na izbrani obračunski mesec.</text:p>
      <text:p text:style-name="P8">Minimalna plača</text:p>
      <text:p text:style-name="P7">Vnesite predpisan znesek minimalne plače.</text:p>
      <text:p text:style-name="P8">Povprečna mesečna plača</text:p>
      <text:p text:style-name="P7">Vnesite povprečno mesečno plačo zaposlenih v Republiki Sloveniji po podatkih Statističnega urada Republike Slovenije.</text:p>
      <text:p text:style-name="P8">Min. osnova za obr. prisp.</text:p>
      <text:p text:style-name="P7">Vnesite predpisano minimalno osnovo.</text:p>
      <text:p text:style-name="P8">Prehrana na dan</text:p>
      <text:p text:style-name="P7">Vnesite znesek prehrane na dan, ki ga uporabljate.</text:p>
      <text:p text:style-name="P8">Obvezni zdravstveni prispevek</text:p>
      <text:p text:style-name="P7">Vnesite znesek OZP po Zakonu o zdravstvenem varstvu in zdravstvenem zavarovanju.</text:p>
      <text:p text:style-name="P1"><text:span text:style-name="T1">Vnos zaključite s klikom na gumb </text:span><text:span text:style-name="T2">Dodaj</text:span><text:span text:style-name="T1">.</text:span></text:p>
      <text:p text:style-name="P42"><text:bookmark text:name="vJaMxb0"/>Dela</text:p>
      <text:p text:style-name="P1"><text:span text:style-name="T1">V šifrant </text:span><text:span text:style-name="T2">Dela</text:span><text:span text:style-name="T1"> vnesite dela, ki jih potrebujete pri obračunu, npr. redno delo, praznik, bolniška.</text:span></text:p>
      <text:p text:style-name="P7">Vnesite polja:</text:p>
      <text:p text:style-name="P8">Šifra</text:p>
      <text:p text:style-name="P7">Vnesite šifro. Pomagate si lahko s klikom na lupo.</text:p>
      <text:p text:style-name="P8">Naziv</text:p>
      <text:p text:style-name="P7">Vnesite naziv dela, npr. redno delo.</text:p>
      <text:p text:style-name="P8">Vrsta dohodka</text:p>
      <text:p text:style-name="P7">Izberite vrsto dohodka od 1001 do 1004.</text:p>
      <text:p text:style-name="P8">Vrsta nadomestila</text:p>
      <text:p text:style-name="P7">V kolikor gre za nadomestilo plače izberite vrsto nadomestila, drugače označite, da ni nadomestilo.</text:p>
      <text:p text:style-name="P8">Dodatek za delovno dobo</text:p>
      <text:p text:style-name="P7"><text:soft-page-break/>Če vnašate dodatek za delovno dobo, potem naredite kljukico. Nastavitev je pomembna za pravilen prikaz ur na REK obrazcu, saj se ure dodatka ne seštevajo s postavko rednega dela.</text:p>
      <text:p text:style-name="P8">Boleznina</text:p>
      <text:p text:style-name="P7">Če vnašate bolniško, potem naredite kljukico.</text:p>
      <text:p text:style-name="P8">Refundacija</text:p>
      <text:p text:style-name="P7">Če vnašate vrsto bolniške, kjer pride do refundacije ZZZS, potem naredite kljukico.</text:p>
      <text:p text:style-name="P8">Neplačana odsotnost</text:p>
      <text:p text:style-name="P7">Če je vrsta dela neplačana odsotnost, naredite kljukico.</text:p>
      <text:p text:style-name="P8">Nadurno delo</text:p>
      <text:p text:style-name="P7">Če gre za nadurno delo, naredite kljukico. Nastavitev je pomembna za pravilno poročanje o plačah ZAP/M.</text:p>
      <text:p text:style-name="P1"><text:span text:style-name="T1">Vnos zaključite s klikom na gumb </text:span><text:span text:style-name="T2">Dodaj</text:span><text:span text:style-name="T1">.</text:span></text:p>
      <text:p text:style-name="P42"><text:bookmark text:name="HVtwyar"/>Dodatki</text:p>
      <text:p text:style-name="P1"><text:span text:style-name="T1">V šifrant </text:span><text:span text:style-name="T2">Dodatki</text:span><text:span text:style-name="T1"> vnašate dodatke kot sta prehrana in prevoz na delo.</text:span></text:p>
      <text:p text:style-name="P7">Vnesite polja:</text:p>
      <text:p text:style-name="P8">Šifra</text:p>
      <text:p text:style-name="P7">Vnesite šifro. Pomagate si lahko s klikom na lupo.</text:p>
      <text:p text:style-name="P8">Naziv</text:p>
      <text:p text:style-name="P7">Vnesite naziv dodatka, npr. prehrana.</text:p>
      <text:p text:style-name="P8">Vrsta dodatka</text:p>
      <text:p text:style-name="P7">Preverite v spustnem menuju ali dodatek ustreza kateremu od navedenih, drugače pustite prazno.</text:p>
      <text:p text:style-name="P1"><text:span text:style-name="T1">Vnos zaključite s klikom na gumb </text:span><text:span text:style-name="T2">Dodaj</text:span><text:span text:style-name="T1">.</text:span></text:p>
      <text:p text:style-name="P42"><text:bookmark text:name="e5ZqikX"/>Odtegljaji</text:p>
      <text:p text:style-name="P1"><text:span text:style-name="T1">V šifrant </text:span><text:span text:style-name="T2">Odtegljaji</text:span><text:span text:style-name="T1"> vnašate odtegljaje od plače, npr. kredit, izvršba,...</text:span></text:p>
      <text:p text:style-name="P7">Vnesite polja:</text:p>
      <text:p text:style-name="P8">Šifra</text:p>
      <text:p text:style-name="P7">Vnesite šifro. Pomagate si lahko s klikom na lupo.</text:p>
      <text:p text:style-name="P8">Naziv</text:p>
      <text:p text:style-name="P7">Vnesite naziv odtegljaja, npr. kredit.</text:p>
      <text:p text:style-name="P1"><text:soft-page-break/><text:span text:style-name="T1">Vnos zaključite s klikom na gumb </text:span><text:span text:style-name="T2">Dodaj</text:span><text:span text:style-name="T1">.</text:span></text:p>
      <text:p text:style-name="P42"><text:bookmark text:name="Zju42Po"/>Bonitete</text:p>
      <text:p text:style-name="P1"><text:span text:style-name="T1">V šifrant </text:span><text:span text:style-name="T2">Bonitete</text:span><text:span text:style-name="T1"> vnašate bonitete, ki jih obračunavate.</text:span></text:p>
      <text:p text:style-name="P7">Vnesite polja:</text:p>
      <text:p text:style-name="P8">Šifra</text:p>
      <text:p text:style-name="P7">Vnesite šifro. Pomagate si lahko s klikom na lupo.</text:p>
      <text:p text:style-name="P8">Naziv</text:p>
      <text:p text:style-name="P7">Vnesite opis.</text:p>
      <text:p text:style-name="P1"><text:span text:style-name="T1">Vnos zaključite s klikom na gumb </text:span><text:span text:style-name="T2">Dodaj</text:span><text:span text:style-name="T1">.</text:span></text:p>
      <text:p text:style-name="P42"><text:bookmark text:name="DE7px7Z"/>Dohodninska lestivca</text:p>
      <text:p text:style-name="P7">Podatki se vnašajo v več vrsticah za določeno leto. Vsaka vrstica je razred v dohodninski lestvici. Podatke vnesite na enak način, kot je določeno v objavljeni lestvici za odmero dohodnine in olajšav.</text:p>
      <text:p text:style-name="P7">Vnesite polja:</text:p>
      <text:p text:style-name="P8">Šifra</text:p>
      <text:p text:style-name="P7">Vnesite šifro. Pomagate si lahko s klikom na lupo.</text:p>
      <text:p text:style-name="P8">Razred</text:p>
      <text:p text:style-name="P7">Vnesite razred, npr. 1 za prvo vrstico v dohodninski lestvici, za drugo vrstico vnesite razred 2. itd.</text:p>
      <text:p text:style-name="P8">Nad</text:p>
      <text:p text:style-name="P7">Vnesite znesek iz dohodninske lestvice. V 1. razredu je ta znesek vedno 0,00.</text:p>
      <text:p text:style-name="P8">Do</text:p>
      <text:p text:style-name="P7">Vnesite znesek iz dohodninske lestvice. Ko vnašate zadnji razred uporabite znesek 999.999,00.</text:p>
      <text:p text:style-name="P8">Leto</text:p>
      <text:p text:style-name="P7">Vnesite leto za katero velja nastavitev.</text:p>
      <text:p text:style-name="P8">Znesek</text:p>
      <text:p text:style-name="P7">Vnesite preračunan, predpisan mesečni znesek dohodnine.</text:p>
      <text:p text:style-name="P8">Procent</text:p>
      <text:p text:style-name="P7">Vnesite procent kot je objavljen v dohodninski lestvici.</text:p>
      <text:p text:style-name="P1"><text:span text:style-name="T1">Vnos zaključite s klikom na gumb </text:span><text:span text:style-name="T2">Dodaj</text:span><text:span text:style-name="T1">.</text:span></text:p>
      <text:p text:style-name="P42"><text:bookmark text:name="F3nJYec"/><text:soft-page-break/>Splošna olajšava</text:p>
      <text:p text:style-name="P7">Podatki se vnašajo v več vrsticah za določeno leto. Podatke vnesite na enak način, kot je določeno v objavljeni lestvici za odmero dohodnine in olajšav.</text:p>
      <text:p text:style-name="P7">Vnesite polja:</text:p>
      <text:p text:style-name="P8">Šifra</text:p>
      <text:p text:style-name="P7">Vnesite šifro. Pomagate si lahko s klikom na lupo.</text:p>
      <text:p text:style-name="P8">Nad</text:p>
      <text:p text:style-name="P7">Vnesite predpisan znesek. Za prvo vrstico je ta znesek vedno 0,00.</text:p>
      <text:p text:style-name="P8">Do</text:p>
      <text:p text:style-name="P7">Vnesite predpisan znesek. Za zadnjo vrstico uporabite znesek 999.999,00.</text:p>
      <text:p text:style-name="P8">Leto</text:p>
      <text:p text:style-name="P7">Vnesite leto za katero velja nastavitev.</text:p>
      <text:p text:style-name="P8">Znesek</text:p>
      <text:p text:style-name="P7">Vnesite preračunan, predpisan, mesečni znesek olajšave.</text:p>
      <text:p text:style-name="P1"><text:span text:style-name="T1">Vnos zaključite s klikom na gumb </text:span><text:span text:style-name="T2">Dodaj</text:span><text:span text:style-name="T1">.</text:span></text:p>
      <text:p text:style-name="P42"><text:bookmark text:name="9VShaRM"/>Druge olajšave</text:p>
      <text:p text:style-name="P1"><text:span text:style-name="T1">V šifrant </text:span><text:span text:style-name="T2">Druge olajšave</text:span><text:span text:style-name="T1"> vnašate zneske za vzdrževane otroke, druge družinske člane, posebno nego za otroka in olajšava za invalide s 100% telesno okvaro.</text:span></text:p>
      <text:p text:style-name="P7">Za vnos šifre lahko uporabite lupo. Vnesite tudi leto za katero velja nastavitev.</text:p>
      <text:p text:style-name="P1"><text:span text:style-name="T1">Vnos zaključite s klikom na gumb </text:span><text:span text:style-name="T2">Dodaj</text:span><text:span text:style-name="T1">.</text:span></text:p>
      <text:p text:style-name="P42"><text:bookmark text:name="dW5RmdE"/>Nastavitve za plače</text:p>
      <text:p text:style-name="P1"><text:span text:style-name="T1">V </text:span><text:span text:style-name="T2">Nastavitve za plače</text:span><text:span text:style-name="T1"> vnašate podatke potrebne za obračun plač.</text:span></text:p>
      <text:p text:style-name="P41"><text:bookmark text:name="WH5D0OK"/>Osnovno</text:p>
      <text:p text:style-name="P1"><text:span text:style-name="T1">Pri osnovnih nastavitvah vnesite </text:span><text:span text:style-name="T2">% dodatka za delovno dobo na leto</text:span><text:span text:style-name="T1">, ki velja za podjetje na podlagi zakona o delovnih razmerjih oz. kolektivne pogodbe.</text:span></text:p>
      <text:p text:style-name="P7">Podrobnejše nastavitve dodatka za delovno dobo nastavljate v šifrantu zaposlenih.</text:p>
      <text:p text:style-name="P41"><text:bookmark text:name="9XW7h8R"/>ZAP/M</text:p>
      <text:p text:style-name="P7">V razdelku ZAP/M vnašate podatke za hitrejše izpolnjevanje obrazca ZAP/M.</text:p>
      <text:p text:style-name="P7">Vnesite polja:</text:p>
      <text:p text:style-name="P8">Šifra kolektivne pogodbe</text:p>
      <text:p text:style-name="P1"><text:soft-page-break/><text:span text:style-name="T1">Vnesite šifro KP. Pomagate si lahko s klikom na na gumb </text:span><text:span text:style-name="T2">Poišči šifro KP</text:span><text:span text:style-name="T1">, ki vam odpre šifrant na spletni strani AJPES.</text:span></text:p>
      <text:p text:style-name="P8">Oseba, odgovorna za izpolnjevanje obrazca</text:p>
      <text:p text:style-name="P7">Kliknete lahko na lupo in osebo izberete iz šifranta vnašalcev.</text:p>
      <text:p text:style-name="P8">Telefonska številka osebe, odgovorne za izpolnjevanje obrazca</text:p>
      <text:p text:style-name="P7">Vnesite telefonsko številko.</text:p>
      <text:p text:style-name="P1"><text:span text:style-name="T1">Nastavitve shranite s klikom na gumb </text:span><text:span text:style-name="T2">Shrani</text:span><text:span text:style-name="T1">.</text:span></text:p>
      <text:p text:style-name="P33">Poglavje 23. GK - glavna knjiga</text:p>
      <text:p text:style-name="P42"><text:bookmark text:name="gcqjmBP"/>Info</text:p>
      <text:p text:style-name="P1"><text:span text:style-name="T1">Modul </text:span><text:span text:style-name="T2">Glavna knjiga</text:span><text:span text:style-name="T1"> omogoča vnos knjižb na temeljnice, pregled po konto karticah, izpis dnevnika knjiženja in izdelavo bruto bilance.</text:span></text:p>
      <text:p text:style-name="P42"><text:bookmark text:name="Ja6Aau2"/>Temeljnica</text:p>
      <text:p text:style-name="P1"><text:span text:style-name="T2">Temeljnica</text:span><text:span text:style-name="T1"> vsebuje panela </text:span><text:span text:style-name="T2">dokument</text:span><text:span text:style-name="T1"> in </text:span><text:span text:style-name="T2">knjižba</text:span><text:span text:style-name="T1">.</text:span></text:p>
      <text:p text:style-name="P41"><text:bookmark text:name="IrpVrMG"/>Dokument</text:p>
      <text:p text:style-name="P1"><text:span text:style-name="T1">Panel </text:span><text:span text:style-name="T2">dokument</text:span><text:span text:style-name="T1"> izpolnite z naslednjimi podatki:</text:span></text:p>
      <text:p text:style-name="P8">Številka tem.</text:p>
      <text:p text:style-name="P7">Številka temeljnice je zaporedna številka in se ustvari avtomatsko po dodajanju temeljnice.</text:p>
      <text:p text:style-name="P8">Datum tem.</text:p>
      <text:p text:style-name="P7">Za datum temeljnice vam program sam ponudi današnji datum.</text:p>
      <text:p text:style-name="P8">Obračunsko leto</text:p>
      <text:p text:style-name="P7">Obračunsko leto je leto za katero bomo knjižili.</text:p>
      <text:p text:style-name="P8">Obračunski mesec</text:p>
      <text:p text:style-name="P7">Obračunski mesec določa obdobje - mesec na katerega se knjižbe nanašajo.</text:p>
      <text:p text:style-name="P8">Področje knjiženja</text:p>
      <text:p text:style-name="P1"><text:span text:style-name="T1">Področje knjiženja ni obvezno za vnos, je pa koristno pri izdelavi pregledov, saj omogoča dodatno filtriranje izpisa. Področje izberete iz šifranta </text:span><text:span text:style-name="T2">Področja knjiženja</text:span><text:span text:style-name="T1"> s klikom na lupo ali z vnosom šifre.</text:span></text:p>
      <text:p text:style-name="P8">Opis</text:p>
      <text:p text:style-name="P7">Vnesete lahko poljuben opis temeljnice.</text:p>
      <text:p text:style-name="P8">Vnašalec</text:p>
      <text:p text:style-name="P7">Vnesete lahko osebo, ki vnaša podatke na temeljnico.</text:p>
      <text:p text:style-name="P41"><text:bookmark text:name="u4dtE9c"/>Knjižba</text:p>
      <text:p text:style-name="P7">Knjižbe so na temeljnici označene z zaporednimi številkami, ki se ustvarjajo avtomatsko po dodajanju knjižbe.</text:p>
      <text:p text:style-name="P1"><text:span text:style-name="T1">Panel </text:span><text:span text:style-name="T2">knjižba</text:span><text:span text:style-name="T1"> izpolnite z naslednjimi podatki:</text:span></text:p>
      <text:p text:style-name="P8">Konto</text:p>
      <text:p text:style-name="P7"><text:soft-page-break/>Vnesite številko konta in pritisnite tipko Enter. Konto lahko poiščete tudi v kontnem planu, ki ga odprete s klikom na lupo.</text:p>
      <text:p text:style-name="P8">Debet</text:p>
      <text:p text:style-name="P7">Vnesite znesek, če gre knjižba na debetno stran - v breme.</text:p>
      <text:p text:style-name="P8">Kredit</text:p>
      <text:p text:style-name="P7">Vnesite znesek, če gre knjižna na kreditno stran - v dobro.</text:p>
      <text:p text:style-name="P8">Protikonto</text:p>
      <text:p text:style-name="P1"><text:span text:style-name="T1">Vnos v polje </text:span><text:span text:style-name="T2">protikonto</text:span><text:span text:style-name="T1"> vam avtomatsko izdela protiknjižbo. Vnos ni obvezen.</text:span></text:p>
      <text:p text:style-name="P8">Opis</text:p>
      <text:p text:style-name="P7">Za opis lahko vnesete poljuben tekst.</text:p>
      <text:p text:style-name="P8">Št. dokumenta</text:p>
      <text:p text:style-name="P7">Vnese lahko oznako dokumenta, ki ga knjižite.</text:p>
      <text:p text:style-name="P8">Partner</text:p>
      <text:p text:style-name="P7">Če želite lahko izberete partnerja.</text:p>
      <text:p text:style-name="P8">Datum knjiženja</text:p>
      <text:p text:style-name="P7">Datum le potrdite s pritiskom na tipko Enter.</text:p>
      <text:p text:style-name="P8">Datum sestave dok.</text:p>
      <text:p text:style-name="P7">Datum sestave dokumenta je datum nastanka listine, npr. datum izdaje računa. Datum sestave je tudi zadnje vnosno polje za knjižbo, s pritiskom na tipko Enter bo knjižba dodana na temeljnico.</text:p>
      <text:p text:style-name="P41"><text:bookmark text:name="pdFx0k7"/>Kontrola in shranjevanje temeljnice</text:p>
      <text:p text:style-name="P1"><text:span text:style-name="T1">Na panelu </text:span><text:span text:style-name="T2">skupaj</text:span><text:span text:style-name="T1"> je seštevek prometa temeljnice. </text:span><text:span text:style-name="T2">Saldo</text:span><text:span text:style-name="T1"> je razlika debetne in kreditne strani. </text:span><text:span text:style-name="T2">Saldo</text:span><text:span text:style-name="T1"> 0 pomeni, da je temeljnica usklajena.</text:span></text:p>
      <text:p text:style-name="P1"><text:span text:style-name="T1">Temeljnico dodate s klikom na gornji gumb </text:span><text:span text:style-name="T2">Dodaj</text:span><text:span text:style-name="T1">.</text:span></text:p>
      <text:p text:style-name="P1"><text:span text:style-name="T1">Če ste naredili popravke na obstoječi temeljnici kliknite gumb </text:span><text:span text:style-name="T2">Uredi</text:span><text:span text:style-name="T1">.</text:span></text:p>
      <text:p text:style-name="P1"><text:span text:style-name="T1">Temeljnico lahko tiskate s klikom na gumb </text:span><text:span text:style-name="T2">Natisni</text:span><text:span text:style-name="T1">.</text:span></text:p>
      <text:p text:style-name="P42"><text:bookmark text:name="lTorlKc"/>Avtomatski prenos na temeljnico</text:p>
      <text:p text:style-name="P1"><text:span text:style-name="T2">Avtomatski prenos na temeljnico</text:span><text:span text:style-name="T1"> vam pripravi podatke za knjiženje računov, prometa banke, potnih nalogov, ...</text:span></text:p>
      <text:p text:style-name="P7">Pripravite lahko tudi končne knjižbe za prenos stroškov, odhodkov in prihodkov na R 8 - dobiček/izguba.</text:p>
      <text:p text:style-name="P1"><text:span text:style-name="T1">Podatke omejite glede na številko dokumenta in kliknete gumb </text:span><text:span text:style-name="T2">Pripravi</text:span><text:span text:style-name="T1">. S klikom na gumb </text:span><text:soft-page-break/><text:span text:style-name="T2">Prenesi</text:span><text:span text:style-name="T1"> pa se predlagane knjižbe prenesejo na temeljnico, kjer jih lahko poljubno urejate.</text:span></text:p>
      <text:p text:style-name="P42"><text:bookmark text:name="YQGigmq"/>Nastavitve kontov za GK</text:p>
      <text:p text:style-name="P1"><text:span text:style-name="T2">Nastavitve kontov za GK</text:span><text:span text:style-name="T1"> so nastavitve za avtomatsko knjiženje. Nastavljeni konti bodo predlagani pri prenosu na temeljnico glavne knjige.</text:span></text:p>
      <text:p text:style-name="P1"><text:span text:style-name="T1">Po spremembi nastavitev kliknite gumb </text:span><text:span text:style-name="T2">Shrani</text:span><text:span text:style-name="T1">.</text:span></text:p>
      <text:p text:style-name="P42"><text:bookmark text:name="TbkxNRM"/>Konto kartica</text:p>
      <text:p text:style-name="P1"><text:span text:style-name="T2">Konto kartica</text:span><text:span text:style-name="T1"> omogoča izpis prometa posameznega konta ali ranga kontov - od/do.</text:span></text:p>
      <text:p text:style-name="P7">Za izpis konto kartice izberite obdobje - obračunsko leto in mesec. Izpis lahko dodatno omejite po datumu knjiženja, po področju ali po partnerju.</text:p>
      <text:p text:style-name="P1"><text:span text:style-name="T1">Za pripravo kartice kliknite gumb </text:span><text:span text:style-name="T2">Najdi</text:span><text:span text:style-name="T1">.</text:span></text:p>
      <text:p text:style-name="P1"><text:span text:style-name="T1">Za tiskanje kartice kliknite gumb </text:span><text:span text:style-name="T2">Natisni</text:span><text:span text:style-name="T1">.</text:span></text:p>
      <text:p text:style-name="P42"><text:bookmark text:name="zTxdvbO"/>Dnevnik knjiženja</text:p>
      <text:p text:style-name="P1"><text:span text:style-name="T2">Dnevnik knjiženja</text:span><text:span text:style-name="T1"> je zelo podroben izpis prometa. Omogoča pregled vnosa po časovnem zaporedju in seštevke po temeljnicah, področjih in kontih.</text:span></text:p>
      <text:p text:style-name="P7">Izpis dnevnika lahko omejite po datumu knjiženja ali po drugih parametrih: področje, konto, partner.</text:p>
      <text:p text:style-name="P1"><text:span text:style-name="T1">Dnevnik knjiženja izdelate s klikom na gumb </text:span><text:span text:style-name="T2">Najdi</text:span><text:span text:style-name="T1"> in tiskate s klikom na gumb </text:span><text:span text:style-name="T2">Natisni.</text:span><text:span text:style-name="T1">.</text:span></text:p>
      <text:p text:style-name="P42"><text:bookmark text:name="CjQobWi"/>Bruto bilanca</text:p>
      <text:p text:style-name="P1"><text:span text:style-name="T2">Bruto bilanca</text:span><text:span text:style-name="T1"> je pregled stanja kontov. Izdela se glede na obračunsko obdobje do izbranega obračunskega meseca.</text:span></text:p>
      <text:p text:style-name="P1"><text:span text:style-name="T2">Bruto bilanca</text:span><text:span text:style-name="T1"> vsebuje otvoritveno stanje, promet v obdobju, kumulativo in trenutno stanje - saldo.</text:span></text:p>
      <text:p text:style-name="P7">Pred izdelavo bilance izberete nivo konta, ki vam omogoča pregled po razredih, skupinah, po sintetičnih ali analitičnih kontih.</text:p>
      <text:p text:style-name="P1"><text:span text:style-name="T1">Za izdelavo bilance kliknite gumb </text:span><text:span text:style-name="T2">Najdi</text:span><text:span text:style-name="T1">. Za tiskanje kliknite gumb </text:span><text:span text:style-name="T2">Natisni</text:span><text:span text:style-name="T1">.</text:span></text:p>
      <text:p text:style-name="P42"><text:bookmark text:name="HLcf2ns"/>Bilance</text:p>
      <text:p text:style-name="P1"><text:span text:style-name="T1">Izbira </text:span><text:span text:style-name="T2">Bilance</text:span><text:span text:style-name="T1"> omogoča izdelavo bilance stanja, uspeha, ...</text:span></text:p>
      <text:p text:style-name="P1"><text:span text:style-name="T1">Bilance, ki jih bo program pripravil se razlikujejo glede na obliko organizacije: d.o.o., s.p., društvo. V menuju </text:span><text:span text:style-name="T2">Upravljanje / Splošne nastavitve</text:span><text:span text:style-name="T1"> preverite tip osebe. V kolikor ne ustreza ga spremenite in kliknite gumb </text:span><text:span text:style-name="T2">Shrani</text:span><text:span text:style-name="T1">.</text:span></text:p>
      <text:p text:style-name="P1"><text:span text:style-name="T1">Bilance so razdeljene po zavihkih: </text:span><text:span text:style-name="T2">Bilanca stanja</text:span><text:span text:style-name="T1">, </text:span><text:span text:style-name="T2">Izkaz poslovnega izida</text:span><text:span text:style-name="T1">,... Prvi zavihek je </text:span><text:span text:style-name="T2">Dokument</text:span><text:span text:style-name="T1">.</text:span></text:p>
      <text:p text:style-name="P7">Bilance lahko pripravite kadarkoli za lastne potrebe ali jih pripravite za poročanje za <text:soft-page-break/>AJPES.</text:p>
      <text:p text:style-name="P1"><text:span text:style-name="T1">Klik na gumb </text:span><text:span text:style-name="T2">Ustvari</text:span><text:span text:style-name="T1"> zadostuje za pripravo podatkov - zneski v bilancah.</text:span></text:p>
      <text:p text:style-name="P1"><text:span text:style-name="T1">Za pravilnost zneskov v postavkah (AOP) je nujno, da imate pravilno nastavljen kontni plan. V menuju </text:span><text:span text:style-name="T2">GK / Kontni plan</text:span><text:span text:style-name="T1"> lahko uporabite gumb </text:span><text:span text:style-name="T2">Najdi uporabljene</text:span><text:span text:style-name="T1">, da dobite izpis kontov, ki so v uporabi. Na teh kontih nato preverite pripadajoče AOP-je.</text:span></text:p>
      <text:p text:style-name="P1"><text:span text:style-name="T1">Podatki na zavihku </text:span><text:span text:style-name="T2">Dokument</text:span><text:span text:style-name="T1"> so nujni, če pripravljate podatke za uvoz na AJPES. Nekateri podatki so avtomatsko izpisani, druge morate vnesti.</text:span></text:p>
      <text:p text:style-name="P7">Izvoz za AJPES pripravite s klikom na gumb Izvozi, ki vam izdela XML datoteko.</text:p>
      <text:p text:style-name="P1"><text:span text:style-name="T1">S klikom na gumb </text:span><text:span text:style-name="T2">Natisni</text:span><text:span text:style-name="T1"> lahko bilance tiskate na tiskalnik ali v PDF datoteko.</text:span></text:p>
      <text:p text:style-name="P42"><text:bookmark text:name="TrKPBxX"/>Kontni plan</text:p>
      <text:p text:style-name="P1"><text:span text:style-name="T2">Kontni plan</text:span><text:span text:style-name="T1"> izdelate glede na potrebe podjetja.</text:span></text:p>
      <text:p text:style-name="P7">Za dodajanje posameznega konta vnesite konto in naziv in AOP (pozicija v bilanci).</text:p>
      <text:p text:style-name="P7">Uporabite lahko tudi AOP filter, ki skrči izbiro AOP glede na posamezno bilanco.</text:p>
      <text:p text:style-name="P1"><text:span text:style-name="T1">Za dodajanje konta kliknite na gumb </text:span><text:span text:style-name="T2">Dodaj</text:span><text:span text:style-name="T1">.</text:span></text:p>
      <text:p text:style-name="P7">Po poljih konto in naziv lahko v kontnem planu tudi iščete.</text:p>
      <text:p text:style-name="P1"><text:span text:style-name="T1">Primer: z vnosom besedila "22" v polje konto in klikom na gumb </text:span><text:span text:style-name="T2">Najdi</text:span><text:span text:style-name="T1"> poiščete celotno skupino kontov.</text:span></text:p>
      <text:p text:style-name="P1"><text:span text:style-name="T1">Primer: z vnosom besedila "amort" v polje naziv in klikom na gumb </text:span><text:span text:style-name="T2">Najdi</text:span><text:span text:style-name="T1"> poiščete konte povezane z amortizacijo.</text:span></text:p>
      <text:p text:style-name="P1"><text:span text:style-name="T1">Gumb </text:span><text:span text:style-name="T2">Najdi vse</text:span><text:span text:style-name="T1"> prikaže celoten kontni plan.</text:span></text:p>
      <text:p text:style-name="P1"><text:span text:style-name="T1">Gumb </text:span><text:span text:style-name="T2">Najdi uporabljene</text:span><text:span text:style-name="T1"> prikaže vse konte, na katere je že bilo knjiženo. To je zelo uporabno pri izdelavi bilanc, saj nudi pregled povezav med konti in AOP-ji.</text:span></text:p>
      <text:p text:style-name="P1"><text:span text:style-name="T1">Če delate za več podjetij, lahko kontni plan izvozite z gumbom </text:span><text:span text:style-name="T2">Izvozi</text:span><text:span text:style-name="T1">, ki ustvari datoteko s kontnim planom, le-tega pa lahko nato ponovno uvozite. Ker se skupaj s konti prenašajo tudi AOP-ji, morate biti pozorni, da izvažate/uvažate na isti vrsti podjetja (pravna oseba, fizična oseba z dejavnostjo, društvo), saj se razlikujejo bilance in tako tudi AOP-ji.</text:span></text:p>
      <text:p text:style-name="P42"><text:bookmark text:name="tJ2cT8c"/>Kontni plan - uvoz</text:p>
      <text:p text:style-name="P1"><text:span text:style-name="T2">Kontni plan - uvoz</text:span><text:span text:style-name="T1"> je namenjen uvozu kontnega plana iz csv datoteke. Osnovni kontni plan najdete na straneh za podporo. Uvoz je omogočen tako za uvoz celotnega kontnega plana, kot tudi za posodobitev kontnega plana.</text:span></text:p>
      <text:p text:style-name="P1"><text:span text:style-name="T1">Za začetek uvoza potrebujete csv datoteko, ki vsebuje kontni plan. S klikom na gumb </text:span><text:span text:style-name="T2">Uvozi</text:span><text:span text:style-name="T1"> začnete postopek uvoza, tako da izberete datoteko. Konti iz datoteke se naprej uvozijo v tabelo, ker so na voljo za primerjavo - konte v sistemu primerjate s konti v uvozni datoteki.</text:span></text:p>
      <text:p text:style-name="P1"><text:span text:style-name="T1">Prva kolona v tabeli se imenuje </text:span><text:span text:style-name="T2">Uporabi</text:span><text:span text:style-name="T1"> in pomeni, da v kolikor je v polju narejena kljukica, bo sprememba upoštevana v kontnem planu v sistemu. Program vam po izbiri csv datoteke vrstice s konti različno obarva, tako da so spremembe bolje vidne. Sprememba lahko </text:span><text:soft-page-break/><text:span text:style-name="T1">pomeni dodajanje konta (zelena), odstranjevanje konta (rdeča) ali urejanje konta (modra).</text:span></text:p>
      <text:p text:style-name="P1"><text:span text:style-name="T1">Program vam večino sprememb že obkljuka v koloni </text:span><text:span text:style-name="T2">Uporabi</text:span><text:span text:style-name="T1">. Kljukico pustite ali jo počistite, če spremembe ne želite. Uvoz zaključite s klikom na gumb </text:span><text:span text:style-name="T2">Uredi šifrant</text:span><text:span text:style-name="T1">, ki vam podatke po potrditvi vnese v kontni plan.</text:span></text:p>
      <text:p text:style-name="P42"><text:bookmark text:name="8BafJce"/>Področja knjiženja</text:p>
      <text:p text:style-name="P1"><text:span text:style-name="T2">Področja knjiženja</text:span><text:span text:style-name="T1"> služijo kot dodatna analitika na izpisih.</text:span></text:p>
      <text:p text:style-name="P7">Primeri področij (šifra/naziv): K Kupci, D Dobavitelji, BN Banka, BL Blagajna, PN Potni stroški, PL Plače, O Ostalo.</text:p>
      <text:p text:style-name="P7">Posebno področje ima ozako OTV Otvoritev, s čimer označite, da je temeljnica otvoritvena.</text:p>
      <text:p text:style-name="P42"><text:bookmark text:name="Re0o6ZO"/>Izvoz GK za FURS</text:p>
      <text:p text:style-name="P7">Izvoz glavne knjige pripravi podatke za FURS po pravilniku o izpisu podatkov iz elektronsko vodenih poslovnih knjig.</text:p>
      <text:p text:style-name="P7">Za pripravo izpisa izberite datum - od/do, kliknite lupo za izbiro ciljne mape.</text:p>
      <text:p text:style-name="P7">Ustvarila se bo datoteka "izpis glavne knjige.txt".</text:p>
      <text:p text:style-name="P34">Poglavje 24. Intrastat</text:p>
      <text:p text:style-name="P42"><text:bookmark text:name="lta8201"/>Info</text:p>
      <text:p text:style-name="P1"><text:span text:style-name="T1">Modul </text:span><text:span text:style-name="T2">Intrastat</text:span><text:span text:style-name="T1"> omogoča pripravo podatkov za Intrastat - statistika blagovne menjave med državami članicami Evropske unije (EU). Podatki se v programu pripravijo za izbrano obdobje (mesec), nato pa se izvozijo v datoteko primerno za uvoz v spletno aplikacijo Intrastat.</text:span></text:p>
      <text:p text:style-name="P7">Priprava podatkov je avtomatska, za le-to pa je potrebno zagotoviti podatke v šifrantu tarif in podatke pri povezanih artiklih - več o tem v poglavju "Šifranti/Artikli".</text:p>
      <text:p text:style-name="P42"><text:bookmark text:name="Vm7w8zA"/>Priprava podatkov za Intrastat</text:p>
      <text:p text:style-name="P1"><text:span text:style-name="T1">Pred pripravo podatkov preverite izbran mesec poročanja, nato kliknite na gumb </text:span><text:span text:style-name="T2">Najdi</text:span><text:span text:style-name="T1">. V tabeli se bodo izpisali podatki za Intrastat.</text:span></text:p>
      <text:p text:style-name="P1"><text:span text:style-name="T1">Pri </text:span><text:span text:style-name="T2">Vloga dokumenta</text:span><text:span text:style-name="T1"> je privzeto izbrano je privzeto izbrano </text:span><text:span text:style-name="T2">I - izvirni</text:span><text:span text:style-name="T1"> oz. </text:span><text:span text:style-name="T2">0 - nični</text:span><text:span text:style-name="T1"> v primeru, da za izbrano obdobje ni bilo prometa. Vlogo dokumenta lahko pred izvozom spremenite tudi na </text:span><text:span text:style-name="T2">N - nadomestni</text:span><text:span text:style-name="T1"> v primeru, da ponovno poročate podatke.</text:span></text:p>
      <text:p text:style-name="P1"><text:span text:style-name="T1">Za privzete nastavitve kliknite gumb </text:span><text:span text:style-name="T2">Počisti</text:span><text:span text:style-name="T1">.</text:span></text:p>
      <text:p text:style-name="P1"><text:span text:style-name="T1">Za izvoz kliknite na gumb </text:span><text:span text:style-name="T2">Izvozi</text:span><text:span text:style-name="T1"> in izberite mapo za shranjevanje datoteke. Datoteka se ustvari v formatu CSV. V spletni aplikaciji Intrastat boste našli gumb za uvoz CSV, kjer nato izberete ustvarjeno datoteko.</text:span></text:p>
      <text:p text:style-name="P42"><text:bookmark text:name="hJLV8mq"/>Tarife blaga</text:p>
      <text:p text:style-name="P1"><text:span text:style-name="T1">V šifrantu </text:span><text:span text:style-name="T2">Tarife blaga</text:span><text:span text:style-name="T1"> se nahajajo tarifne številke, ki jih določate artiklom.</text:span></text:p>
      <text:p text:style-name="P1"><text:span text:style-name="T1">Šifrant tarif najprej uvozite, datoteko za uvoz tarif najdete na straneh za podporo. Za uvoz tarif kliknite gumb </text:span><text:span text:style-name="T2">Uvozi</text:span><text:span text:style-name="T1"> in izberite datoteko.</text:span></text:p>
      <text:p text:style-name="P1"><text:span text:style-name="T1">Za iskanje določene tarife kliknite </text:span><text:span text:style-name="T2">Počisti</text:span><text:span text:style-name="T1">, nato vnesite tarifno številko ali del tarifne številke ali pa del opisa ter kliknite gumb </text:span><text:span text:style-name="T2">Najdi</text:span><text:span text:style-name="T1">. Gumb </text:span><text:span text:style-name="T2">Najdi vse</text:span><text:span text:style-name="T1"> pa vam prikaže celoten šifrant tarif.</text:span></text:p>
      <text:p text:style-name="P42"><text:bookmark text:name="DDnULav"/>Tarife artiklov - uvoz/izvoz</text:p>
      <text:p text:style-name="P1"><text:span text:style-name="T1">Izbira </text:span><text:span text:style-name="T2">Tarife artiklov - uvoz/izvoz</text:span><text:span text:style-name="T1"> omogoča hitrejše urejanje podatkov za intrastat - tarifa, država porekla. Podatke, ki jih sicer urejate v šifrantu artiklov, lahko tukaj izvozite, popravite v razpredelnici (Excel, Open Office, ...) in jih nato uvozite nazaj v šifrant.</text:span></text:p>
      <text:p text:style-name="P1"><text:span text:style-name="T1">Za izvoz podatkov kliknite na gumb </text:span><text:span text:style-name="T2">Izvozi</text:span><text:span text:style-name="T1"> in izberite ciljno mapo.</text:span></text:p>
      <text:p text:style-name="P1"><text:span text:style-name="T1">Uvoz podatkov odstrani tarife in države porekla za vse artikle, nato pa doda podatke iz uvozne datoteke. Pred uvozom preverite ali imate pravo datoteko, ki vsebuje tarife in kode držav za vse artikle. Za uvoz nato kliknite na gumb </text:span><text:span text:style-name="T2">Uvozi</text:span><text:span text:style-name="T1"> in izberite datoteko.</text:span></text:p>
      <text:p text:style-name="P42"><text:bookmark text:name="6N03bT7"/>Nastavitve za Intrastat</text:p>
      <text:p text:style-name="P1"><text:soft-page-break/><text:span text:style-name="T1">- </text:span><text:span text:style-name="T2">na izhodnih dokumentih tiskaj tarifo</text:span><text:span text:style-name="T1"> je nastavitev, ki pri tiskanju izhodnega dokumenta doda tarifo združeno s podštevilko TARIC. Podatki se zagotovijo pri vnosu artikla - poglavje "Šifranti/Artikli". Tekst "tarifna številka" se lahko prevaja - poglavje "Upravljanje/Nastavitve izhodnih dokumentov".</text:span></text:p>
      <text:p text:style-name="P1"><text:span text:style-name="T1">- </text:span><text:span text:style-name="T2">na izhodnih dokumentih tiskaj državo porekla</text:span><text:span text:style-name="T1"> je nastavitev, ki pri tiskanju izhodnega dokumenta doda državo porekla. Podatki se zagotovijo pri vnosu artikla - poglavje "Šifranti/Artikli". Tekst "država porekla" se lahko prevaja - poglavje "Upravljanje/Nastavitve izhodnih dokumentov".</text:span></text:p>
      <text:p text:style-name="P1"><text:span text:style-name="T1">- </text:span><text:span text:style-name="T2">Kode držav za tisk</text:span><text:span text:style-name="T1"> - vnesite kode držav partnerjev, ker se tiska tarifa in država porekla. Kode držav vnesite z velikimi črkami in jih ločite z vejicami.</text:span></text:p>
      <text:p text:style-name="P1"><text:span text:style-name="T1">- </text:span><text:span text:style-name="T2">tiskaj tarifo in državo porekla za vse države</text:span><text:span text:style-name="T1"> je nastavitev, kjer se ne glede na nastavitev kod držav za tisk, tarifa in država porekla tiska v vsakem primeru.</text:span></text:p>
      <text:p text:style-name="P1"><text:span text:style-name="T1">Nastavitve shranite s klikom na gumb </text:span><text:span text:style-name="T2">Shrani</text:span><text:span text:style-name="T1">.</text:span></text:p>
      <text:p text:style-name="P35">Poglavje 25. E-pošiljanje</text:p>
      <text:p text:style-name="P42"><text:bookmark text:name="yWls1Ls"/>Info</text:p>
      <text:p text:style-name="P1"><text:span text:style-name="T1">Modul </text:span><text:span text:style-name="T2">E-pošiljanje</text:span><text:span text:style-name="T1"> je namenjen pošiljanju e-mail sporočil skupaj s pripravljenimi izhodnimi dokumenti (račun, ponudba, predračun). Dokumente se lahko pošilja posamično ali masovno.</text:span></text:p>
      <text:p text:style-name="P7">Pred pošiljanjem sporočil je potrebno urediti nastavitve za e-pošiljanje. Za pošiljanje pa morajo imeti prejemniki vnesen e-mail za račun ali e-mail, kar uredite v šifrantu partnerjev.</text:p>
      <text:p text:style-name="P42"><text:bookmark text:name="FYG98gX"/>Sporočilo</text:p>
      <text:p text:style-name="P1"><text:span text:style-name="T2">Sporočilo</text:span><text:span text:style-name="T1"> je okno za vnos in pošiljanje posameznega e-mail sporočila. Poleg ročne priprave sporočila vam je na voljo tudi avtomatska, ki se uporablja pri pošiljanju izhodnih dokumentov.</text:span></text:p>
      <text:p text:style-name="P1"><text:span text:style-name="T1">Za avtomatsko pripravo sporočila s priponko izhodnega dokumenta je dovolj klik na gumb </text:span><text:span text:style-name="T2">E-mail</text:span><text:span text:style-name="T1">, ki se nahaja na vnosu računa, predračuna, ponudbe, ... Avtomatsko pripravljeno sporočilo bo tako vsebovalo vse podatke in bo pripravljeno za pošiljanje.</text:span></text:p>
      <text:p text:style-name="P7">Za pripravo sporočila so na voljo naslednja vnosna polja:</text:p>
      <text:p text:style-name="P1"><text:span text:style-name="T2">Od</text:span><text:span text:style-name="T1"> - e-mail naslov pošiljatelja, ki ga predhodno nastavite v nastavitvah.</text:span></text:p>
      <text:p text:style-name="P1"><text:span text:style-name="T2">Za</text:span><text:span text:style-name="T1"> - e-mail naslov naslovnika.</text:span></text:p>
      <text:p text:style-name="P1"><text:span text:style-name="T2">Kp</text:span><text:span text:style-name="T1"> - e-mail naslov - kopija sporočila. Pri uporabi kopije bo poslano dodatno sporočilo na poljuben naslov.</text:span></text:p>
      <text:p text:style-name="P1"><text:span text:style-name="T2">Skp</text:span><text:span text:style-name="T1"> - e-mail naslov - skrita kopija. Pri skriti kopiji se odpošlje dodatno sporočilo na poljuben naslov, e-mail naslov za pošiljanje kopije pa naslovniku (</text:span><text:span text:style-name="T2">Za</text:span><text:span text:style-name="T1">) ne bo viden.</text:span></text:p>
      <text:p text:style-name="P7">V polja za e-mail naslove lahko vnesete tudi več e-mail naslovov. Ločite jih z ločilom iz nastavitev, privzeto ločilo je vejica.</text:p>
      <text:p text:style-name="P1"><text:span text:style-name="T2">Zadeva</text:span><text:span text:style-name="T1"> - zadeva oz. naslov sporočila.</text:span></text:p>
      <text:p text:style-name="P1"><text:span text:style-name="T2">Besedilo</text:span><text:span text:style-name="T1"> - besedilo oz. vsebina sporočila.</text:span></text:p>
      <text:p text:style-name="P1"><text:span text:style-name="T1">Sporočilu lahko dodate tudi priponke - datoteke, ki jih odpošljete skupaj z vašim sporočilom. Gumb </text:span><text:span text:style-name="T2">Dodaj</text:span><text:span text:style-name="T1"> uporabite za izbiro datoteke. Za odstranjevanje označite datoteko priponke in kliknite gumb </text:span><text:span text:style-name="T2">Odstrani</text:span><text:span text:style-name="T1">. Če je priponk več jih lahko sortirate z gumboma </text:span><text:span text:style-name="T2">Gor/Dol</text:span><text:span text:style-name="T1"> oz. priponke prestavljate z miško. Priponko lahko odprete z dvoklikom na posamezno vrstico (datoteko) ali s klikom na gumb </text:span><text:span text:style-name="T2">Odpri priponko</text:span><text:span text:style-name="T1">. Priponka, ki je lahko tipa pdf (npr. račun), tekst (txt), slika itd. se nato odpre z ustreznim programom npr. pdf pregledovalnik, urejevalnik teksta ipd.</text:span></text:p>
      <text:p text:style-name="P1"><text:span text:style-name="T1">Za pošiljanje sporočila kliknite na gumb </text:span><text:span text:style-name="T2">Pošlji</text:span><text:span text:style-name="T1">. Če sporočila ne želite poslati, ga lahko izbrišete brez pošiljanja s klikom na gumb </text:span><text:span text:style-name="T2">Počisti</text:span><text:span text:style-name="T1">.</text:span></text:p>
      <text:p text:style-name="P42"><text:bookmark text:name="OKXpkfu"/>Masovno pošiljanje</text:p>
      <text:p text:style-name="P1"><text:soft-page-break/><text:span text:style-name="T2">Masovno pošiljanje</text:span><text:span text:style-name="T1"> uporabite za pošiljanje kreiranih dokumentov vsem prejemnikom hkrati.</text:span></text:p>
      <text:p text:style-name="P1"><text:span text:style-name="T1">Dokumente za pošiljanje najprej poiščete - zavihek </text:span><text:span text:style-name="T2">Iskanje</text:span><text:span text:style-name="T1">. Izberete vrsto dokumenta, npr. račun, nato lahko uporabite filtra po številki dokumenta (od/do) oz. datumu. Izpis lahko filtrirate tudi po skupini partnerja, partnerju in načinu dostave računa. Za pripravo seznama dokumentov kliknite gumb </text:span><text:span text:style-name="T2">Najdi</text:span><text:span text:style-name="T1">.</text:span></text:p>
      <text:p text:style-name="P1"><text:span text:style-name="T1">Ko imate seznam dokumentov, kliknite gumb </text:span><text:span text:style-name="T2">Pripravi</text:span><text:span text:style-name="T1">. Priprava lahko traja nekaj časa, kar je odvisno od števila dokumentov. Ko je priprava zaključena se izpolni zavihek </text:span><text:span text:style-name="T2">Pošiljanje</text:span><text:span text:style-name="T1">. Pred pošiljanjem preverite vnosna polja, email naslove prejemnikov in priponke.</text:span></text:p>
      <text:p text:style-name="P7">Za pripravo sporočila so na voljo naslednja vnosna polja:</text:p>
      <text:p text:style-name="P1"><text:span text:style-name="T2">Od</text:span><text:span text:style-name="T1"> - e-mail naslov pošiljatelja, ki ga predhodno nastavite v nastavitvah.</text:span></text:p>
      <text:p text:style-name="P1"><text:span text:style-name="T2">Povzetek</text:span><text:span text:style-name="T1"> - e-mail naslov na katerega želite prejeti povzetek. Povzetek pošiljanja je e-mail sporočilo, ki vsebuje čas pošiljanja in številke dokumentov, ki so bili poslani.</text:span></text:p>
      <text:p text:style-name="P1"><text:span text:style-name="T2">Zadeva</text:span><text:span text:style-name="T1"> - zadeva oz. naslov sporočila.</text:span></text:p>
      <text:p text:style-name="P1"><text:span text:style-name="T2">Besedilo</text:span><text:span text:style-name="T1"> - besedilo oz. vsebina sporočila.</text:span></text:p>
      <text:p text:style-name="P1"><text:span text:style-name="T1">V tabeli </text:span><text:span text:style-name="T2">Dokumenti - prejemniki</text:span><text:span text:style-name="T1"> najdete seznam dokumentov po številkah, z datumi, zneski, maili in priponkami. Priponke so na tem mestu kreirane in se nahajajo kot posamezne PDF datoteke na disku. Vsebino priponk lahko pred pošiljanjem pogledate, tako da kliknete na vrstico in nato na gumb </text:span><text:span text:style-name="T2">Odpri PDF</text:span><text:span text:style-name="T1">. Če določenega dokumenta ne želite poslati ga lahko odstranite iz seznama s klikom na gumb </text:span><text:span text:style-name="T2">Odstrani</text:span><text:span text:style-name="T1">. Če nimate pripravljenih pravih dokumentov jih lahko odstranite iz seznama s klikom na gumb </text:span><text:span text:style-name="T2">Odstrani vse</text:span><text:span text:style-name="T1">.</text:span></text:p>
      <text:p text:style-name="P1"><text:span text:style-name="T1">Za začetek pošiljanja kliknite na gumb </text:span><text:span text:style-name="T2">Pošlji</text:span><text:span text:style-name="T1">.</text:span></text:p>
      <text:p text:style-name="P42"><text:bookmark text:name="lBRMdDT"/>Teksti za e-mail</text:p>
      <text:p text:style-name="P1"><text:span text:style-name="T1">V šifrantu </text:span><text:span text:style-name="T2">Teksti za e-mail</text:span><text:span text:style-name="T1"> se nahajajo teksti, ki se pri e-pošiljanju uporabljajo za vsebino sporočila. Vnosna polja so naslednja:</text:span></text:p>
      <text:p text:style-name="P1"><text:span text:style-name="T2">Šifra</text:span><text:span text:style-name="T1"> - šifra teksta je poljubna številka. Za ustvarjanje nove šifre lahko kliknete na gumb lupa.</text:span></text:p>
      <text:p text:style-name="P1"><text:span text:style-name="T2">Dokument</text:span><text:span text:style-name="T1"> - določite pri katerem dokumentu se tekst uporablja - račun, predračun, ponudba, ...</text:span></text:p>
      <text:p text:style-name="P7">Privzeti tekst - obkljukajte, če želite da se tekst privzeto uporabi v vsebini sporočila.</text:p>
      <text:p text:style-name="P1"><text:span text:style-name="T2">Naziv teksta</text:span><text:span text:style-name="T1"> - polje za naziv ni obvezno, se ne prenaša v sporočilo in se uporablja interno kot opis, npr. "Račun tekst".</text:span></text:p>
      <text:p text:style-name="P1"><text:span text:style-name="T2">Zadeva</text:span><text:span text:style-name="T1"> - zadeva oz. naslov sporočila, npr. "Račun", "Račun za storitve" ipd.</text:span></text:p>
      <text:p text:style-name="P1"><text:span text:style-name="T2">Tekst</text:span><text:span text:style-name="T1"> - vnesite tekst npr. "Pošiljamo vam račun.". Polje ni obvezno.</text:span></text:p>
      <text:p text:style-name="P42"><text:bookmark text:name="y8KIJBl"/>Nastavitve za e-pošiljanje</text:p>
      <text:p text:style-name="P41"><text:bookmark text:name="IfxOuBc"/>Info</text:p>
      <text:p text:style-name="P7">V nastavitvah e-pošiljanja se nastavljajo podatki, ki so potrebni za delovanje modula e-<text:soft-page-break/>pošiljanje.</text:p>
      <text:p text:style-name="P41"><text:bookmark text:name="SBjjIcm"/>Splošno</text:p>
      <text:p text:style-name="P1"><text:span text:style-name="T1">V zavihku </text:span><text:span text:style-name="T2">Splošno</text:span><text:span text:style-name="T1"> nastavite način pošiljanja dokumentov. Nastavitev "brez" enomogoča pošiljanje. Nastavitev "SMTP server" se uporablja za pošiljanje prek strežnika za elektronsko pošto (priporočljiva nastavitev). Nastavitev "E-mail klient" se uporablja za pošiljanje preko lokalnega klienta (programa).</text:span></text:p>
      <text:p text:style-name="P1"><text:span text:style-name="T2">Ločilo e-mail naslovov</text:span><text:span text:style-name="T1"> je znak s katerim ločite več e-mail naslovov, ki jih vnašate v vnosna polja za e-mail, npr. pri polju </text:span><text:span text:style-name="T2">Za</text:span><text:span text:style-name="T1">.</text:span></text:p>
      <text:p text:style-name="P1"><text:span text:style-name="T2">skrita kopija na e-mail pošiljatelja</text:span><text:span text:style-name="T1"> - nastavitev se uporablja pri pošiljanju posameznega dokumenta, tako da doda e-mail iz nastavitev v polje </text:span><text:span text:style-name="T2">Skp</text:span><text:span text:style-name="T1">.</text:span></text:p>
      <text:p text:style-name="P41"><text:bookmark text:name="EYnAvn5"/>SMTP server</text:p>
      <text:p text:style-name="P1"><text:span text:style-name="T1">Pri vnosu nastavitev za </text:span><text:span text:style-name="T2">SMTP server</text:span><text:span text:style-name="T1"> uporabite e-mail, ki ga boste uporabljali za pošiljanje. Vnesite tudi ostale nastavitve, ki jih dobite pri ponudniku kjer imate odprt e-poštni predal.</text:span></text:p>
      <text:p text:style-name="P41"><text:bookmark text:name="3HrpqHJ"/>E-mail klient</text:p>
      <text:p text:style-name="P7">Pošiljanje preko e-mail klienta (programa) omogoča pošiljanje izključno posameznih e-mail sporočil. Za masovno pošiljanje je potrebna uporaba priporočenega načina SMTP.</text:p>
      <text:p text:style-name="P36">Poglavje 26. Registracija delovnega časa</text:p>
      <text:p text:style-name="P42"><text:bookmark text:name="7xPkAtR"/>Info</text:p>
      <text:p text:style-name="P1"><text:span text:style-name="T1">Modul </text:span><text:span text:style-name="T2">Registracija časa</text:span><text:span text:style-name="T1"> omogoča zajem podatkov o prihodih in odhodih zaposlenih v podjetju. Na podlagi zajetih podatkov se nato avtomatsko ustvarja evidenca delovnega časa iz katere lahko izdelujemo tudi različna poročila o prihodih in odhodih, opravljenih urah in prisotnosti na delovnem mestu. Podatke lahko za nadaljnjo obdelavo izvozimo tudi v razpredelnico.</text:span></text:p>
      <text:p text:style-name="P42"><text:bookmark text:name="prliyor"/>Registracija delovnega časa</text:p>
      <text:p text:style-name="P1"><text:span text:style-name="T2">Registracija delovnega časa</text:span><text:span text:style-name="T1"> je okno za zajem (registracijo) podatkov o prihodih in odhodih zaposlenih v podjetju.</text:span></text:p>
      <text:p text:style-name="P7">Okno vsebuje izpisan naziv podjetja, datum, uro ter polja za prikaz imena zaposlenega in izbranega dogodka - prihod, odhod, malica,...</text:p>
      <text:p text:style-name="P7">Na voljo sta dva načina za registracijo - registracija s karticami ali registracija preko tipkovnice. Za registracijo s karticami potrebujete RFID čitalec in 125Khz kartice za brezkontaktno identifikacijo.</text:p>
      <text:p text:style-name="P1"><text:span text:style-name="T1">Pred začetkom uporabe je potrebno zaposlenim določiti ID za registracijo časa, kar naredite v šifrantu </text:span><text:span text:style-name="T2">Zaposleni</text:span><text:span text:style-name="T1">.</text:span></text:p>
      <text:p text:style-name="P7">Registracija prihoda ali odhoda je preprosta. Vse kar morate narediti je, da približate kartico čitalcu ali vnesete ID preko tipkovnice. V naslednjem trenutku se vam izpiše ime zaposlenega in prihod oz. odhod.</text:p>
      <text:p text:style-name="P1"><text:span text:style-name="T1">Za izbiro drugih dogodkov evidence delovnega časa kliknite na gumb </text:span><text:span text:style-name="T2">VEČ</text:span><text:span text:style-name="T1">. Privzeto imate na voljo: prihod, odhod, malica, privat izhod in službeni izhod. Po potrebi pa lahko dodate še druge dogodke oz. vrste/razloge prihoda/odhoda. Za izbiro drugega dogodka najprej pritisnite gumb </text:span><text:span text:style-name="T2">VEČ</text:span><text:span text:style-name="T1"> in nato gumb za dogodek (npr. službeni izhod), šele nato pa približajte kartico.</text:span></text:p>
      <text:p text:style-name="P1"><text:span text:style-name="T1">Za odhod na malico je na voljo bližnjica - gumb </text:span><text:span text:style-name="T2">MALICA</text:span><text:span text:style-name="T1">. Kliknite gumb in približajte kartico.</text:span></text:p>
      <text:p text:style-name="P1"><text:span text:style-name="T1">V primeru izpisa </text:span><text:span text:style-name="T2">Nedovoljena operacija</text:span><text:span text:style-name="T1"> ste izvedli akcijo, ki trenutno ni mogoča, npr. dvakrat zaporedoma ste izbrali dogodek </text:span><text:span text:style-name="T2">prihod</text:span><text:span text:style-name="T1">. V tem primeru izberite drugi dogodek ali pa samo približajte kartico in program bo registriral prihod oz. odhod.</text:span></text:p>
      <text:p text:style-name="P1"><text:span text:style-name="T1">Za izpis opravljenih ur pritisnite gumb </text:span><text:span text:style-name="T2">INFO</text:span><text:span text:style-name="T1"> in približajte kartico. Izpisale se bodo opravljene ure v trenutnem dnevu in ure za tekoči mesec.</text:span></text:p>
      <text:p text:style-name="P7">S kartico ali šifro (nastavitve) lahko okno za registracijo zaklenete. S tem se okno poveča čez cel zaslon, hkrati pa se onemogočijo vse druge možnosti v programu - menuji, odpiranje drugih oken ali delov programa. Onemogoči se tudi dostop do drugih programov ali dostop do namizja operacijskega sistema.</text:p>
      <text:p text:style-name="P42"><text:bookmark text:name="ajvbUVt"/><text:soft-page-break/>Evidenca delovnega časa</text:p>
      <text:p text:style-name="P1"><text:span text:style-name="T2">Evidenca delovnega časa</text:span><text:span text:style-name="T1"> je dnevnik zapisov o prihodih in odhodih na izbrani datum.</text:span></text:p>
      <text:p text:style-name="P1"><text:span text:style-name="T1">Privzeti pregled se nanaša na trenuten datum, lahko pa ga spremenite z izbiro drugega datuma in klikom na gumb </text:span><text:span text:style-name="T2">Prikaži</text:span><text:span text:style-name="T1">.</text:span></text:p>
      <text:p text:style-name="P1"><text:span text:style-name="T1">Posamezni zapis lahko po potrebi spremenite, tako da kliknete na vrstico v tabeli, popravite podatke in kliknete gumb </text:span><text:span text:style-name="T2">Uredi</text:span><text:span text:style-name="T1">.</text:span></text:p>
      <text:p text:style-name="P42"><text:bookmark text:name="Y6K5dRc"/>Pregled prihodov in odhodov</text:p>
      <text:p text:style-name="P1"><text:span text:style-name="T2">Pregled prihodov in odhodov</text:span><text:span text:style-name="T1"> je osnovni pregled po času, zaposlenem in vrsti dogodka.</text:span></text:p>
      <text:p text:style-name="P7">Pregled lahko izdelate na določen dan, v rangu izbranega časa in/ali po zaposlenem.</text:p>
      <text:p text:style-name="P1"><text:span text:style-name="T1">Gumb </text:span><text:span text:style-name="T2">Odpri evidenco</text:span><text:span text:style-name="T1"> vam prikaže evidenco na določen dan. Izberite vrstico in kliknite gumb za odpiranje evidence delovnega časa.</text:span></text:p>
      <text:p text:style-name="P1"><text:span text:style-name="T1">Za prikaz podatkov kliknite gumb </text:span><text:span text:style-name="T2">Najdi</text:span><text:span text:style-name="T1">. Izpis lahko tudi tiskate (gumb </text:span><text:span text:style-name="T2">Natisni</text:span><text:span text:style-name="T1">) ali izvozite v datoteko (gumb </text:span><text:span text:style-name="T2">Izvozi</text:span><text:span text:style-name="T1">) za poljubno obdelavo.</text:span></text:p>
      <text:p text:style-name="P42"><text:bookmark text:name="W3YMlus"/>Pregled opravljenih ur po zaposlenem</text:p>
      <text:p text:style-name="P1"><text:span text:style-name="T2">Pregled opravljenih ur po zaposlenem</text:span><text:span text:style-name="T1"> je pregled, ki vam prikaže skupaj opravljene ure za zaposlenega.</text:span></text:p>
      <text:p text:style-name="P1"><text:span text:style-name="T1">Izberite zaposlenega in kliknite gumb </text:span><text:span text:style-name="T2">Najdi</text:span><text:span text:style-name="T1"> za izdelavo izpisa.</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2"><text:bookmark text:name="1VvqxsB"/>Pregled opravljenih ur po dnevih</text:p>
      <text:p text:style-name="P1"><text:span text:style-name="T2">Pregled opravljenih ur po dnevih</text:span><text:span text:style-name="T1"> je pregled, ki vam prikaže opravljene ure za vsak dan, ločeno po zaposlenih.</text:span></text:p>
      <text:p text:style-name="P7">Izpis lahko filtrirate glede na datumsko obdobje ali ga izdelate za posameznega zaposlenega.</text:p>
      <text:p text:style-name="P1"><text:span text:style-name="T1">Kliknite gumb </text:span><text:span text:style-name="T2">Najdi</text:span><text:span text:style-name="T1"> za prikaz podatkov.</text:span></text:p>
      <text:p text:style-name="P1"><text:span text:style-name="T1">Gumb </text:span><text:span text:style-name="T2">Odpri ure za dan po zaposlenem</text:span><text:span text:style-name="T1"> vam prikaže bolj podrobne podatke o opravljenih urah glede na izbrano vrstico - </text:span><text:span text:style-name="T2">Pregled opravljenih ur po zaposlenem</text:span><text:span text:style-name="T1">.</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2"><text:bookmark text:name="cKdfi16"/>Pregled ur po dogodkih</text:p>
      <text:p text:style-name="P1"><text:span text:style-name="T2">Pregled ur po dogodkih</text:span><text:span text:style-name="T1"> je pregled, ki vam prikaže razliko ur oz. trajanje glede na vse vrste dogodkov in po vseh zaposlenih.</text:span></text:p>
      <text:p text:style-name="P1"><text:span text:style-name="T1">Izpis lahko filtrirate po datumu, zaposlenem in dogodku. Za prikaz podatkov kliknite gumb </text:span><text:soft-page-break/><text:span text:style-name="T2">Najdi</text:span><text:span text:style-name="T1">.</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2"><text:bookmark text:name="xzjPAR9"/>Pregled prisotnosti</text:p>
      <text:p text:style-name="P1"><text:span text:style-name="T2">Pregled prisotnosti</text:span><text:span text:style-name="T1"> je pregled, ki vam prikaže seznam zaposlenih, ki so trenutno prisotni na delovnem mestu.</text:span></text:p>
      <text:p text:style-name="P1"><text:span text:style-name="T1">Izpis lahko filtrirate glede na prisotnost - vsi, prisotni, odsotni. Filtrirate lahko tudi po zaposlenem. Za prikaz podatkov kliknite gumb </text:span><text:span text:style-name="T2">Najdi</text:span><text:span text:style-name="T1">.</text:span></text:p>
      <text:p text:style-name="P1"><text:span text:style-name="T1">Gumb </text:span><text:span text:style-name="T2">Odpri prihode in odhode</text:span><text:span text:style-name="T1"> vam prikaže podatke o prihodih in odhodih za označeno vrstico (izbrani zaposleni) na današnji dan.</text:span></text:p>
      <text:p text:style-name="P1"><text:span text:style-name="T1">S klikom na gumb </text:span><text:span text:style-name="T2">Izvozi</text:span><text:span text:style-name="T1"> lahko podatke tudi izvozite v datoteko.</text:span></text:p>
      <text:p text:style-name="P42"><text:bookmark text:name="nO3N9KA"/>Dogodki evidence delovnega časa</text:p>
      <text:p text:style-name="P1"><text:span text:style-name="T2">Dogodki evidence delovnega časa</text:span><text:span text:style-name="T1"> je šifrant vseh dogodkov - prihod, odhod, malica,... V šifrant lahko po potrebi dodate poljubne dogodke, ki se bodo uporabljali pri registraciji delovnega časa.</text:span></text:p>
      <text:p text:style-name="P1"><text:span text:style-name="T1">Dogodki bodo po dodajanju na voljo za izbiro v oknu </text:span><text:span text:style-name="T2">Registracija delovnega časa</text:span><text:span text:style-name="T1">, do njih pa lahko dostopate preko gumba </text:span><text:span text:style-name="T2">VEČ</text:span><text:span text:style-name="T1">.</text:span></text:p>
      <text:p text:style-name="P42"><text:bookmark text:name="5lmQtIR"/>Nastavitve za registracijo časa</text:p>
      <text:p text:style-name="P1"><text:span text:style-name="T2">Nastavitve za registracijo časa</text:span><text:span text:style-name="T1"> vsebujejo opcijo </text:span><text:span text:style-name="T2">skrij vnosno polje pri registraciji delovnega časa</text:span><text:span text:style-name="T1">. Kljukica na tej opciji je priporočena nastavitev.</text:span></text:p>
      <text:p text:style-name="P1"><text:span text:style-name="T2">Kartica za zaklepanje</text:span><text:span text:style-name="T1"> je namenjena zaklepanju okna za registracijo. Opis funkcionalnosti zaklepanja je na voljo na začetku tega poglavja. Za zaklepanje (in odklepanje) lahko uporabite RFID kartico ali pa poljubno geslo, ki ga vnašate preko tipkovnice.</text:span></text:p>
      <text:p text:style-name="P1"><text:span text:style-name="T1">Po spreminjanju nastavitev kliknite gumb </text:span><text:span text:style-name="T2">Shrani</text:span><text:span text:style-name="T1">.</text:span></text:p>
      <text:p text:style-name="P37">Poglavje 27. Šifranti</text:p>
      <text:p text:style-name="P42"><text:bookmark text:name="iwNXkHm"/>Info</text:p>
      <text:p text:style-name="P7">Šifranti vam omogočajo učinkovitejše delo. Vsakega partnerja, artikel, dogodek ipd. vnesete v za to primeren šifrant in ko ga naslednjič potrebujete ga le prikličete iz šifranta.</text:p>
      <text:p text:style-name="P1"><text:span text:style-name="T1">Šifrante </text:span><text:span text:style-name="T2">Dogodki prejetih dokumentov</text:span><text:span text:style-name="T1">, </text:span><text:span text:style-name="T2">Blagajne</text:span><text:span text:style-name="T1">, </text:span><text:span text:style-name="T2">Dogodki blagajn</text:span><text:span text:style-name="T1">, </text:span><text:span text:style-name="T2">Banke</text:span><text:span text:style-name="T1">, </text:span><text:span text:style-name="T2">TRR</text:span><text:span text:style-name="T1"> </text:span><text:span text:style-name="T2">, Dogodki bank, Vozila, Kraji, Poti, Dnevnice,...</text:span><text:span text:style-name="T1"> najdete v menujih </text:span><text:span text:style-name="T2">Prejeto, Blagajna</text:span><text:span text:style-name="T1"> </text:span><text:span text:style-name="T2">, Banka</text:span><text:span text:style-name="T1"> in </text:span><text:span text:style-name="T2">PN</text:span><text:span text:style-name="T1">, skupni šifranti pa se nahajajo v menuju </text:span><text:span text:style-name="T2">Šifranti</text:span><text:span text:style-name="T1">.</text:span></text:p>
      <text:p text:style-name="P7">Šifrantom je skupno to, da ne morete vnesti istega zapisa več kot enkrat. S tem se izognete zmedi, ki bi lahko nastala v vaši bazi podatkov, če bi ta vsebovala podvojene zapise.</text:p>
      <text:p text:style-name="P42"><text:bookmark text:name="HGLh0OE"/>Partnerji</text:p>
      <text:p text:style-name="P41"><text:bookmark text:name="g1qATf4"/>Info</text:p>
      <text:p text:style-name="P1"><text:span text:style-name="T1">V šifrant </text:span><text:span text:style-name="T2">Partnerji</text:span><text:span text:style-name="T1"> vnašate vse pravne in fizične osebe s katerimi poslujete.</text:span></text:p>
      <text:p text:style-name="P1"><text:span text:style-name="T1">Puščice (gor, dol) zraven naziva in naslova se uporabljajo za spreminjanje teksta v velike ali male črke. To je uporabno, če podatke pridobivate od drugje, npr. iz imenika (gumb </text:span><text:span text:style-name="T2">Imenik</text:span><text:span text:style-name="T1">) ali s pomočjo kopiranja (copy/paste).</text:span></text:p>
      <text:p text:style-name="P41"><text:bookmark text:name="Kby1vQE"/>Vnosna polja</text:p>
      <text:p text:style-name="P1"><text:span text:style-name="T2">Naziv</text:span><text:span text:style-name="T1"> - vnesete naziv partnerja (ime in priimek fizične osebe, naziv podjetja pravne osebe ipd.).</text:span></text:p>
      <text:p text:style-name="P1"><text:span text:style-name="T2">Naziv 2</text:span><text:span text:style-name="T1"> - vnesete lahko dodatni naziv partnerja.</text:span></text:p>
      <text:p text:style-name="P1"><text:span text:style-name="T2">Naslov</text:span><text:span text:style-name="T1"> - vnesete naslov partnerja.</text:span></text:p>
      <text:p text:style-name="P1"><text:span text:style-name="T2">Poštna številka</text:span><text:span text:style-name="T1"> - vnesete številčno oznako pošte.</text:span></text:p>
      <text:p text:style-name="P1"><text:span text:style-name="T2">Pošta</text:span><text:span text:style-name="T1"> - vnesete pošto.</text:span></text:p>
      <text:p text:style-name="P8">Država - izberete lahko tudi državo.</text:p>
      <text:p text:style-name="P1"><text:span text:style-name="T2">Skupina</text:span><text:span text:style-name="T1"> - vnesete skupino v katero želite, da spada partner. Skupine lahko poimenujete npr. kupci, dobavitelji, partnerji A,...</text:span></text:p>
      <text:p text:style-name="P1"><text:span text:style-name="T2">Šifra dejavnosti</text:span><text:span text:style-name="T1"> - izberete lahko dejavnost po standardni klasifikaciji dejavnosti.</text:span></text:p>
      <text:p text:style-name="P1"><text:span text:style-name="T2">Opis dejavnosti</text:span><text:span text:style-name="T1"> - opis dejavnosti se avtomatsko izpiše po vnosu oz. izbiri dejavnosti.</text:span></text:p>
      <text:p text:style-name="P1"><text:span text:style-name="T2">Davčna/ID št.</text:span><text:span text:style-name="T1"> - vnesete partnerjevo identifikacijsko ali davčno številko. Bodite pozorni na to, da v primeru identifikacijske številke, ki je obvezna kadar vnašate partnerja, ki je davčni zavezanec, vnesete tudi predpono SI. V odvisnosti od partnerjevega statusa, se bo davčna oz. identifikacijska številka prikazala na izdanem dokumentu.</text:span></text:p>
      <text:p text:style-name="P1"><text:span text:style-name="T2">Tip zavezanca</text:span><text:span text:style-name="T1"> - izberite ali je partner </text:span><text:span text:style-name="T2">Zavezanec za DDV</text:span><text:span text:style-name="T1">, </text:span><text:span text:style-name="T2">Mali davčni zavezanec</text:span><text:span text:style-name="T1"> (ni zavezanec) ali pa </text:span><text:span text:style-name="T2">Končni potrošnik</text:span><text:span text:style-name="T1">. Če je zavezanec, se bo k davčni številki avtomatsko </text:span><text:soft-page-break/><text:span text:style-name="T1">dodala predpona SI.</text:span></text:p>
      <text:p text:style-name="P1"><text:span text:style-name="T2">Matična številka</text:span><text:span text:style-name="T1"> - vnesete partnerjevo matično številko.</text:span></text:p>
      <text:p text:style-name="P1"><text:span text:style-name="T2">Kontakt</text:span><text:span text:style-name="T1"> - vnesete kontaktno osebo. To vnosno polje je uporabno pri vnosu podjetja.</text:span></text:p>
      <text:p text:style-name="P1"><text:span text:style-name="T2">Telefon</text:span><text:span text:style-name="T1"> - vnesete eno ali več partnerjevih telefonskih številk.</text:span></text:p>
      <text:p text:style-name="P1"><text:span text:style-name="T2">Fax</text:span><text:span text:style-name="T1"> - vnesete številko partnerjevega faksa.</text:span></text:p>
      <text:p text:style-name="P1"><text:span text:style-name="T2">E-mail</text:span><text:span text:style-name="T1"> - vnesete partnerjev e-mail naslov.</text:span></text:p>
      <text:p text:style-name="P1"><text:span text:style-name="T2">WWW</text:span><text:span text:style-name="T1"> - vnesete lahko naslov spletne strani, ki je lahko samo ime domene, npr. www.firmar.si ali pa URL, npr. http://www.firmar.si . Z gumbom zraven vnosnega polja lahko povezavo odprete v brskalniku.</text:span></text:p>
      <text:p text:style-name="P1"><text:span text:style-name="T2">Tip osebe </text:span><text:span text:style-name="T1">- izberite če je </text:span><text:span text:style-name="T2">Pravna oseba</text:span><text:span text:style-name="T1"> ali </text:span><text:span text:style-name="T2">Fizična oseba</text:span><text:span text:style-name="T1">. V primeru izbire fizične osebe se bo tip zavezanca spremenil v </text:span><text:span text:style-name="T2">končni potrošnik</text:span><text:span text:style-name="T1">.</text:span></text:p>
      <text:p text:style-name="P1"><text:span text:style-name="T2">IBAN</text:span><text:span text:style-name="T1"> - vnesete številko partnerjevega transakcijskega računa. Obvezna je uporaba mednarodne oblike zapisa v obliki SI56 xxxx xxxx xxxx xxx.</text:span></text:p>
      <text:p text:style-name="P1"><text:span text:style-name="T2">BIC</text:span><text:span text:style-name="T1"> - vnesete BIC (SWIFT) kodo partnerjeve banke. Gumb (puščica) zraven vnosa BIC poskuša avtomatsko najti BIC banke, če je vnesen IBAN. Ta opcija deluje samo za slovenske banke, za tuje morate to kodo pridobiti od partnerja. Gumb </text:span><text:span text:style-name="T2">UJP/BS</text:span><text:span text:style-name="T1"> vnese BIC UJPLSI2DICL (UJP) oz. BSLJSI2X (Banka Slovenije), ki se uporabljata za proračunske uporabnike (e-račun).</text:span></text:p>
      <text:p text:style-name="P1"><text:span text:style-name="T2">IBAN 2</text:span><text:span text:style-name="T1">, </text:span><text:span text:style-name="T2">IBAN 3</text:span><text:span text:style-name="T1"> - vnesete lahko dodatne transakcijske račune.</text:span></text:p>
      <text:p text:style-name="P41"><text:bookmark text:name="lttb3T4"/>Nastavitve</text:p>
      <text:p text:style-name="P7">Nastavitve partnerja so v pomoč pri pripravi izhodnih dokumentov in veljajo le za izbranega partnerja.</text:p>
      <text:p text:style-name="P7">Opis vnosnih polj:</text:p>
      <text:p text:style-name="P1"><text:span text:style-name="T2">Valuta dni</text:span><text:span text:style-name="T1"> - vnesete v dnevih izražen plačilni rok, ki ga priznavate partnerju ob nakupu blaga ali storitev. Ko boste naslednjič sestavljali račun ali predračun za tega partnerja, se bo valuta na dokumentu izpisala avtomatsko, izračunala se bo na podlagi datuma sestave dokumenta.</text:span></text:p>
      <text:p text:style-name="P1"><text:span text:style-name="T2">Rabat %</text:span><text:span text:style-name="T1"> - vnesete procent rabata, ki ga priznavate partnerju ob nakupu blaga ali storitev. Ko boste naslednjič sestavljali nek dokument za tega partnerja, se bo procent rabata izpisal avtomatsko, seveda pa ga boste lahko ročno spremenili.</text:span></text:p>
      <text:p text:style-name="P1"><text:span text:style-name="T2">Skupina cen</text:span><text:span text:style-name="T1"> - če imate s kupcem dogovorjene posebne cene, lahko tukaj vnesete številko skupine cen. Več o tem v poglavju "Šifranti/Artikli - skupine cen".</text:span></text:p>
      <text:p text:style-name="P1"><text:span text:style-name="T2">Privzeti tip dok.</text:span><text:span text:style-name="T1"> - tip dokumenta, ki se bo aktiviral, ko boste na dokumentu (npr. račun) izbrali partnerja.</text:span></text:p>
      <text:p text:style-name="P1"><text:span text:style-name="T2">Jezik</text:span><text:span text:style-name="T1"> - jezik za partnerja, npr. nemščina. Če jezika v programu še nimate, ga prej vnesite v šifrant </text:span><text:span text:style-name="T2">Jeziki</text:span><text:span text:style-name="T1">.</text:span></text:p>
      <text:p text:style-name="P1"><text:span text:style-name="T2">Način dostave računa</text:span><text:span text:style-name="T1"> - izberete lahko način dostave računa, ki velja za partnerja. Privzeta možnost je navadna pošta. Več o uporabi te nastavitve v poglavju "Fakturiranje/Izdani </text:span><text:soft-page-break/><text:span text:style-name="T1">dokumenti/Račun glede na način dostave".</text:span></text:p>
      <text:p text:style-name="P1"><text:span text:style-name="T2">E-maili za račun</text:span><text:span text:style-name="T1"> - vnesete lahko email na katerega želi kupec prejemati račune. Če je e-mailov več jih ločite z vejicami.</text:span></text:p>
      <text:p text:style-name="P41"><text:bookmark text:name="hgeMoS4"/>Dostava</text:p>
      <text:p text:style-name="P1"><text:span text:style-name="T1">Zavihek </text:span><text:span text:style-name="T2">Dostava</text:span><text:span text:style-name="T1"> vam omogoča vnos dodatnega naslova in kontakta za dostavo. Naslov za dostavo in kontakt se pojavlja na izhodnih dokumentih, npr. račun.</text:span></text:p>
      <text:p text:style-name="P41"><text:bookmark text:name="qoLCasC"/>Kontakti</text:p>
      <text:p text:style-name="P1"><text:span text:style-name="T1">Partnerju lahko dodate poljubno število kontaktnih oseb. Izberite partnerja v tabeli, kliknite na </text:span><text:span text:style-name="T2">Kontakti</text:span><text:span text:style-name="T1">. Odpre se tabela: kontaktna oseba, funkcija, telefon, e-mail.</text:span></text:p>
      <text:p text:style-name="P1"><text:span text:style-name="T1">Gumb </text:span><text:span text:style-name="T2">Dodaj</text:span><text:span text:style-name="T1"> doda prazno vrstico, ki jo napolnite s poljubnimi podatki: kontaktna oseba, telefon,...</text:span></text:p>
      <text:p text:style-name="P1"><text:span text:style-name="T1">Z gumbom </text:span><text:span text:style-name="T2">Odstrani</text:span><text:span text:style-name="T1"> odstranite označeno vrstico (kontaktno osebo).</text:span></text:p>
      <text:p text:style-name="P1"><text:span text:style-name="T1">Z gumboma </text:span><text:span text:style-name="T2">Gor</text:span><text:span text:style-name="T1"> in </text:span><text:span text:style-name="T2">Dol</text:span><text:span text:style-name="T1"> lahko spreminjate vrstni red vrstic.</text:span></text:p>
      <text:p text:style-name="P1"><text:span text:style-name="T1">Po spreminjanju podatkov v tabeli kontaktov kliknite na gornji gumb </text:span><text:span text:style-name="T2">Uredi</text:span><text:span text:style-name="T1">, da bodo podatki shranjeni.</text:span></text:p>
      <text:p text:style-name="P41"><text:bookmark text:name="PNSJuXM"/>Podatki</text:p>
      <text:p text:style-name="P7">Partnerju lahko dodajate tudi druge poljubne podatke, ki jih želite imeti v evidenci. Vsak podatek lahko poimenujete s poljubnim nazivom in opisom.</text:p>
      <text:p text:style-name="P1"><text:span text:style-name="T1">Posamezne vrstice v tabelo dodajate z gumbom </text:span><text:span text:style-name="T2">Dodaj</text:span><text:span text:style-name="T1">. Gumb </text:span><text:span text:style-name="T2">Odstrani</text:span><text:span text:style-name="T1"> izbriše označeno vrstico.</text:span></text:p>
      <text:p text:style-name="P1"><text:span text:style-name="T1">Na desni je na voljo tudi iskanje partnerjev po podatkih. Iščete lahko po nazivu in/ali opisu. Za iskanje kliknite spodnji gumb </text:span><text:span text:style-name="T2">Najdi</text:span><text:span text:style-name="T1">.</text:span></text:p>
      <text:p text:style-name="P41"><text:bookmark text:name="SXpJvTy"/>Uvoz partnerjev</text:p>
      <text:p text:style-name="P44"><text:bookmark text:name="HZsvWH6"/>Info</text:p>
      <text:p text:style-name="P7">Uvoz partnerjev iz datoteke v šifrant partnerjev je preprost. Potrebujete CSV datoteko, ki jo predhodno uredite v razpredelnici (Excel, Open Office, ...).</text:p>
      <text:p text:style-name="P44"><text:bookmark text:name="z6i1snG"/>Postopek uvoza partnerjev</text:p>
      <text:p text:style-name="P7">Podlaga za uvoz partnerjev je vzorčna datoteka, ki jo lahko dobite na internetni strani za podporo. V datoteko prekopirate vaše obstoječe podatke o partnerjih. Kolone so omejene na določeno število znakov, tako bo v primeru daljšega polja uvoženih samo maksimalno število znakov.</text:p>
      <text:p text:style-name="P7">Partnerje začnite uvažati postopoma, da ne bi prišlo do velikega števila nepravilnih zapisov. Najprej za preizkus pripravite datoteko z dvema ali tremi partnerji, ter jih kasneje dodajte še več.</text:p>
      <text:p text:style-name="P1"><text:span text:style-name="T1">Podatke uvozite s pomočjo gumba </text:span><text:span text:style-name="T2">Uvozi</text:span><text:span text:style-name="T1">.</text:span></text:p>
      <text:p text:style-name="P44"><text:bookmark text:name="5rpksWd"/><text:soft-page-break/>Kolone v datoteki za uvoz partnerjev</text:p>
      <text:p text:style-name="P7">Opis kolon</text:p>
      <text:p text:style-name="P1"><text:span text:style-name="T2">Naziv</text:span><text:span text:style-name="T1"> - naziv podjetja je obvezen podatek, ostala polja so poljubna.</text:span></text:p>
      <text:p text:style-name="P1"><text:span text:style-name="T2">Ulica</text:span><text:span text:style-name="T1"> - ulica in hišna številka.</text:span></text:p>
      <text:p text:style-name="P1"><text:span text:style-name="T2">Poštna št.</text:span><text:span text:style-name="T1"> - naša oz. tuja poštna številka.</text:span></text:p>
      <text:p text:style-name="P1"><text:span text:style-name="T2">Pošta</text:span><text:span text:style-name="T1"> - naziv pošte ni potreben, zadostuje že vnos v polju poštna številka. Če gre za pošto iz tujine, pa to polje vseeno izpolnite.</text:span></text:p>
      <text:p text:style-name="P1"><text:span text:style-name="T2">Skupina</text:span><text:span text:style-name="T1"> - partnerju lahko določite skupino s poljubnim nazivom, npr. kupci, dobavitelji,... Če skupina z nazivom kot ga določite še ne obstaja v šifrantu </text:span><text:span text:style-name="T2">Skupine partnerjev</text:span><text:span text:style-name="T1"> se ob uvozu tudi kreira.</text:span></text:p>
      <text:p text:style-name="P1"><text:span text:style-name="T2">ID št.</text:span><text:span text:style-name="T1"> - identifikacijska (davčna) številka.</text:span></text:p>
      <text:p text:style-name="P1"><text:span text:style-name="T2">Tip zavezanca</text:span><text:span text:style-name="T1"> - tip zavezanca je lahko D, M ali K. D vnesite, če je podjetje davčni zavezanec. M vnesite, če je podjetje mali davčni zavezanec. K vnesite za končnega potrošnika.</text:span></text:p>
      <text:p text:style-name="P1"><text:span text:style-name="T2">Tip osebe</text:span><text:span text:style-name="T1"> - možne vrednosti so PO in FO. PO vnesite za pravno osebo in FO za fizično osebo.</text:span></text:p>
      <text:p text:style-name="P1"><text:span text:style-name="T2">Matična št.</text:span><text:span text:style-name="T1"> - matična številka do 10 znakov.</text:span></text:p>
      <text:p text:style-name="P1"><text:span text:style-name="T2">Kontakt</text:span><text:span text:style-name="T1"> - kontaktna oseba.</text:span></text:p>
      <text:p text:style-name="P1"><text:span text:style-name="T2">Telefon, fax, e-mail, WWW</text:span><text:span text:style-name="T1"> - poljuben tekst.</text:span></text:p>
      <text:p text:style-name="P1"><text:span text:style-name="T2">IBAN</text:span><text:span text:style-name="T1"> - transakcijski račun podjetja v obliki SI56 xxxx xxxx xxxx xxx. Bodite pozorni na vmesne presledke na vsake štiri znake. Če transakcijski račun ne bo veljaven ali bo v napačni obliki, ga program ne bo uvozil.</text:span></text:p>
      <text:p text:style-name="P41"><text:bookmark text:name="rXUCk3h"/>Izvoz partnerjev</text:p>
      <text:p text:style-name="P1"><text:span text:style-name="T1">Gumb </text:span><text:span text:style-name="T2">Izvozi</text:span><text:span text:style-name="T1"> omogoča izvoz osnovnih podatkov o partnerjih v datoteko. Za pripravo podatkov za izvoz najprej uporabite filter, npr. skupina partnerja ali pošta. Nato kliknite gumb </text:span><text:span text:style-name="T2">Najdi</text:span><text:span text:style-name="T1">. Če želite lahko označite tudi samo določene vrstice, tako da držite tipko CTRL in jih poklikate z miško. Za izvoz nato kliknite gumb </text:span><text:span text:style-name="T2">Izvozi</text:span><text:span text:style-name="T1"> in izberite </text:span><text:span text:style-name="T2">CSV</text:span><text:span text:style-name="T1"> ter izberite mapo za shranjevanje datoteke. Datoteko lahko nato odprete z razpredelnico (Excel, Open Office, ...).</text:span></text:p>
      <text:p text:style-name="P41"><text:bookmark text:name="JwsqvhT"/>Imenik - iskanje po davčni številki</text:p>
      <text:p text:style-name="P1"><text:span text:style-name="T1">Gumb </text:span><text:span text:style-name="T2">Imenik</text:span><text:span text:style-name="T1"> vam pomaga pri iskanju partnerja po davčni/matični številki oz. po nazivu. Partnerja izberete v tabeli in ga s klikom na gumb </text:span><text:span text:style-name="T2">Potrdi</text:span><text:span text:style-name="T1"> prenesete v šifrant. Več o tem v poglavju "Orodja/Imenik podjetij".</text:span></text:p>
      <text:p text:style-name="P42"><text:bookmark text:name="79FCtON"/>Skupine partnerjev</text:p>
      <text:p text:style-name="P1"><text:span text:style-name="T1">V šifrantu </text:span><text:span text:style-name="T2">Skupine partnerjev</text:span><text:span text:style-name="T1"> določite skupine v katere so razporejeni vaši partnerji (npr. kupci, dobavitelji,...). Skupino partnerja lahko izberete vedno, ko v šifrant </text:span><text:span text:style-name="T2">Partnerji</text:span><text:span text:style-name="T1"> vnesete novega partnerja, in sicer pri vnosnem polju imenovanem </text:span><text:span text:style-name="T2">Skupina</text:span><text:span text:style-name="T1">.</text:span></text:p>
      <text:p text:style-name="P42"><text:bookmark text:name="KzM1nQL"/><text:soft-page-break/>Nastavitve za partnerje</text:p>
      <text:p text:style-name="P1"><text:span text:style-name="T2">Nastavitve za partnerje</text:span><text:span text:style-name="T1"> se nanašajo na delovanje šifranta </text:span><text:span text:style-name="T2">Partnerji</text:span><text:span text:style-name="T1">.</text:span></text:p>
      <text:p text:style-name="P1"><text:span text:style-name="T2">Maksimalno število vrstic</text:span><text:span text:style-name="T1"> - število vrstic (partnerjev), ki se prikažejo pri iskanju. Za hitro delovanje šifranta je privzeta vrednost vrstic 500, ki pa se po potrebi lahko tudi spremeni.</text:span></text:p>
      <text:p text:style-name="P42"><text:bookmark text:name="P0Cxvfr"/>Artikli</text:p>
      <text:p text:style-name="P41"><text:bookmark text:name="zSRB0Xz"/>Info</text:p>
      <text:p text:style-name="P1"><text:span text:style-name="T1">V šifrantu </text:span><text:span text:style-name="T2">Artikli</text:span><text:span text:style-name="T1"> hranite podatke o artiklih in storitvah. Šifrant je osnova za delo pri nabavi in prodaji blaga. Ker se pri uporabi posameznega artikla ustvarjajo povezave v različne module programa, se šifra artikla nikoli ne spreminja. Spremenijo pa se lahko ostali podatki. Za učinkovito delo je zelo pomembno, da je šifrant artiklov pregledno postavljen. Čas ki ga namenite izdelavi šifranta se vedno obrestuje kasneje.</text:span></text:p>
      <text:p text:style-name="P41"><text:bookmark text:name="Uav1mLq"/>Vnosna polja</text:p>
      <text:p text:style-name="P7">Opis vnosnih polj:</text:p>
      <text:p text:style-name="P1"><text:span text:style-name="T2">Šifra artikla</text:span><text:span text:style-name="T1"> - šifro lahko vtipkate sami ali pa kliknete na lupo in šifra se izpiše avtomatsko.</text:span></text:p>
      <text:p text:style-name="P1"><text:span text:style-name="T2">Naziv artikla</text:span><text:span text:style-name="T1"> - naziv novega artikla.</text:span></text:p>
      <text:p text:style-name="P1"><text:span text:style-name="T2">Merska enota</text:span><text:span text:style-name="T1"> - merska enota za artikel (kom, ura, kg,...).</text:span></text:p>
      <text:p text:style-name="P1"><text:span text:style-name="T2">EAN 13</text:span><text:span text:style-name="T1"> - vnesete barkodo artikla (s čitalcem barkod ali ročno). Kliknete lahko tudi gumb (lupa) zraven kvadratka za vnos barkode, ki vam bo predlagal novo barkodo.</text:span></text:p>
      <text:p text:style-name="P1"><text:span text:style-name="T2">Code 128</text:span><text:span text:style-name="T1"> - vnesete barkodo artikla (s čitalcem barkod ali ročno).</text:span></text:p>
      <text:p text:style-name="P1"><text:span text:style-name="T2">Poljubna šifra</text:span><text:span text:style-name="T1"> - dodatna šifra za iskanje artikla.</text:span></text:p>
      <text:p text:style-name="P1"><text:span text:style-name="T2">DDV</text:span><text:span text:style-name="T1"> - stopnja davka, ki jo lahko vnesete ali prikličete iz šifranta </text:span><text:span text:style-name="T2">Davki.</text:span></text:p>
      <text:p text:style-name="P1"><text:span text:style-name="T2">Cena brez DDV</text:span><text:span text:style-name="T1"> - neto cena brez davka.</text:span></text:p>
      <text:p text:style-name="P1"><text:span text:style-name="T2">Cena z DDV</text:span><text:span text:style-name="T1"> - cena z davkom.</text:span></text:p>
      <text:p text:style-name="P1"><text:span text:style-name="T2">Skupina</text:span><text:span text:style-name="T1"> - skupina artikla v katero bo spadal novi artikel.</text:span></text:p>
      <text:p text:style-name="P1"><text:span text:style-name="T2">Tip artikla</text:span><text:span text:style-name="T1"> - izberite </text:span><text:span text:style-name="T2">blago</text:span><text:span text:style-name="T1">, če imate blago na zalogi. Izberite </text:span><text:span text:style-name="T2">komisija</text:span><text:span text:style-name="T1">, če bo artikel na komisiji. V ostalih primerih izberite </text:span><text:span text:style-name="T2">storitev.</text:span></text:p>
      <text:p text:style-name="P41"><text:bookmark text:name="Jj61znB"/>Opis artikla in opombe</text:p>
      <text:p text:style-name="P1"><text:span text:style-name="T1">Gumb </text:span><text:span text:style-name="T2">Opis</text:span><text:span text:style-name="T1"> odpre dve dodatni vnosni polji - </text:span><text:span text:style-name="T2">opis artikla</text:span><text:span text:style-name="T1"> in </text:span><text:span text:style-name="T2">opombe</text:span><text:span text:style-name="T1">. </text:span><text:span text:style-name="T2">Opis artikla</text:span><text:span text:style-name="T1"> se prikaže na izhodnih dokumentih, lahko ga pa pri dodajanju na dokument še dodano prilagodite. Polje </text:span><text:span text:style-name="T2">opombe</text:span><text:span text:style-name="T1"> so pa zapiski o artiklu, ki ostanejo v programu in se ne izpisujejo.</text:span></text:p>
      <text:p text:style-name="P41"><text:bookmark text:name="1P7SvUA"/>Uvoz/izvoz artiklov</text:p>
      <text:p text:style-name="P44"><text:bookmark text:name="3hWKSAm"/>Info</text:p>
      <text:p text:style-name="P7"><text:soft-page-break/>Artikle lahko v program uvažate iz tekstovnih datotek, lahko pa jih tudi izvažate.</text:p>
      <text:p text:style-name="P44"><text:bookmark text:name="LwxMcOp"/>Uvoz artiklov na osnovi dodajanja</text:p>
      <text:p text:style-name="P7">Za uvoz artiklov najprej prenesite vzorčno datoteko, ki je na voljo na internetni strani za podporo. Za urejanje vzorčne datoteke potrebujete razpredelnico (Excel, Open Office, ...), ki omogoča odpiranje CSV datotek. Kolone so omejene na določeno število znakov, tako bo v primeru daljšega polja uvoženih samo maksimalno število znakov.</text:p>
      <text:p text:style-name="P7">Pri uvozu je polje šifra artikla lahko prazno, v tem primeru program avtomatsko ustvari šifro - zaporedno številko.</text:p>
      <text:p text:style-name="P7">Če artikel s šifro ali nazivom artikla v bazi že obstaja, ga program ne bo uvozil.</text:p>
      <text:p text:style-name="P7">Artikle začnite uvažati postopoma, da ne bi prišlo do velikega števila nepravilnih zapisov. Najprej za preizkus pripravite datoteko z dvema ali tremi artikli, ter jih kasneje dodajte še več.</text:p>
      <text:p text:style-name="P1"><text:span text:style-name="T1">Za uvoz artiklov iz datoteke, na osnovi dodajanja, kliknite gumb </text:span><text:span text:style-name="T2">Uvozi</text:span><text:span text:style-name="T1">, nato pa gumb </text:span><text:span text:style-name="T2">Dodajanje</text:span><text:span text:style-name="T1">.</text:span></text:p>
      <text:p text:style-name="P44"><text:bookmark text:name="vMpRBvg"/>Uvoz artiklov na osnovi urejanja</text:p>
      <text:p text:style-name="P7">Uvoz na osnovi urejanja je namenjen urejanju (popravljanju) več artiklov hkrati, pri čemer se uporabijo podatki iz CSV datoteke. Način uporabe te možnosti je, da se artikli najprej izvozijo v datoteko, nato se uredijo v razpredelnici (Excel, Open Office, ...) in uvozijo nazaj v program. Drugi način pa je prenos artiklov iz enega v drugi program, npr. iz glavnega programa v blagajno.</text:p>
      <text:p text:style-name="P7">Posebnost pri tem načinu uvoza je, da mora biti v CSV datoteki obstoječa šifra artikla. Pri uvozu se bodo uredili samo artikli s šiframi, ki so že vnesene v program.</text:p>
      <text:p text:style-name="P1"><text:span text:style-name="T1">Za uvoz artiklov iz datoteke, na osnovi urejanja, kliknite gumb </text:span><text:span text:style-name="T2">Uvozi</text:span><text:span text:style-name="T1">, nato pa gumb </text:span><text:span text:style-name="T2">Urejanje</text:span><text:span text:style-name="T1">.</text:span></text:p>
      <text:p text:style-name="P44"><text:bookmark text:name="xIW3lFY"/>Izvoz artiklov</text:p>
      <text:p text:style-name="P1"><text:span text:style-name="T1">Gumb </text:span><text:span text:style-name="T2">Izvozi</text:span><text:span text:style-name="T1"> omogoča izvoz poljubnih artiklov (označenih vrstic) ali celotnega iskanja v datoteko. Pri izvozu se ne izvaža informativno polje </text:span><text:span text:style-name="T2">nabavna cena</text:span><text:span text:style-name="T1">.</text:span></text:p>
      <text:p text:style-name="P41"><text:bookmark text:name="SjoSzZ8"/>Zaloga</text:p>
      <text:p text:style-name="P1"><text:span text:style-name="T1">Na zavihku </text:span><text:span text:style-name="T2">Zaloga</text:span><text:span text:style-name="T1"> lahko za izbran artikel preverite količino na zalogi. Izberite skladišče in kliknite na gumb </text:span><text:span text:style-name="T2">Preveri</text:span><text:span text:style-name="T1">.</text:span></text:p>
      <text:p text:style-name="P7">Vnesete lahko tudi minimalno zalogo.</text:p>
      <text:p text:style-name="P41"><text:bookmark text:name="WOIA8KL"/>Izračun PC</text:p>
      <text:p text:style-name="P1"><text:span text:style-name="T1">Zavihek </text:span><text:span text:style-name="T2">Izračun PC</text:span><text:span text:style-name="T1"> je pripomoček za izračun prodajne cene na podlagi podatka o nabavni ceni. Če je artikel že bil prevzet v skladišče, se vam ob kliku na gumb </text:span><text:span text:style-name="T2">Najdi NC</text:span><text:span text:style-name="T1"> prikaže nabavna cena in marža.</text:span></text:p>
      <text:p text:style-name="P1"><text:span text:style-name="T1">S klikom na gumb </text:span><text:span text:style-name="T2">Nastavi ceno</text:span><text:span text:style-name="T1">, vam prenese izračunano prodajno ceno na vnos artikla, kjer lahko nato s klikom na gumb </text:span><text:span text:style-name="T2">Uredi</text:span><text:span text:style-name="T1"> tudi shranite ceno v šifrant.</text:span></text:p>
      <text:p text:style-name="P1"><text:soft-page-break/><text:span text:style-name="T1">Na osnovnem zavihku (</text:span><text:span text:style-name="T2">Artikel</text:span><text:span text:style-name="T1">) se nahaja tudi gumb </text:span><text:span text:style-name="T2">Najdi vse NC</text:span><text:span text:style-name="T1">, ki napolni celice v koloni nabavna cena, za vse artikle, ki jih označite.</text:span></text:p>
      <text:p text:style-name="P1"><text:span text:style-name="T1">Polje </text:span><text:span text:style-name="T2">Nabavna cena</text:span><text:span text:style-name="T1"> prikazuje nabavno ceno iz tabele artiklov.</text:span></text:p>
      <text:p text:style-name="P41"><text:bookmark text:name="4moLX17"/>Lastnosti</text:p>
      <text:p text:style-name="P7">Artiklom lahko dodajate tudi lastnosti, npr. barva, velikost,...</text:p>
      <text:p text:style-name="P1"><text:span text:style-name="T1">Za dodajanje lastnosti izberite artikel in kliknite na </text:span><text:span text:style-name="T2">Lastnosti</text:span><text:span text:style-name="T1">.</text:span></text:p>
      <text:p text:style-name="P1"><text:span text:style-name="T1">Z gumbom </text:span><text:span text:style-name="T2">Dodaj</text:span><text:span text:style-name="T1"> dodate prazno vrstico, ki jo nato napolnite s podatki.</text:span></text:p>
      <text:p text:style-name="P1"><text:span text:style-name="T1">Z gumbom </text:span><text:span text:style-name="T2">Odstrani</text:span><text:span text:style-name="T1"> vrstico izbrišete.</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7">Lastnosti artikla se izpisujejo na izhodnih dokumentih (računi, predračuni,...) pod nazivom artikla.</text:p>
      <text:p text:style-name="P41"><text:bookmark text:name="cvYlFlo"/>Normativ</text:p>
      <text:p text:style-name="P7">Pri normativu lahko izberete artikel ali več artiklov, ki se porabijo (zmanjša se jim količina) pri izdaji/prodaji osnovnega artikla. Osnovni artikel v tem primeru postane sestavljen artikel.</text:p>
      <text:p text:style-name="P1"><text:span text:style-name="T1">Kliknite gumb </text:span><text:span text:style-name="T2">Izračunaj ceno</text:span><text:span text:style-name="T1">, če želite iz postavk normativa ustvariti prodajno ceno.</text:span></text:p>
      <text:p text:style-name="P41"><text:bookmark text:name="22B5pf6"/>Dimenzije/teža</text:p>
      <text:p text:style-name="P1"><text:span text:style-name="T2">Dimenzije (cm)</text:span><text:span text:style-name="T1"> - vnesete lahko tudi dimenzije artikla: širina, višina, globina.</text:span></text:p>
      <text:p text:style-name="P1"><text:span text:style-name="T2">Teža (kg)</text:span><text:span text:style-name="T1"> - vnesete lahko težo artikla.</text:span></text:p>
      <text:p text:style-name="P41"><text:bookmark text:name="8Il3AAr"/>Embalaža</text:p>
      <text:p text:style-name="P1"><text:span text:style-name="T2">Embalažna količina</text:span><text:span text:style-name="T1"> - število komadov artikla v paketu.</text:span></text:p>
      <text:p text:style-name="P7">Vrsta in teža embalaže - v tabelo lahko vnesete embalažo po vrstah npr. papir, steklo, plastika, ... Za vsako vrsto vnesete tudi težo.</text:p>
      <text:p text:style-name="P1"><text:span text:style-name="T1">Embalažo artikla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in pripadajočo embalažo.</text:span></text:p>
      <text:p text:style-name="P41"><text:bookmark text:name="ft7Kyi2"/>Prevodi</text:p>
      <text:p text:style-name="P7">Artiklu lahko dodate prevode v različnih jezikih. To vam omogoča, da če pred izpisom izhodnega dokumenta izberete jezik izpisa, se izpišejo tudi artikli prevedeni v izbrani jezik.</text:p>
      <text:p text:style-name="P1"><text:span text:style-name="T1">Za vsak artikel lahko vnesete poljubno število prevodov, pogoj pa je, da imate vnesen jezik v šifrantu </text:span><text:span text:style-name="T2">Jeziki</text:span><text:span text:style-name="T1">.</text:span></text:p>
      <text:p text:style-name="P7">Za vnos prevoda izberite jezik in vnesite prevod naziva artikla. Če želite lahko vnesete tudi prevod opisa artikla.</text:p>
      <text:p text:style-name="P1"><text:soft-page-break/><text:span text:style-name="T1">Prevode artiklov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in pripadajoče prevode.</text:span></text:p>
      <text:p text:style-name="P41"><text:bookmark text:name="qzANhQp"/>Slike</text:p>
      <text:p text:style-name="P44"><text:bookmark text:name="zwetsiJ"/>Info</text:p>
      <text:p text:style-name="P1"><text:span text:style-name="T1">Artiklom lahko dodajate tudi slike. V okvirju </text:span><text:span text:style-name="T2">Seznam</text:span><text:span text:style-name="T1"> se ustvarja seznam slik, na desni strani v okvirju </text:span><text:span text:style-name="T2">Slika</text:span><text:span text:style-name="T1"> pa je na voljo prikaz posamezne slike ter osnovna obdelava.</text:span></text:p>
      <text:p text:style-name="P44"><text:bookmark text:name="8wPwMGw"/>Urejanje slik</text:p>
      <text:p text:style-name="P1"><text:span text:style-name="T1">Sliko artikla dodajte na seznam tako, da kliknete gumb </text:span><text:span text:style-name="T2">Dodaj</text:span><text:span text:style-name="T1">, ki se nahaja nad tabelo. Po dodajanju se bo v tabeli prikazala slika, skupaj s podatki o velikosti (px, KiB).</text:span></text:p>
      <text:p text:style-name="P7">Slike izbrane v programu so po dodajanju oz. urejanju artikla tudi shranjene v sistem. Zunanje datoteke, ki jo izberete ob dodajanju slike program nato več ne potrebuje.</text:p>
      <text:p text:style-name="P1"><text:span text:style-name="T1">Z gumbom </text:span><text:span text:style-name="T2">Odstrani</text:span><text:span text:style-name="T1"> lahko izbrano sliko odstranite iz tabele.</text:span></text:p>
      <text:p text:style-name="P1"><text:span text:style-name="T1">Na desni strani v okvirju </text:span><text:span text:style-name="T2">Slike</text:span><text:span text:style-name="T1"> pa je na voljo </text:span><text:span text:style-name="T2">Prikaz</text:span><text:span text:style-name="T1"> in </text:span><text:span text:style-name="T2">Obdelava</text:span><text:span text:style-name="T1">. Za prikaz slike se privzeto uporablja </text:span><text:span text:style-name="T2">1:1</text:span><text:span text:style-name="T1">, kar pomeni, da sliko prikaže v dejanski velikosti. Možnost </text:span><text:span text:style-name="T2">Prilagojena</text:span><text:span text:style-name="T1"> sliko, ki je večja kot razpoložljiv prostor v oknu zmanjša, tako da je v celoti vidna. Podobno so za lažji ogled slike na voljo možnosti </text:span><text:span text:style-name="T2">Prilagodi po širini</text:span><text:span text:style-name="T1"> in </text:span><text:span text:style-name="T2">Prilagodi po višini</text:span><text:span text:style-name="T1">.</text:span></text:p>
      <text:p text:style-name="P1"><text:span text:style-name="T1">Vse možnosti na zavihku </text:span><text:span text:style-name="T2">Prikaz</text:span><text:span text:style-name="T1"> so samo za prikaz (predogled) in same slike fizično ne spreminjajo.</text:span></text:p>
      <text:p text:style-name="P44"><text:bookmark text:name="O8B4Z9X"/>Obdelava slik</text:p>
      <text:p text:style-name="P1"><text:span text:style-name="T1">Zavihek </text:span><text:span text:style-name="T2">Obdelava</text:span><text:span text:style-name="T1"> pa vam omogoča nekatere funkcije, s katerimi fizično spremenite sliko - rotacija, sprememba velikosti in obrezovanje slike.</text:span></text:p>
      <text:p text:style-name="P7">Možnosti obdelave:</text:p>
      <text:p text:style-name="P1"><text:span text:style-name="T2">Rotiraj levo</text:span><text:span text:style-name="T1"> - rotacija slike 90° v levo.</text:span></text:p>
      <text:p text:style-name="P1"><text:span text:style-name="T2">Rotiraj desno</text:span><text:span text:style-name="T1"> - rotacija slike 90° v desno.</text:span></text:p>
      <text:p text:style-name="P1"><text:span text:style-name="T2">Spremeni velikost</text:span><text:span text:style-name="T1"> - za spremembo velikosti slike vnesite eno vrednost, ki velja za širino in višino. V okviru tega bo nato ustvarjena nova slika.</text:span></text:p>
      <text:p text:style-name="P1"><text:span text:style-name="T2">Obreži</text:span><text:span text:style-name="T1"> - za obrezovanje slike z miško na sliki narišite pravokotnik, nato pa kliknete na gumb </text:span><text:span text:style-name="T2">Obreži</text:span><text:span text:style-name="T1">.</text:span></text:p>
      <text:p text:style-name="P1"><text:span text:style-name="T1">Vse naštete funkcije lahko med seboj kombinirate. Če ste s spremembami zadovoljni, kliknite gumb </text:span><text:span text:style-name="T2">Uveljavi</text:span><text:span text:style-name="T1">, kar bo spremembe uveljavilo v tabeli. Če sprememb ne želite pa lahko kliknete gumb </text:span><text:span text:style-name="T2">Razveljavi</text:span><text:span text:style-name="T1">, ki vam povrne originalno sliko.</text:span></text:p>
      <text:p text:style-name="P1"><text:span text:style-name="T1">Slike pripravljene v tabeli se nanašajo na posamezen artikel. Da jih shranite skupaj z artiklom kliknite na gornji gumb </text:span><text:span text:style-name="T2">Uredi</text:span><text:span text:style-name="T1">.</text:span></text:p>
      <text:p text:style-name="P41"><text:bookmark text:name="bVrjSQB"/>Intrastat/carina</text:p>
      <text:p text:style-name="P1"><text:span text:style-name="T1">Zavihek </text:span><text:span text:style-name="T2">Intrastat</text:span><text:span text:style-name="T1"> vam omogoča izbiro tarife blaga in države porekla blaga. Podatki so potrebni za pripravo za Intrastat.</text:span></text:p>
      <text:p text:style-name="P7"><text:soft-page-break/>Podštevilka TARIC razširja intrastat tarifo (kombinirana nomenklatura) za dve mesti in se uporablja za prikaz na izhodnih dokumentih.</text:p>
      <text:p text:style-name="P41"><text:bookmark text:name="Of3PXPC"/>Partner</text:p>
      <text:p text:style-name="P1"><text:span text:style-name="T1">Zavihek </text:span><text:span text:style-name="T2">Partner</text:span><text:span text:style-name="T1"> je namenjen vnosu podatkov o artiklu, ki so specifični za določene partnerje, to pa omogoča, da se lahko za partnerja na izpisu izhodnega dokumenta uporablja dodatna šifra in/ali naziv artikla. Pri urejanju artikla tako lahko določite dodatne šifre za enega ali več partnerjev, le te pa se izpišejo le na dokumentih za določene partnerje.</text:span></text:p>
      <text:p text:style-name="P1"><text:span text:style-name="T1">Polje </text:span><text:span text:style-name="T2">Partner</text:span><text:span text:style-name="T1"> in </text:span><text:span text:style-name="T2">Šifra artikla</text:span><text:span text:style-name="T1"> je v primeru vnosa podatkov za partnerja obvezno. Polje </text:span><text:span text:style-name="T2">Naziv artikla</text:span><text:span text:style-name="T1"> je lahko prazno oz. ga izpolnite v kolikor partner želi na izpisu še njegov naziv artikla.</text:span></text:p>
      <text:p text:style-name="P1"><text:span text:style-name="T1">Podatke o artiklu za partnerja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skupaj s podatki za partnerja.</text:span></text:p>
      <text:p text:style-name="P42"><text:bookmark text:name="mODcMNJ"/>Skupine artiklov</text:p>
      <text:p text:style-name="P1"><text:span text:style-name="T1">V šifrantu </text:span><text:span text:style-name="T2">Skupine artiklov</text:span><text:span text:style-name="T1"> določite skupine v katere so razporejeni vaši artikli (npr. potrošni material, strojna oprema, programska oprema,...). Skupino artikla lahko izberete vedno, ko v šifrant </text:span><text:span text:style-name="T2">Artikli</text:span><text:span text:style-name="T1"> vnesete nov artikel, in sicer pri vnosnem polju imenovanem </text:span><text:span text:style-name="T2">Skupina</text:span><text:span text:style-name="T1">.</text:span></text:p>
      <text:p text:style-name="P7">Skupini artikla lahko določite tudi barvo, kar vpliva na način prikaza na POS blagajni.</text:p>
      <text:p text:style-name="P7">Skupine artiklov so uporabne tudi pri iskanju artiklov, ker jih lahko uporabite kot filter.</text:p>
      <text:p text:style-name="P42"><text:bookmark text:name="sxbOols"/>Artikli - skupine cen</text:p>
      <text:p text:style-name="P7">Skupine cen se uporabljajo, kjer imate s posameznimi strankami posebni dogovor in tako določene druge cene artiklov, kot so v šifrantu artiklov.</text:p>
      <text:p text:style-name="P7">Za vzpostavitev te funkcionalnosti najprej ustvarite skupino cen znotraj katere določite druge cene. Ko ste ustvarili skupino cen, lahko odprete šifrant partnerjev, nato pa določenemu partnerju določite skupino cen. Pri sestavi računa za partnerja, ki ima določeno skupino cen, bo nato program uporabil ceno iz skupine cen.</text:p>
      <text:p text:style-name="P1"><text:span text:style-name="T1">Za izdelavo seznama vseh artiklov kliknite na gumb </text:span><text:span text:style-name="T2">Pripravi artikle C</text:span><text:span text:style-name="T1"> ali na gumb </text:span><text:span text:style-name="T2">Pripravi artikle 0</text:span><text:span text:style-name="T1">. Prvi gumb vam pripravi artikle s cenami, drugi pa cen ne doda.</text:span></text:p>
      <text:p text:style-name="P1"><text:span text:style-name="T1">V tabeli oz. v kolonah </text:span><text:span text:style-name="T2">Cena v skupini brez DDV</text:span><text:span text:style-name="T1"> in </text:span><text:span text:style-name="T2">Cena v skupini z DDV</text:span><text:span text:style-name="T1">, lahko določite nove cene. Za določitev cene dvokliknite v polje s ceno ter spremenite znesek. Klik na nasprotno polje bo nato izračunal še drugo ceno - z davkom ali brez.</text:span></text:p>
      <text:p text:style-name="P1"><text:span text:style-name="T1">Z gumbom </text:span><text:span text:style-name="T2">Dodaj</text:span><text:span text:style-name="T1"> lahko iz šifranta artiklov dodate enega ali več artiklov.</text:span></text:p>
      <text:p text:style-name="P1"><text:span text:style-name="T1">Gumb </text:span><text:span text:style-name="T2">Odstrani</text:span><text:span text:style-name="T1"> bo odstranil artikle, ki jih prej označite v tabeli. Označite lahko enega ali več artiklov.</text:span></text:p>
      <text:p text:style-name="P1"><text:span text:style-name="T1">Gumb </text:span><text:span text:style-name="T2">Uvozi</text:span><text:span text:style-name="T1"> lahko uporabite za uvoz artiklov s cenami iz datoteke. Možnost je uporabna v kolikor imate v zunanjem programu pripravljen cenik za določenga partnerja oz. skupino cen. Za uvoz artiklov v skupino cen najprej prenesite vzorčno datoteko, ki je na voljo na </text:span><text:soft-page-break/><text:span text:style-name="T1">internetni strani za podporo. Za urejanje vzorčne datoteke potrebujete razpredelnico (Excel, Open Office, ...), ki omogoča odpiranje CSV datotek. Polje šifra v CSV datoteki mora vsebovati šifro iz šifranta artiklov. Polje artikel je samo zaradi preglednosti tabele. V kolikor se naziv artikla v datoteki razlikuje, bo uporabljen naziv iz šifranta artiklov.</text:span></text:p>
      <text:p text:style-name="P1"><text:span text:style-name="T1">Gumb </text:span><text:span text:style-name="T2">Počisti 0</text:span><text:span text:style-name="T1"> bo iz tabele odstranil artikle, ki nimajo določene cene.</text:span></text:p>
      <text:p text:style-name="P1"><text:span text:style-name="T1">Gumb </text:span><text:span text:style-name="T2">Popust %</text:span><text:span text:style-name="T1"> bo spremenil cene v skupini na način, da bo naredil preračun cen glede na procent popusta, ki ga vnesete. Za uporabo najprej označite artikle, nato pa kliknite na gumb. Če artiklov ne označite bodo preračunani vsi artikli v skupini.</text:span></text:p>
      <text:p text:style-name="P1"><text:span text:style-name="T1">Za shranjevanje skupine cen kliknite levo zgoraj na velik gumb </text:span><text:span text:style-name="T2">Dodaj</text:span><text:span text:style-name="T1">.</text:span></text:p>
      <text:p text:style-name="P42"><text:bookmark text:name="j1Mjngq"/>Artikli - pregled skupin cen</text:p>
      <text:p text:style-name="P1"><text:span text:style-name="T2">Artikli - pregled skupin cen</text:span><text:span text:style-name="T1"> prikazuje seznam vnesenih skupin cen. Pregled omogoča hiter premik na vnos že shranjene skupine cen. Uporabite lahko tudi filter po številki dokumenta, datumu ali opisu.</text:span></text:p>
      <text:p text:style-name="P1"><text:span text:style-name="T1">Za izdelavo pregleda kliknite gumb </text:span><text:span text:style-name="T2">Najdi</text:span><text:span text:style-name="T1">. S klikom na gumb </text:span><text:span text:style-name="T2">Počisti</text:span><text:span text:style-name="T1"> pa lahko počistite vnosna polja, vnos pa je pripravljen za novo iskanje.</text:span></text:p>
      <text:p text:style-name="P1"><text:span text:style-name="T1">Z dvoklikom na posamezno vrstico ali s klikom na gumb </text:span><text:span text:style-name="T2">Odpri skupino cen</text:span><text:span text:style-name="T1">, se vam odpre vnos izbrane skupine cen.</text:span></text:p>
      <text:p text:style-name="P42"><text:bookmark text:name="mK6EoRc"/>Nastavitve za artikle</text:p>
      <text:p text:style-name="P1"><text:span text:style-name="T2">Nastavitve za artikle</text:span><text:span text:style-name="T1"> se nanašajo na delovanje šifranta </text:span><text:span text:style-name="T2">Artikli</text:span><text:span text:style-name="T1">.</text:span></text:p>
      <text:p text:style-name="P1"><text:span text:style-name="T2">Maksimalna velikost slike</text:span><text:span text:style-name="T1"> - velikost, ki velja za širino in višino. Shranjevanje velikih slik upočasni nalaganje in shranjevanje, porabi veliko prostora na disku - nepotrebno velik arhiv podatkov in shranjenih datotek, npr. PDF. Izberite čim manjšo številko, toliko da je kvaliteta slike še zadovoljiva.</text:span></text:p>
      <text:p text:style-name="P1"><text:span text:style-name="T2">ponudi spremembo velikost ob dodajanju slike</text:span><text:span text:style-name="T1"> - če je nastavitev vklopljena, ob dodajanju slike v šifrant artiklov preverja ali je slika večja kot nastavljena maksimalna velikost, vas na to opozori ter ponudi zmanjšanje slike.</text:span></text:p>
      <text:p text:style-name="P1"><text:span text:style-name="T2">omogočeno shranjevanje slike nad maksimalno velikostjo</text:span><text:span text:style-name="T1"> - če je nastavitev vklopljena vam je omogočeno, da shranite sliko tudi če presega maksimalno velikost. Če je nastavitev izklopljena in je slika prevelika je ne morete shraniti.</text:span></text:p>
      <text:p text:style-name="P42"><text:bookmark text:name="m7EbpJb"/>Zaposleni</text:p>
      <text:p text:style-name="P1"><text:span text:style-name="T1">V šifrantu </text:span><text:span text:style-name="T2">Zaposleni</text:span><text:span text:style-name="T1"> urejate podatke o zaposlenih delavcih.</text:span></text:p>
      <text:p text:style-name="P41"><text:bookmark text:name="JwPukRZ"/>Zaposleni</text:p>
      <text:p text:style-name="P1"><text:span text:style-name="T1">V razdelku </text:span><text:span text:style-name="T2">Zaposleni</text:span><text:span text:style-name="T1"> vnašate osnovne podatke o zaposlenem.</text:span></text:p>
      <text:p text:style-name="P41"><text:bookmark text:name="ShhxF7L"/>Plače</text:p>
      <text:p text:style-name="P1"><text:span text:style-name="T1">V razdelku </text:span><text:span text:style-name="T2">Plače</text:span><text:span text:style-name="T1"> vnašate podatke potrebne za obračun plač.</text:span></text:p>
      <text:p text:style-name="P1"><text:span text:style-name="T2">Zaposlen za določen čas</text:span><text:span text:style-name="T1"> - nastavitev se uporablja za obračun prispevka za zaposlovanje pri </text:span><text:soft-page-break/><text:span text:style-name="T1">plačah.</text:span></text:p>
      <text:p text:style-name="P1"><text:span text:style-name="T2">Zaposlen po individualni pogodbi</text:span><text:span text:style-name="T1"> - nastavitev vpliva na poročanje o plačah - ZAP/M.</text:span></text:p>
      <text:p text:style-name="P1"><text:span text:style-name="T2">Zavarovanec za OZP</text:span><text:span text:style-name="T1"> - nastavitev ali je zaposleni zavarovanec za obvezni zdravstveni prispevek. Izjema je obračun za obdobje pred januarjem 2024. Ker se OZP plačuje za posamezen koledarski mesec, ne glede na število dni zavarovanja pa obstaja možnost, da je OZP za zaposlenega že obračunan - zaposleni je npr. menjal zaposlitev v istem mesecu, prispevek pa je tako že obračunan v prejšnjem podjetju. V primeru kakšne izjeme počistite kljukico, sicer pa mora biti nastavitev aktivna.</text:span></text:p>
      <text:p text:style-name="P1"><text:span text:style-name="T2">Osnovna plača</text:span><text:span text:style-name="T1"> - nastavitev se uporablja za pripravo REK obrazca. Osnovna plača je bruto plača brez dodatkov. Vnesite znesek osnovne plače po pogdbi o zaposlitvi.</text:span></text:p>
      <text:p text:style-name="P1"><text:span text:style-name="T2">Obračunsko leto/mesec za izračun dodatka za delovno dobo</text:span><text:span text:style-name="T1"> - nastavitev vpliva na obračun procenta dodatka na delovno dobo, ki se izračuna za obdobje obračuna plače.</text:span></text:p>
      <text:p text:style-name="P1"><text:span text:style-name="T2">% dodatka za delovno dobo za obračunsko leto/mesec</text:span><text:span text:style-name="T1"> - nastavitev je povezana z gornjo nastavitvijo. Obeh nastavitev, v kolikor so pravilno izpolnjene in se zaposlitev ne prekinja, v naslednjih mesecih ni potrebno več spreminjati.</text:span></text:p>
      <text:p text:style-name="P41"><text:bookmark text:name="nI0C2Vt"/>Reg. časa</text:p>
      <text:p text:style-name="P1"><text:span text:style-name="T1">Možnost </text:span><text:span text:style-name="T2">Id za reg. časa</text:span><text:span text:style-name="T1"> se uporablja pri modulu za registracijo delovnega časa.</text:span></text:p>
      <text:p text:style-name="P42"><text:bookmark text:name="xTsBYEp"/>Pošte</text:p>
      <text:p text:style-name="P1"><text:span text:style-name="T1">V šifrantu </text:span><text:span text:style-name="T2">Pošte</text:span><text:span text:style-name="T1"> se nahajajo vse pošte s poštnimi številkami krajev iz katerih so vaši poslovni partnerji, zaposleni,... Vnesti je potrebno naziv pošte ter poštno številko. Gumb </text:span><text:span text:style-name="T2">Uvozi</text:span><text:span text:style-name="T1"> omogoča uvoz poštnih številk in pošt iz datotek, ki so na voljo na internetni strani za podporo.</text:span></text:p>
      <text:p text:style-name="P42"><text:bookmark text:name="S9EKbaS"/>Države</text:p>
      <text:p text:style-name="P1"><text:span text:style-name="T1">V šifrant </text:span><text:span text:style-name="T2">Države</text:span><text:span text:style-name="T1"> dodate državo in valuto, ki se uporablja. Za vnos države izpolnite naslednja polja:</text:span></text:p>
      <text:p text:style-name="P1"><text:span text:style-name="T1">- </text:span><text:span text:style-name="T2">Oznaka države</text:span><text:span text:style-name="T1"> npr. SI.</text:span></text:p>
      <text:p text:style-name="P1"><text:span text:style-name="T1">- </text:span><text:span text:style-name="T2">Naziv države</text:span><text:span text:style-name="T1"> npr. Slovenija.</text:span></text:p>
      <text:p text:style-name="P1"><text:span text:style-name="T1">- </text:span><text:span text:style-name="T2">Oznaka valute</text:span><text:span text:style-name="T1">, ki jo prikličete iz šifranta </text:span><text:span text:style-name="T2">Valute</text:span><text:span text:style-name="T1"> npr. EUR.</text:span></text:p>
      <text:p text:style-name="P1"><text:span text:style-name="T1">- </text:span><text:span text:style-name="T2">Naziv valute</text:span><text:span text:style-name="T1"> npr. Evro.</text:span></text:p>
      <text:p text:style-name="P42"><text:bookmark text:name="Gos1OS9"/>Jeziki</text:p>
      <text:p text:style-name="P1"><text:span text:style-name="T1">Šifrant </text:span><text:span text:style-name="T2">Jeziki</text:span><text:span text:style-name="T1"> je preprost seznam, kjer vnesete šifro in naziv jezika, to pa je podlaga za različne prevode dokumentov, artiklov,...</text:span></text:p>
      <text:p text:style-name="P42"><text:bookmark text:name="Tue9MwN"/>Dejavnosti</text:p>
      <text:p text:style-name="P1"><text:span text:style-name="T1">V šifrantu </text:span><text:span text:style-name="T2">Dejavnosti</text:span><text:span text:style-name="T1"> lahko preko gumba </text:span><text:span text:style-name="T2">Uvozi</text:span><text:span text:style-name="T1"> uvozite dejavnosti iz datoteke, ki se nahaja na straneh za podporo.</text:span></text:p>
      <text:p text:style-name="P42"><text:bookmark text:name="xCUZXgR"/><text:soft-page-break/>Valute</text:p>
      <text:p text:style-name="P1"><text:span text:style-name="T1">V šifrantu </text:span><text:span text:style-name="T2">Valute</text:span><text:span text:style-name="T1"> se nahaja seznam valut.</text:span></text:p>
      <text:p text:style-name="P42"><text:bookmark text:name="id98X3Z"/>Davki</text:p>
      <text:p text:style-name="P1"><text:span text:style-name="T1">V šifrantu </text:span><text:span text:style-name="T2">Davki</text:span><text:span text:style-name="T1"> se nahajajo različne stopnje davkov med katerimi izbirate, ko v šifrant </text:span><text:span text:style-name="T2">Artikli</text:span><text:span text:style-name="T1"> dodajate nov artikel. Vnesti morate naziv ter stopnjo davka.</text:span></text:p>
      <text:p text:style-name="P42"><text:bookmark text:name="sQqRxQ0"/>Vnašalci</text:p>
      <text:p text:style-name="P1"><text:span text:style-name="T1">V šifrantu </text:span><text:span text:style-name="T2">Vnašalci</text:span><text:span text:style-name="T1"> se nahajajo podatki oseb, ki so odgovorne za sestavo izdanih dokumentov. Vnesti je potrebno ime in priimek. Ta podatek se kasneje prikazuje na vseh izdanih dokumentih, če ga ob sestavi le-teh vnesete v za to namenjeno vnosno polje.</text:span></text:p>
      <text:p text:style-name="P42"><text:bookmark text:name="ryyMy96"/>Teksti</text:p>
      <text:p text:style-name="P1"><text:span text:style-name="T1">V šifrantu </text:span><text:span text:style-name="T2">Teksti</text:span><text:span text:style-name="T1"> se nahajajo teksti, ki se uporabljajo in prikazujejo na izdanih dokumentih. Da bi vnesli nek tekst morate narediti naslednje:</text:span></text:p>
      <text:p text:style-name="P1"><text:span text:style-name="T2">Dokument</text:span><text:span text:style-name="T1"> - določite za kateri dokument je tekst namenjen: ponudba, predračun, račun, avansni račun ali dobropis.</text:span></text:p>
      <text:p text:style-name="P1"><text:span text:style-name="T2">Tip teksta</text:span><text:span text:style-name="T1"> - določite ali je novi tekst začetni ali končni.</text:span></text:p>
      <text:p text:style-name="P7">Privzeti tekst - obkljukajte, če želite da se tekst privzeto izpisuje na izbranem dokumentu.</text:p>
      <text:p text:style-name="P1"><text:span text:style-name="T2">Naziv</text:span><text:span text:style-name="T1"> - vnesite naziv novega teksta npr. "Račun - začetek".</text:span></text:p>
      <text:p text:style-name="P1"><text:span text:style-name="T2">Tekst</text:span><text:span text:style-name="T1"> - vnesite tekst npr. "Račun je plačan. Hvala za nakup!". Tukaj lahko navedete tudi druge podatke, npr. številko transakcijskega računa oz. pogoje poslovanja. Med tekst lahko vnesete tudi posebno oznako ${ref} , ki se pri izpisu dokumenta spremeni v referenco za plačilo, ki vključuje številko računa, npr. SI00 000037.</text:span></text:p>
      <text:p text:style-name="P42"><text:bookmark text:name="TjachVg"/>Merske enote</text:p>
      <text:p text:style-name="P1"><text:span text:style-name="T1">V šifrantu </text:span><text:span text:style-name="T2">Merske enote</text:span><text:span text:style-name="T1"> si lahko uredite osnovne merske enote (kom, ura, m). Šifrant je pripomoček za izbiro merskih enot pri ažuriranju artiklov v šifrantu artiklov.</text:span></text:p>
      <text:p text:style-name="P8">Prevodi</text:p>
      <text:p text:style-name="P7">Merskim enotam lahko dodate prevode v različnih jezikih. To vam omogoča, da če pred izpisom izhodnega dokumenta izberete jezik izpisa, se izpišejo tudi artikli z merskimi enotami prevedenimi v izbrani jezik.</text:p>
      <text:p text:style-name="P1"><text:span text:style-name="T1">Vnesete lahko poljubno število prevodov merskih enot, pogoj pa je, da imate vnesen jezik v šifrantu </text:span><text:span text:style-name="T2">Jeziki</text:span><text:span text:style-name="T1">.</text:span></text:p>
      <text:p text:style-name="P7">Za vnos prevoda izberite jezik in vnesite prevod merske enote.</text:p>
      <text:p text:style-name="P1"><text:span text:style-name="T1">Prevode merskih enot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merskih enotah in pripadajoče prevode.</text:span></text:p>
      <text:p text:style-name="P42"><text:bookmark text:name="IsnAc4t"/><text:soft-page-break/>Stroškovne šifre</text:p>
      <text:p text:style-name="P1"><text:span text:style-name="T2">Stroškovne šifre</text:span><text:span text:style-name="T1"> so namenjene podrobnemu spremljanju stroškov.</text:span></text:p>
      <text:p text:style-name="P42"><text:bookmark text:name="wZdz6Il"/>Vrste plačil</text:p>
      <text:p text:style-name="P1"><text:span text:style-name="T1">V šifrantu </text:span><text:span text:style-name="T2">Vrste plačil</text:span><text:span text:style-name="T1"> določite na kakšne načine se lahko izvajajo plačila (negotovinsko, gotovinsko,...). Vrsto plačila lahko izberete vedno, ko zapirate nek izdan ali prejet račun.</text:span></text:p>
      <text:p text:style-name="P1"><text:span text:style-name="T1">Vrsta plačila imenovana "</text:span><text:span text:style-name="T2">Negotovinsko plačilo, banka</text:span><text:span text:style-name="T1">" je že predhodno vnesena in je ne morete urejati ali odstraniti. Služi kot vmesnik med bančnim poslovanjem in fakturiranjem.</text:span></text:p>
      <text:p text:style-name="P38">Poglavje 28. Orodja</text:p>
      <text:p text:style-name="P42"><text:bookmark text:name="OkB3JJX"/>Info</text:p>
      <text:p text:style-name="P7">V menuju orodja so na voljo datum/ura, koledar, kalkulator in imenik podjetij.</text:p>
      <text:p text:style-name="P1"><text:span text:style-name="T2">Datum, ura</text:span><text:span text:style-name="T1"> - prikaz točnega časa.</text:span></text:p>
      <text:p text:style-name="P1"><text:span text:style-name="T2">Koledar</text:span><text:span text:style-name="T1"> - sprehod po mesecih, letih in dnevih. Današnji dan je označen z modro.</text:span></text:p>
      <text:p text:style-name="P1"><text:span text:style-name="T2">Kalkulator</text:span><text:span text:style-name="T1"> - v kalkulator vnašate vedno cel izraz naenkrat. Vnašate lahko zelo dolge izraze z uporabo oklepajev. Kalkulator lahko upravljate preko numerične tipkovnice ali z miško. Gumb </text:span><text:span text:style-name="T2">Kopiraj</text:span><text:span text:style-name="T1"> prekopira označeni izraz v seznamu zgodovina na odložišče (clipboard). Gumb </text:span><text:span text:style-name="T2">Počisti</text:span><text:span text:style-name="T1"> počisti vnos. Izračun izraza sprožite s klikom na tipko = ali s pritiskom na tipko Enter na tipkovnici.</text:span></text:p>
      <text:p text:style-name="P42"><text:bookmark text:name="KLt0vGC"/>Imenik podjetij</text:p>
      <text:p text:style-name="P1"><text:span text:style-name="T2">Imenik podjetij</text:span><text:span text:style-name="T1"> je pripomoček, ki vam pomaga poiskati novo podjetje preko davčne številke, matične številke ali naziva.</text:span></text:p>
      <text:p text:style-name="P7">Iskanje podjetja se izvede preko spletne storitve, to je zunanji servis, ki pridobi željene podatke in vam jih izpiše v programu. Za uporabo imenika potrebujete veljavne aktivne nadgradnje in posodobljeno verzijo programa.</text:p>
      <text:p text:style-name="P1"><text:span text:style-name="T1">Do imenika lahko dostopate iz šifranta </text:span><text:span text:style-name="T2">Partnerji</text:span><text:span text:style-name="T1"> ali preko menuja </text:span><text:span text:style-name="T2">Orodja/Imenik podjetij</text:span><text:span text:style-name="T1">.</text:span></text:p>
      <text:p text:style-name="P1"><text:span text:style-name="T1">V kolikor do imenika dostopate preko šifranta </text:span><text:span text:style-name="T2">Partnerji</text:span><text:span text:style-name="T1"> imate možnost prenosa podatkov o podjetju (naziv, naslov, davčna številka,...) iz imenika v šifrant, kjer lahko nato podatke shranite za kasnejšo uporabo.</text:span></text:p>
      <text:p text:style-name="P1"><text:span text:style-name="T1">Za ta način uporabe kliknite v šifrantu </text:span><text:span text:style-name="T2">Partnerji</text:span><text:span text:style-name="T1"> na ikono </text:span><text:span text:style-name="T2">Imenik</text:span><text:span text:style-name="T1"> in odprlo se bo okno </text:span><text:span text:style-name="T2">Imenik podjetij</text:span><text:span text:style-name="T1">.</text:span></text:p>
      <text:p text:style-name="P1"><text:span text:style-name="T1">Za iskanje lahko vnesete davčno številko, matično številko in/ali delni naziv podjetja. Po kliku na gumb </text:span><text:span text:style-name="T2">Najdi</text:span><text:span text:style-name="T1"> (ali pritisku na tipko Enter po vnosu podatka) se bo izpisal seznam podjetij.</text:span></text:p>
      <text:p text:style-name="P7">Naredite lahko kljukico na "prenašaj šifro dejavnosti", če želite da se šifra dejavnosti prenaša iz imenika v šifrant partnerjev.</text:p>
      <text:p text:style-name="P1"><text:span text:style-name="T1">Klik na izbrano podjetje in na gumb </text:span><text:span text:style-name="T2">Potrdi</text:span><text:span text:style-name="T1"> bo podatke prenesel v šifrant </text:span><text:span text:style-name="T2">Partnerji</text:span><text:span text:style-name="T1">.</text:span></text:p>
      <text:p text:style-name="P42"><text:bookmark text:name="5wwwhQw"/>Seznam opravil</text:p>
      <text:p text:style-name="P1"><text:span text:style-name="T2">Seznam opravil</text:span><text:span text:style-name="T1"> lahko uporabljate za beleženje opravil, ki jih boste opravili kasneje. Opravila označite s poljubno šifro, ki se lahko nanaša na opravilo. Tako boste določeno opravilo lažje našli preko iskanja ali sortiranja, ko se bo nabralo večje število opravil. Z izbiro </text:span><text:span text:style-name="T2">prioriteta</text:span><text:span text:style-name="T1"> izberite med 1 in 3 pomembnost opravila. Če je opravilo kasneje opravljeno, a ga želite še nekaj časa obdržati v tabeli, obkljukajte </text:span><text:span text:style-name="T2">opravljeno</text:span><text:span text:style-name="T1"> in kliknite Uredi.</text:span></text:p>
      <text:p text:style-name="P39">Poglavje 29. Okna</text:p>
      <text:p text:style-name="P1"><text:span text:style-name="T1">Z ukazi v menuju </text:span><text:span text:style-name="T2">Okna</text:span><text:span text:style-name="T1"> lahko vsa odprta okna razporejamo po namizju ali pa jih zapremo. Možnosti so:</text:span></text:p>
      <text:p text:style-name="P1"><text:span text:style-name="T2">V kaskado</text:span><text:span text:style-name="T1"> - okna razporedi v kaskado.</text:span></text:p>
      <text:p text:style-name="P1"><text:span text:style-name="T2">V mrežo</text:span><text:span text:style-name="T1"> - okna razporedi v mrežo.</text:span></text:p>
      <text:p text:style-name="P1"><text:span text:style-name="T2">Vodoravno</text:span><text:span text:style-name="T1"> - okna razporedi vodoravno eno pod drugim.</text:span></text:p>
      <text:p text:style-name="P1"><text:span text:style-name="T2">Navpično</text:span><text:span text:style-name="T1"> - okna razporedi navpično eno zraven drugega.</text:span></text:p>
      <text:p text:style-name="P1"><text:span text:style-name="T2">Na minimum</text:span><text:span text:style-name="T1"> - okna prilagodi na minimalno velikost.</text:span></text:p>
      <text:p text:style-name="P1"><text:span text:style-name="T2">Na ikone</text:span><text:span text:style-name="T1"> - okna zmanjšaj na ikone.</text:span></text:p>
      <text:p text:style-name="P1"><text:span text:style-name="T2">Zapri vse</text:span><text:span text:style-name="T1"> - zapre vsa odprta okna.</text:span></text:p>
      <text:p text:style-name="P40">Poglavje 30. Pomoč</text:p>
      <text:p text:style-name="P1"><text:span text:style-name="T1">V menuju </text:span><text:span text:style-name="T2">Pomoč</text:span><text:span text:style-name="T1"> vam je na voljo:</text:span></text:p>
      <text:p text:style-name="P7">- uporabniški priročnik (priročnik, ki ga trenutno berete)</text:p>
      <text:p text:style-name="P7">- drugi načini pomoči, kjer lahko odprete spletno stran ali pošljete e-mail</text:p>
      <text:p text:style-name="P7">- oddaljena pomoč za vzpostavitev povezave s servisom</text:p>
      <text:p text:style-name="P7">- seznam novosti (nove verzije) programa Firma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wiss"/>
    <style:font-face style:name="Bitstream Vera Serif" svg:font-family="'Bitstream Vera Serif'" style:font-family-generic="roman"/>
    <style:font-face style:name="DejaVu Sans" svg:font-family="'DejaVu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Verdana" svg:font-family="Verdana" style:font-family-generic="swiss" style:font-pitch="variable"/>
    <style:font-face style:name="sans-serif" svg:font-family="sans-serif" style:font-family-generic="swiss"/>
    <style:font-face style:name="sans-serif1" svg:font-family="sans-serif, 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sl" fo:country="SI"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table:align="margins" style:may-break-between-rows="true" table:border-model="collapsing"/>
    </style:style>
    <style:style style:name="Table1.A" style:family="table-column">
      <style:table-column-properties style:rel-column-width="21845*"/>
    </style:style>
    <style:style style:name="Table1.A1" style:family="table-cell">
      <style:table-cell-properties style:vertical-align="top" fo:padding="0cm" fo:border-left="none" fo:border-right="none" fo:border-top="none" fo:border-bottom="0.5pt solid #000000"/>
    </style:style>
    <style:style style:name="Table2" style:family="table">
      <style:table-properties table:align="margins" style:may-break-between-rows="true" table:border-model="collapsing"/>
    </style:style>
    <style:style style:name="Table2.A" style:family="table-column">
      <style:table-column-properties style:rel-column-width="21845*"/>
    </style:style>
    <style:style style:name="Table2.A1" style:family="table-cell">
      <style:table-cell-properties style:vertical-align="bottom" fo:padding="0cm" fo:border-left="none" fo:border-right="none" fo:border-top="0.5pt solid #000000" fo:border-bottom="none"/>
    </style:style>
    <style:style style:name="Table3" style:family="table">
      <style:table-properties table:align="margins" style:may-break-between-rows="true" table:border-model="collapsing"/>
    </style:style>
    <style:style style:name="Table3.A" style:family="table-column">
      <style:table-column-properties style:rel-column-width="21845*"/>
    </style:style>
    <style:style style:name="Table3.A1" style:family="table-cell">
      <style:table-cell-properties style:vertical-align="top" fo:padding="0cm" fo:border-left="none" fo:border-right="none" fo:border-top="none" fo:border-bottom="0.5pt solid #000000"/>
    </style:style>
    <style:style style:name="Table4" style:family="table">
      <style:table-properties table:align="margins" style:may-break-between-rows="true" table:border-model="collapsing"/>
    </style:style>
    <style:style style:name="Table4.A" style:family="table-column">
      <style:table-column-properties style:rel-column-width="21845*"/>
    </style:style>
    <style:style style:name="Table4.A1" style:family="table-cell">
      <style:table-cell-properties style:vertical-align="bottom" fo:padding="0cm" fo:border-left="none" fo:border-right="none" fo:border-top="0.5pt solid #000000" fo:border-bottom="none"/>
    </style:style>
    <style:style style:name="Table5" style:family="table">
      <style:table-properties style:width="16.75cm" table:align="margins" style:may-break-between-rows="true" table:border-model="collapsing"/>
    </style:style>
    <style:style style:name="Table5.A" style:family="table-column">
      <style:table-column-properties style:column-width="5.583cm" style:rel-column-width="21845*"/>
    </style:style>
    <style:style style:name="Table5.A1" style:family="table-cell">
      <style:table-cell-properties style:vertical-align="top" fo:padding="0cm" fo:border-left="none" fo:border-right="none" fo:border-top="none" fo:border-bottom="0.5pt solid #000000"/>
    </style:style>
    <style:style style:name="Table6" style:family="table">
      <style:table-properties style:width="16.75cm" table:align="margins" style:may-break-between-rows="true" table:border-model="collapsing"/>
    </style:style>
    <style:style style:name="Table6.A" style:family="table-column">
      <style:table-column-properties style:column-width="5.583cm" style:rel-column-width="21845*"/>
    </style:style>
    <style:style style:name="Table6.A1" style:family="table-cell">
      <style:table-cell-properties style:vertical-align="bottom" fo:padding="0cm" fo:border-left="none" fo:border-right="none" fo:border-top="0.5pt solid #000000" fo:border-bottom="none"/>
    </style:style>
    <style:style style:name="Table7" style:family="table">
      <style:table-properties style:width="16.75cm" table:align="margins" style:may-break-between-rows="true" table:border-model="collapsing"/>
    </style:style>
    <style:style style:name="Table7.A" style:family="table-column">
      <style:table-column-properties style:column-width="5.583cm" style:rel-column-width="21845*"/>
    </style:style>
    <style:style style:name="Table7.A1" style:family="table-cell">
      <style:table-cell-properties style:vertical-align="top" fo:padding="0cm" fo:border-left="none" fo:border-right="none" fo:border-top="none" fo:border-bottom="0.5pt solid #000000"/>
    </style:style>
    <style:style style:name="Table8" style:family="table">
      <style:table-properties style:width="16.75cm" table:align="margins" style:may-break-between-rows="true" table:border-model="collapsing"/>
    </style:style>
    <style:style style:name="Table8.A" style:family="table-column">
      <style:table-column-properties style:column-width="5.583cm" style:rel-column-width="21845*"/>
    </style:style>
    <style:style style:name="Table8.A1" style:family="table-cell">
      <style:table-cell-properties style:vertical-align="bottom" fo:padding="0cm" fo:border-left="none" fo:border-right="none" fo:border-top="0.5pt solid #000000" fo:border-bottom="none"/>
    </style:style>
    <style:style style:name="Table9" style:family="table">
      <style:table-properties style:width="16.51cm" table:align="margins" style:may-break-between-rows="true" table:border-model="collapsing"/>
    </style:style>
    <style:style style:name="Table9.A" style:family="table-column">
      <style:table-column-properties style:column-width="5.503cm" style:rel-column-width="21845*"/>
    </style:style>
    <style:style style:name="Table9.A1" style:family="table-cell">
      <style:table-cell-properties style:vertical-align="top" fo:padding="0cm" fo:border-left="none" fo:border-right="none" fo:border-top="none" fo:border-bottom="0.5pt solid #000000"/>
    </style:style>
    <style:style style:name="Table10" style:family="table">
      <style:table-properties style:width="16.51cm" table:align="margins" style:may-break-between-rows="true" table:border-model="collapsing"/>
    </style:style>
    <style:style style:name="Table10.A" style:family="table-column">
      <style:table-column-properties style:column-width="5.503cm" style:rel-column-width="21845*"/>
    </style:style>
    <style:style style:name="Table10.A1" style:family="table-cell">
      <style:table-cell-properties style:vertical-align="bottom" fo:padding="0cm" fo:border-left="none" fo:border-right="none" fo:border-top="0.5pt solid #000000" fo:border-bottom="none"/>
    </style:style>
    <style:style style:name="Table11" style:family="table">
      <style:table-properties style:width="16.51cm" table:align="margins" style:may-break-between-rows="true" table:border-model="collapsing"/>
    </style:style>
    <style:style style:name="Table11.A" style:family="table-column">
      <style:table-column-properties style:column-width="5.503cm" style:rel-column-width="21845*"/>
    </style:style>
    <style:style style:name="Table11.A1" style:family="table-cell">
      <style:table-cell-properties style:vertical-align="top" fo:padding="0cm" fo:border-left="none" fo:border-right="none" fo:border-top="none" fo:border-bottom="0.5pt solid #000000"/>
    </style:style>
    <style:style style:name="Table12" style:family="table">
      <style:table-properties style:width="16.51cm" table:align="margins" style:may-break-between-rows="true" table:border-model="collapsing"/>
    </style:style>
    <style:style style:name="Table12.A" style:family="table-column">
      <style:table-column-properties style:column-width="5.503cm" style:rel-column-width="21845*"/>
    </style:style>
    <style:style style:name="Table12.A1" style:family="table-cell">
      <style:table-cell-properties style:vertical-align="bottom" fo:padding="0cm" fo:border-left="none" fo:border-right="none" fo:border-top="0.5pt solid #000000" fo:border-bottom="none"/>
    </style:style>
    <style:style style:name="Table13" style:family="table">
      <style:table-properties style:width="16.51cm" table:align="margins" style:may-break-between-rows="true" table:border-model="collapsing"/>
    </style:style>
    <style:style style:name="Table13.A" style:family="table-column">
      <style:table-column-properties style:column-width="5.503cm" style:rel-column-width="21845*"/>
    </style:style>
    <style:style style:name="Table13.A1" style:family="table-cell">
      <style:table-cell-properties style:vertical-align="top" fo:padding="0cm" fo:border-left="none" fo:border-right="none" fo:border-top="none" fo:border-bottom="0.5pt solid #000000"/>
    </style:style>
    <style:style style:name="Table14" style:family="table">
      <style:table-properties style:width="16.51cm" table:align="margins" style:may-break-between-rows="true" table:border-model="collapsing"/>
    </style:style>
    <style:style style:name="Table14.A" style:family="table-column">
      <style:table-column-properties style:column-width="5.503cm" style:rel-column-width="21845*"/>
    </style:style>
    <style:style style:name="Table14.A1" style:family="table-cell">
      <style:table-cell-properties style:vertical-align="bottom" fo:padding="0cm" fo:border-left="none" fo:border-right="none" fo:border-top="0.5pt solid #000000" fo:border-bottom="none"/>
    </style:style>
    <style:style style:name="Table15" style:family="table">
      <style:table-properties style:width="16.51cm" table:align="margins" style:may-break-between-rows="true" table:border-model="collapsing"/>
    </style:style>
    <style:style style:name="Table15.A" style:family="table-column">
      <style:table-column-properties style:column-width="5.503cm" style:rel-column-width="21845*"/>
    </style:style>
    <style:style style:name="Table15.A1" style:family="table-cell">
      <style:table-cell-properties style:vertical-align="top" fo:padding="0cm" fo:border-left="none" fo:border-right="none" fo:border-top="none" fo:border-bottom="0.5pt solid #000000"/>
    </style:style>
    <style:style style:name="Table16" style:family="table">
      <style:table-properties style:width="16.51cm" table:align="margins" style:may-break-between-rows="true" table:border-model="collapsing"/>
    </style:style>
    <style:style style:name="Table16.A" style:family="table-column">
      <style:table-column-properties style:column-width="5.503cm" style:rel-column-width="21845*"/>
    </style:style>
    <style:style style:name="Table16.A1" style:family="table-cell">
      <style:table-cell-properties style:vertical-align="bottom" fo:padding="0cm" fo:border-left="none" fo:border-right="none" fo:border-top="0.5pt solid #000000" fo:border-bottom="none"/>
    </style:style>
    <style:style style:name="Table17" style:family="table">
      <style:table-properties table:align="margins" style:may-break-between-rows="true" table:border-model="collapsing"/>
    </style:style>
    <style:style style:name="Table17.A" style:family="table-column">
      <style:table-column-properties style:rel-column-width="21845*"/>
    </style:style>
    <style:style style:name="Table17.A1" style:family="table-cell">
      <style:table-cell-properties style:vertical-align="top" fo:padding="0cm" fo:border-left="none" fo:border-right="none" fo:border-top="none" fo:border-bottom="0.5pt solid #000000"/>
    </style:style>
    <style:style style:name="Table18" style:family="table">
      <style:table-properties table:align="margins" style:may-break-between-rows="true" table:border-model="collapsing"/>
    </style:style>
    <style:style style:name="Table18.A" style:family="table-column">
      <style:table-column-properties style:rel-column-width="21845*"/>
    </style:style>
    <style:style style:name="Table18.A1" style:family="table-cell">
      <style:table-cell-properties style:vertical-align="bottom" fo:padding="0cm" fo:border-left="none" fo:border-right="none" fo:border-top="0.5pt solid #000000" fo:border-bottom="none"/>
    </style:style>
    <style:style style:name="Table19" style:family="table">
      <style:table-properties style:width="16.51cm" table:align="margins" style:may-break-between-rows="true" table:border-model="collapsing"/>
    </style:style>
    <style:style style:name="Table19.A" style:family="table-column">
      <style:table-column-properties style:column-width="5.503cm" style:rel-column-width="21845*"/>
    </style:style>
    <style:style style:name="Table19.A1" style:family="table-cell">
      <style:table-cell-properties style:vertical-align="top" fo:padding="0cm" fo:border-left="none" fo:border-right="none" fo:border-top="none" fo:border-bottom="0.5pt solid #000000"/>
    </style:style>
    <style:style style:name="Table20" style:family="table">
      <style:table-properties style:width="16.51cm" table:align="margins" style:may-break-between-rows="true" table:border-model="collapsing"/>
    </style:style>
    <style:style style:name="Table20.A" style:family="table-column">
      <style:table-column-properties style:column-width="5.503cm" style:rel-column-width="21845*"/>
    </style:style>
    <style:style style:name="Table20.A1" style:family="table-cell">
      <style:table-cell-properties style:vertical-align="bottom" fo:padding="0cm" fo:border-left="none" fo:border-right="none" fo:border-top="0.5pt solid #000000" fo:border-bottom="none"/>
    </style:style>
    <style:style style:name="Table21" style:family="table">
      <style:table-properties style:width="16.51cm" table:align="margins" style:may-break-between-rows="true" table:border-model="collapsing"/>
    </style:style>
    <style:style style:name="Table21.A" style:family="table-column">
      <style:table-column-properties style:column-width="5.503cm" style:rel-column-width="21845*"/>
    </style:style>
    <style:style style:name="Table21.A1" style:family="table-cell">
      <style:table-cell-properties style:vertical-align="top" fo:padding="0cm" fo:border-left="none" fo:border-right="none" fo:border-top="none" fo:border-bottom="0.5pt solid #000000"/>
    </style:style>
    <style:style style:name="Table22" style:family="table">
      <style:table-properties style:width="16.51cm" table:align="margins" style:may-break-between-rows="true" table:border-model="collapsing"/>
    </style:style>
    <style:style style:name="Table22.A" style:family="table-column">
      <style:table-column-properties style:column-width="5.503cm" style:rel-column-width="21845*"/>
    </style:style>
    <style:style style:name="Table22.A1" style:family="table-cell">
      <style:table-cell-properties style:vertical-align="bottom" fo:padding="0cm" fo:border-left="none" fo:border-right="none" fo:border-top="0.5pt solid #000000" fo:border-bottom="none"/>
    </style:style>
    <style:style style:name="Table23" style:family="table">
      <style:table-properties style:width="16.51cm" table:align="margins" style:may-break-between-rows="true" table:border-model="collapsing"/>
    </style:style>
    <style:style style:name="Table23.A" style:family="table-column">
      <style:table-column-properties style:column-width="5.503cm" style:rel-column-width="21845*"/>
    </style:style>
    <style:style style:name="Table23.A1" style:family="table-cell">
      <style:table-cell-properties style:vertical-align="top" fo:padding="0cm" fo:border-left="none" fo:border-right="none" fo:border-top="none" fo:border-bottom="0.5pt solid #000000"/>
    </style:style>
    <style:style style:name="Table24" style:family="table">
      <style:table-properties style:width="16.51cm" table:align="margins" style:may-break-between-rows="true" table:border-model="collapsing"/>
    </style:style>
    <style:style style:name="Table24.A" style:family="table-column">
      <style:table-column-properties style:column-width="5.503cm" style:rel-column-width="21845*"/>
    </style:style>
    <style:style style:name="Table24.A1" style:family="table-cell">
      <style:table-cell-properties style:vertical-align="bottom" fo:padding="0cm" fo:border-left="none" fo:border-right="none" fo:border-top="0.5pt solid #000000" fo:border-bottom="none"/>
    </style:style>
    <style:style style:name="Table25" style:family="table">
      <style:table-properties style:width="16.51cm" table:align="margins" style:may-break-between-rows="true" table:border-model="collapsing"/>
    </style:style>
    <style:style style:name="Table25.A" style:family="table-column">
      <style:table-column-properties style:column-width="5.503cm" style:rel-column-width="21845*"/>
    </style:style>
    <style:style style:name="Table25.A1" style:family="table-cell">
      <style:table-cell-properties style:vertical-align="top" fo:padding="0cm" fo:border-left="none" fo:border-right="none" fo:border-top="none" fo:border-bottom="0.5pt solid #000000"/>
    </style:style>
    <style:style style:name="Table26" style:family="table">
      <style:table-properties style:width="16.51cm" table:align="margins" style:may-break-between-rows="true" table:border-model="collapsing"/>
    </style:style>
    <style:style style:name="Table26.A" style:family="table-column">
      <style:table-column-properties style:column-width="5.503cm" style:rel-column-width="21845*"/>
    </style:style>
    <style:style style:name="Table26.A1" style:family="table-cell">
      <style:table-cell-properties style:vertical-align="bottom" fo:padding="0cm" fo:border-left="none" fo:border-right="none" fo:border-top="0.5pt solid #000000" fo:border-bottom="none"/>
    </style:style>
    <style:style style:name="Table27" style:family="table">
      <style:table-properties style:width="16.51cm" table:align="margins" style:may-break-between-rows="true" table:border-model="collapsing"/>
    </style:style>
    <style:style style:name="Table27.A" style:family="table-column">
      <style:table-column-properties style:column-width="5.503cm" style:rel-column-width="21845*"/>
    </style:style>
    <style:style style:name="Table27.A1" style:family="table-cell">
      <style:table-cell-properties style:vertical-align="top" fo:padding="0cm" fo:border-left="none" fo:border-right="none" fo:border-top="none" fo:border-bottom="0.5pt solid #000000"/>
    </style:style>
    <style:style style:name="Table28" style:family="table">
      <style:table-properties style:width="16.51cm" table:align="margins" style:may-break-between-rows="true" table:border-model="collapsing"/>
    </style:style>
    <style:style style:name="Table28.A" style:family="table-column">
      <style:table-column-properties style:column-width="5.503cm" style:rel-column-width="21845*"/>
    </style:style>
    <style:style style:name="Table28.A1" style:family="table-cell">
      <style:table-cell-properties style:vertical-align="bottom" fo:padding="0cm" fo:border-left="none" fo:border-right="none" fo:border-top="0.5pt solid #000000" fo:border-bottom="none"/>
    </style:style>
    <style:style style:name="Table29" style:family="table">
      <style:table-properties style:width="16.51cm" table:align="margins" style:may-break-between-rows="true" table:border-model="collapsing"/>
    </style:style>
    <style:style style:name="Table29.A" style:family="table-column">
      <style:table-column-properties style:column-width="5.503cm" style:rel-column-width="21845*"/>
    </style:style>
    <style:style style:name="Table29.A1" style:family="table-cell">
      <style:table-cell-properties style:vertical-align="top" fo:padding="0cm" fo:border-left="none" fo:border-right="none" fo:border-top="none" fo:border-bottom="0.5pt solid #000000"/>
    </style:style>
    <style:style style:name="Table30" style:family="table">
      <style:table-properties style:width="16.51cm" table:align="margins" style:may-break-between-rows="true" table:border-model="collapsing"/>
    </style:style>
    <style:style style:name="Table30.A" style:family="table-column">
      <style:table-column-properties style:column-width="5.503cm" style:rel-column-width="21845*"/>
    </style:style>
    <style:style style:name="Table30.A1" style:family="table-cell">
      <style:table-cell-properties style:vertical-align="bottom" fo:padding="0cm" fo:border-left="none" fo:border-right="none" fo:border-top="0.5pt solid #000000" fo:border-bottom="none"/>
    </style:style>
    <style:style style:name="Table31" style:family="table">
      <style:table-properties style:width="16.51cm" table:align="margins" style:may-break-between-rows="true" table:border-model="collapsing"/>
    </style:style>
    <style:style style:name="Table31.A" style:family="table-column">
      <style:table-column-properties style:column-width="5.503cm" style:rel-column-width="21845*"/>
    </style:style>
    <style:style style:name="Table31.A1" style:family="table-cell">
      <style:table-cell-properties style:vertical-align="top" fo:padding="0cm" fo:border-left="none" fo:border-right="none" fo:border-top="none" fo:border-bottom="0.5pt solid #000000"/>
    </style:style>
    <style:style style:name="Table32" style:family="table">
      <style:table-properties style:width="16.51cm" table:align="margins" style:may-break-between-rows="true" table:border-model="collapsing"/>
    </style:style>
    <style:style style:name="Table32.A" style:family="table-column">
      <style:table-column-properties style:column-width="5.503cm" style:rel-column-width="21845*"/>
    </style:style>
    <style:style style:name="Table32.A1" style:family="table-cell">
      <style:table-cell-properties style:vertical-align="bottom" fo:padding="0cm" fo:border-left="none" fo:border-right="none" fo:border-top="0.5pt solid #000000" fo:border-bottom="none"/>
    </style:style>
    <style:style style:name="Table33" style:family="table">
      <style:table-properties style:width="16.51cm" table:align="margins" style:may-break-between-rows="true" table:border-model="collapsing"/>
    </style:style>
    <style:style style:name="Table33.A" style:family="table-column">
      <style:table-column-properties style:column-width="5.503cm" style:rel-column-width="21845*"/>
    </style:style>
    <style:style style:name="Table33.A1" style:family="table-cell">
      <style:table-cell-properties style:vertical-align="top" fo:padding="0cm" fo:border-left="none" fo:border-right="none" fo:border-top="none" fo:border-bottom="0.5pt solid #000000"/>
    </style:style>
    <style:style style:name="Table34" style:family="table">
      <style:table-properties style:width="16.51cm" table:align="margins" style:may-break-between-rows="true" table:border-model="collapsing"/>
    </style:style>
    <style:style style:name="Table34.A" style:family="table-column">
      <style:table-column-properties style:column-width="5.503cm" style:rel-column-width="21845*"/>
    </style:style>
    <style:style style:name="Table34.A1" style:family="table-cell">
      <style:table-cell-properties style:vertical-align="bottom" fo:padding="0cm" fo:border-left="none" fo:border-right="none" fo:border-top="0.5pt solid #000000" fo:border-bottom="none"/>
    </style:style>
    <style:style style:name="Table35" style:family="table">
      <style:table-properties style:width="16.51cm" table:align="margins" style:may-break-between-rows="true" table:border-model="collapsing"/>
    </style:style>
    <style:style style:name="Table35.A" style:family="table-column">
      <style:table-column-properties style:column-width="5.503cm" style:rel-column-width="21845*"/>
    </style:style>
    <style:style style:name="Table35.A1" style:family="table-cell">
      <style:table-cell-properties style:vertical-align="top" fo:padding="0cm" fo:border-left="none" fo:border-right="none" fo:border-top="none" fo:border-bottom="0.5pt solid #000000"/>
    </style:style>
    <style:style style:name="Table36" style:family="table">
      <style:table-properties style:width="16.51cm" table:align="margins" style:may-break-between-rows="true" table:border-model="collapsing"/>
    </style:style>
    <style:style style:name="Table36.A" style:family="table-column">
      <style:table-column-properties style:column-width="5.503cm" style:rel-column-width="21845*"/>
    </style:style>
    <style:style style:name="Table36.A1" style:family="table-cell">
      <style:table-cell-properties style:vertical-align="bottom" fo:padding="0cm" fo:border-left="none" fo:border-right="none" fo:border-top="0.5pt solid #000000" fo:border-bottom="none"/>
    </style:style>
    <style:style style:name="Table37" style:family="table">
      <style:table-properties style:width="16.51cm" table:align="margins" style:may-break-between-rows="true" table:border-model="collapsing"/>
    </style:style>
    <style:style style:name="Table37.A" style:family="table-column">
      <style:table-column-properties style:column-width="5.503cm" style:rel-column-width="21845*"/>
    </style:style>
    <style:style style:name="Table37.A1" style:family="table-cell">
      <style:table-cell-properties style:vertical-align="top" fo:padding="0cm" fo:border-left="none" fo:border-right="none" fo:border-top="none" fo:border-bottom="0.5pt solid #000000"/>
    </style:style>
    <style:style style:name="Table38" style:family="table">
      <style:table-properties style:width="16.51cm" table:align="margins" style:may-break-between-rows="true" table:border-model="collapsing"/>
    </style:style>
    <style:style style:name="Table38.A" style:family="table-column">
      <style:table-column-properties style:column-width="5.503cm" style:rel-column-width="21845*"/>
    </style:style>
    <style:style style:name="Table38.A1" style:family="table-cell">
      <style:table-cell-properties style:vertical-align="bottom" fo:padding="0cm" fo:border-left="none" fo:border-right="none" fo:border-top="0.5pt solid #000000" fo:border-bottom="none"/>
    </style:style>
    <style:style style:name="Table39" style:family="table">
      <style:table-properties style:width="16.51cm" table:align="margins" style:may-break-between-rows="true" table:border-model="collapsing"/>
    </style:style>
    <style:style style:name="Table39.A" style:family="table-column">
      <style:table-column-properties style:column-width="5.503cm" style:rel-column-width="21845*"/>
    </style:style>
    <style:style style:name="Table39.A1" style:family="table-cell">
      <style:table-cell-properties style:vertical-align="top" fo:padding="0cm" fo:border-left="none" fo:border-right="none" fo:border-top="none" fo:border-bottom="0.5pt solid #000000"/>
    </style:style>
    <style:style style:name="Table40" style:family="table">
      <style:table-properties style:width="16.51cm" table:align="margins" style:may-break-between-rows="true" table:border-model="collapsing"/>
    </style:style>
    <style:style style:name="Table40.A" style:family="table-column">
      <style:table-column-properties style:column-width="5.503cm" style:rel-column-width="21845*"/>
    </style:style>
    <style:style style:name="Table40.A1" style:family="table-cell">
      <style:table-cell-properties style:vertical-align="bottom" fo:padding="0cm" fo:border-left="none" fo:border-right="none" fo:border-top="0.5pt solid #000000" fo:border-bottom="none"/>
    </style:style>
    <style:style style:name="Table41" style:family="table">
      <style:table-properties style:width="16.51cm" table:align="margins" style:may-break-between-rows="true" table:border-model="collapsing"/>
    </style:style>
    <style:style style:name="Table41.A" style:family="table-column">
      <style:table-column-properties style:column-width="5.503cm" style:rel-column-width="21845*"/>
    </style:style>
    <style:style style:name="Table41.A1" style:family="table-cell">
      <style:table-cell-properties style:vertical-align="top" fo:padding="0cm" fo:border-left="none" fo:border-right="none" fo:border-top="none" fo:border-bottom="0.5pt solid #000000"/>
    </style:style>
    <style:style style:name="Table42" style:family="table">
      <style:table-properties style:width="16.51cm" table:align="margins" style:may-break-between-rows="true" table:border-model="collapsing"/>
    </style:style>
    <style:style style:name="Table42.A" style:family="table-column">
      <style:table-column-properties style:column-width="5.503cm" style:rel-column-width="21845*"/>
    </style:style>
    <style:style style:name="Table42.A1" style:family="table-cell">
      <style:table-cell-properties style:vertical-align="bottom" fo:padding="0cm" fo:border-left="none" fo:border-right="none" fo:border-top="0.5pt solid #000000" fo:border-bottom="none"/>
    </style:style>
    <style:style style:name="Table43" style:family="table">
      <style:table-properties style:width="16.51cm" table:align="margins" style:may-break-between-rows="true" table:border-model="collapsing"/>
    </style:style>
    <style:style style:name="Table43.A" style:family="table-column">
      <style:table-column-properties style:column-width="5.503cm" style:rel-column-width="21845*"/>
    </style:style>
    <style:style style:name="Table43.A1" style:family="table-cell">
      <style:table-cell-properties style:vertical-align="top" fo:padding="0cm" fo:border-left="none" fo:border-right="none" fo:border-top="none" fo:border-bottom="0.5pt solid #000000"/>
    </style:style>
    <style:style style:name="Table44" style:family="table">
      <style:table-properties style:width="16.51cm" table:align="margins" style:may-break-between-rows="true" table:border-model="collapsing"/>
    </style:style>
    <style:style style:name="Table44.A" style:family="table-column">
      <style:table-column-properties style:column-width="5.503cm" style:rel-column-width="21845*"/>
    </style:style>
    <style:style style:name="Table44.A1" style:family="table-cell">
      <style:table-cell-properties style:vertical-align="bottom" fo:padding="0cm" fo:border-left="none" fo:border-right="none" fo:border-top="0.5pt solid #000000" fo:border-bottom="none"/>
    </style:style>
    <style:style style:name="Table45" style:family="table">
      <style:table-properties style:width="16.51cm" table:align="margins" style:may-break-between-rows="true" table:border-model="collapsing"/>
    </style:style>
    <style:style style:name="Table45.A" style:family="table-column">
      <style:table-column-properties style:column-width="5.503cm" style:rel-column-width="21845*"/>
    </style:style>
    <style:style style:name="Table45.A1" style:family="table-cell">
      <style:table-cell-properties style:vertical-align="top" fo:padding="0cm" fo:border-left="none" fo:border-right="none" fo:border-top="none" fo:border-bottom="0.5pt solid #000000"/>
    </style:style>
    <style:style style:name="Table46" style:family="table">
      <style:table-properties style:width="16.51cm" table:align="margins" style:may-break-between-rows="true" table:border-model="collapsing"/>
    </style:style>
    <style:style style:name="Table46.A" style:family="table-column">
      <style:table-column-properties style:column-width="5.503cm" style:rel-column-width="21845*"/>
    </style:style>
    <style:style style:name="Table46.A1" style:family="table-cell">
      <style:table-cell-properties style:vertical-align="bottom" fo:padding="0cm" fo:border-left="none" fo:border-right="none" fo:border-top="0.5pt solid #000000" fo:border-bottom="none"/>
    </style:style>
    <style:style style:name="Table47" style:family="table">
      <style:table-properties style:width="16.51cm" table:align="margins" style:may-break-between-rows="true" table:border-model="collapsing"/>
    </style:style>
    <style:style style:name="Table47.A" style:family="table-column">
      <style:table-column-properties style:column-width="5.503cm" style:rel-column-width="21845*"/>
    </style:style>
    <style:style style:name="Table47.A1" style:family="table-cell">
      <style:table-cell-properties style:vertical-align="top" fo:padding="0cm" fo:border-left="none" fo:border-right="none" fo:border-top="none" fo:border-bottom="0.5pt solid #000000"/>
    </style:style>
    <style:style style:name="Table48" style:family="table">
      <style:table-properties style:width="16.51cm" table:align="margins" style:may-break-between-rows="true" table:border-model="collapsing"/>
    </style:style>
    <style:style style:name="Table48.A" style:family="table-column">
      <style:table-column-properties style:column-width="5.503cm" style:rel-column-width="21845*"/>
    </style:style>
    <style:style style:name="Table48.A1" style:family="table-cell">
      <style:table-cell-properties style:vertical-align="bottom" fo:padding="0cm" fo:border-left="none" fo:border-right="none" fo:border-top="0.5pt solid #000000" fo:border-bottom="none"/>
    </style:style>
    <style:style style:name="Table49" style:family="table">
      <style:table-properties style:width="16.51cm" table:align="margins" style:may-break-between-rows="true" table:border-model="collapsing"/>
    </style:style>
    <style:style style:name="Table49.A" style:family="table-column">
      <style:table-column-properties style:column-width="5.503cm" style:rel-column-width="21845*"/>
    </style:style>
    <style:style style:name="Table49.A1" style:family="table-cell">
      <style:table-cell-properties style:vertical-align="top" fo:padding="0cm" fo:border-left="none" fo:border-right="none" fo:border-top="none" fo:border-bottom="0.5pt solid #000000"/>
    </style:style>
    <style:style style:name="Table50" style:family="table">
      <style:table-properties style:width="16.51cm" table:align="margins" style:may-break-between-rows="true" table:border-model="collapsing"/>
    </style:style>
    <style:style style:name="Table50.A" style:family="table-column">
      <style:table-column-properties style:column-width="5.503cm" style:rel-column-width="21845*"/>
    </style:style>
    <style:style style:name="Table50.A1" style:family="table-cell">
      <style:table-cell-properties style:vertical-align="bottom" fo:padding="0cm" fo:border-left="none" fo:border-right="none" fo:border-top="0.5pt solid #000000" fo:border-bottom="none"/>
    </style:style>
    <style:style style:name="Table51" style:family="table">
      <style:table-properties style:width="16.51cm" table:align="margins" style:may-break-between-rows="true" table:border-model="collapsing"/>
    </style:style>
    <style:style style:name="Table51.A" style:family="table-column">
      <style:table-column-properties style:column-width="5.503cm" style:rel-column-width="21845*"/>
    </style:style>
    <style:style style:name="Table51.A1" style:family="table-cell">
      <style:table-cell-properties style:vertical-align="top" fo:padding="0cm" fo:border-left="none" fo:border-right="none" fo:border-top="none" fo:border-bottom="0.5pt solid #000000"/>
    </style:style>
    <style:style style:name="Table52" style:family="table">
      <style:table-properties style:width="16.51cm" table:align="margins" style:may-break-between-rows="true" table:border-model="collapsing"/>
    </style:style>
    <style:style style:name="Table52.A" style:family="table-column">
      <style:table-column-properties style:column-width="5.503cm" style:rel-column-width="21845*"/>
    </style:style>
    <style:style style:name="Table52.A1" style:family="table-cell">
      <style:table-cell-properties style:vertical-align="bottom" fo:padding="0cm" fo:border-left="none" fo:border-right="none" fo:border-top="0.5pt solid #000000" fo:border-bottom="none"/>
    </style:style>
    <style:style style:name="Table53" style:family="table">
      <style:table-properties style:width="16.51cm" table:align="margins" style:may-break-between-rows="true" table:border-model="collapsing"/>
    </style:style>
    <style:style style:name="Table53.A" style:family="table-column">
      <style:table-column-properties style:column-width="5.503cm" style:rel-column-width="21845*"/>
    </style:style>
    <style:style style:name="Table53.A1" style:family="table-cell">
      <style:table-cell-properties style:vertical-align="top" fo:padding="0cm" fo:border-left="none" fo:border-right="none" fo:border-top="none" fo:border-bottom="0.5pt solid #000000"/>
    </style:style>
    <style:style style:name="Table54" style:family="table">
      <style:table-properties style:width="16.51cm" table:align="margins" style:may-break-between-rows="true" table:border-model="collapsing"/>
    </style:style>
    <style:style style:name="Table54.A" style:family="table-column">
      <style:table-column-properties style:column-width="5.503cm" style:rel-column-width="21845*"/>
    </style:style>
    <style:style style:name="Table54.A1" style:family="table-cell">
      <style:table-cell-properties style:vertical-align="bottom" fo:padding="0cm" fo:border-left="none" fo:border-right="none" fo:border-top="0.5pt solid #000000" fo:border-bottom="none"/>
    </style:style>
    <style:style style:name="Table55" style:family="table">
      <style:table-properties style:width="16.51cm" table:align="margins" style:may-break-between-rows="true" table:border-model="collapsing"/>
    </style:style>
    <style:style style:name="Table55.A" style:family="table-column">
      <style:table-column-properties style:column-width="5.503cm" style:rel-column-width="21845*"/>
    </style:style>
    <style:style style:name="Table55.A1" style:family="table-cell">
      <style:table-cell-properties style:vertical-align="top" fo:padding="0cm" fo:border-left="none" fo:border-right="none" fo:border-top="none" fo:border-bottom="0.5pt solid #000000"/>
    </style:style>
    <style:style style:name="Table56" style:family="table">
      <style:table-properties style:width="16.51cm" table:align="margins" style:may-break-between-rows="true" table:border-model="collapsing"/>
    </style:style>
    <style:style style:name="Table56.A" style:family="table-column">
      <style:table-column-properties style:column-width="5.503cm" style:rel-column-width="21845*"/>
    </style:style>
    <style:style style:name="Table56.A1" style:family="table-cell">
      <style:table-cell-properties style:vertical-align="bottom" fo:padding="0cm" fo:border-left="none" fo:border-right="none" fo:border-top="0.5pt solid #000000" fo:border-bottom="none"/>
    </style:style>
    <style:style style:name="Table57" style:family="table">
      <style:table-properties style:width="16.51cm" table:align="margins" style:may-break-between-rows="true" table:border-model="collapsing"/>
    </style:style>
    <style:style style:name="Table57.A" style:family="table-column">
      <style:table-column-properties style:column-width="5.503cm" style:rel-column-width="21845*"/>
    </style:style>
    <style:style style:name="Table57.A1" style:family="table-cell">
      <style:table-cell-properties style:vertical-align="top" fo:padding="0cm" fo:border-left="none" fo:border-right="none" fo:border-top="none" fo:border-bottom="0.5pt solid #000000"/>
    </style:style>
    <style:style style:name="Table58" style:family="table">
      <style:table-properties style:width="16.51cm" table:align="margins" style:may-break-between-rows="true" table:border-model="collapsing"/>
    </style:style>
    <style:style style:name="Table58.A" style:family="table-column">
      <style:table-column-properties style:column-width="5.503cm" style:rel-column-width="21845*"/>
    </style:style>
    <style:style style:name="Table58.A1" style:family="table-cell">
      <style:table-cell-properties style:vertical-align="bottom" fo:padding="0cm" fo:border-left="none" fo:border-right="none" fo:border-top="0.5pt solid #000000" fo:border-bottom="none"/>
    </style:style>
    <style:style style:name="Table59" style:family="table">
      <style:table-properties style:width="16.51cm" table:align="margins" style:may-break-between-rows="true" table:border-model="collapsing"/>
    </style:style>
    <style:style style:name="Table59.A" style:family="table-column">
      <style:table-column-properties style:column-width="5.503cm" style:rel-column-width="21845*"/>
    </style:style>
    <style:style style:name="Table59.A1" style:family="table-cell">
      <style:table-cell-properties style:vertical-align="top" fo:padding="0cm" fo:border-left="none" fo:border-right="none" fo:border-top="none" fo:border-bottom="0.5pt solid #000000"/>
    </style:style>
    <style:style style:name="Table60" style:family="table">
      <style:table-properties style:width="16.51cm" table:align="margins" style:may-break-between-rows="true" table:border-model="collapsing"/>
    </style:style>
    <style:style style:name="Table60.A" style:family="table-column">
      <style:table-column-properties style:column-width="5.503cm" style:rel-column-width="21845*"/>
    </style:style>
    <style:style style:name="Table60.A1" style:family="table-cell">
      <style:table-cell-properties style:vertical-align="bottom" fo:padding="0cm" fo:border-left="none" fo:border-right="none" fo:border-top="0.5pt solid #000000" fo:border-bottom="none"/>
    </style:style>
    <style:style style:name="Table61" style:family="table">
      <style:table-properties style:width="16.51cm" table:align="margins" style:may-break-between-rows="true" table:border-model="collapsing"/>
    </style:style>
    <style:style style:name="Table61.A" style:family="table-column">
      <style:table-column-properties style:column-width="5.503cm" style:rel-column-width="21845*"/>
    </style:style>
    <style:style style:name="Table61.A1" style:family="table-cell">
      <style:table-cell-properties style:vertical-align="top" fo:padding="0cm" fo:border-left="none" fo:border-right="none" fo:border-top="none" fo:border-bottom="0.5pt solid #000000"/>
    </style:style>
    <style:style style:name="Table62" style:family="table">
      <style:table-properties style:width="16.51cm" table:align="margins" style:may-break-between-rows="true" table:border-model="collapsing"/>
    </style:style>
    <style:style style:name="Table62.A" style:family="table-column">
      <style:table-column-properties style:column-width="5.503cm" style:rel-column-width="21845*"/>
    </style:style>
    <style:style style:name="Table62.A1" style:family="table-cell">
      <style:table-cell-properties style:vertical-align="bottom" fo:padding="0cm" fo:border-left="none" fo:border-right="none" fo:border-top="0.5pt solid #000000" fo:border-bottom="none"/>
    </style:style>
    <style:style style:name="Table63" style:family="table">
      <style:table-properties style:width="16.51cm" table:align="margins" style:may-break-between-rows="true" table:border-model="collapsing"/>
    </style:style>
    <style:style style:name="Table63.A" style:family="table-column">
      <style:table-column-properties style:column-width="5.503cm" style:rel-column-width="21845*"/>
    </style:style>
    <style:style style:name="Table63.A1" style:family="table-cell">
      <style:table-cell-properties style:vertical-align="top" fo:padding="0cm" fo:border-left="none" fo:border-right="none" fo:border-top="none" fo:border-bottom="0.5pt solid #000000"/>
    </style:style>
    <style:style style:name="Table64" style:family="table">
      <style:table-properties style:width="16.51cm" table:align="margins" style:may-break-between-rows="true" table:border-model="collapsing"/>
    </style:style>
    <style:style style:name="Table64.A" style:family="table-column">
      <style:table-column-properties style:column-width="5.503cm" style:rel-column-width="21845*"/>
    </style:style>
    <style:style style:name="Table64.A1" style:family="table-cell">
      <style:table-cell-properties style:vertical-align="bottom" fo:padding="0cm" fo:border-left="none" fo:border-right="none" fo:border-top="0.5pt solid #000000" fo:border-bottom="none"/>
    </style:style>
    <style:style style:name="Table65" style:family="table">
      <style:table-properties style:width="16.51cm" table:align="margins" style:may-break-between-rows="true" table:border-model="collapsing"/>
    </style:style>
    <style:style style:name="Table65.A" style:family="table-column">
      <style:table-column-properties style:column-width="5.503cm" style:rel-column-width="21845*"/>
    </style:style>
    <style:style style:name="Table65.A1" style:family="table-cell">
      <style:table-cell-properties style:vertical-align="top" fo:padding="0cm" fo:border-left="none" fo:border-right="none" fo:border-top="none" fo:border-bottom="0.5pt solid #000000"/>
    </style:style>
    <style:style style:name="Table66" style:family="table">
      <style:table-properties style:width="16.51cm" table:align="margins" style:may-break-between-rows="true" table:border-model="collapsing"/>
    </style:style>
    <style:style style:name="Table66.A" style:family="table-column">
      <style:table-column-properties style:column-width="5.503cm" style:rel-column-width="21845*"/>
    </style:style>
    <style:style style:name="Table66.A1" style:family="table-cell">
      <style:table-cell-properties style:vertical-align="bottom" fo:padding="0cm" fo:border-left="none" fo:border-right="none" fo:border-top="0.5pt solid #000000" fo:border-bottom="none"/>
    </style:style>
    <style:style style:name="Table67" style:family="table">
      <style:table-properties style:width="16.51cm" table:align="margins" style:may-break-between-rows="true" table:border-model="collapsing"/>
    </style:style>
    <style:style style:name="Table67.A" style:family="table-column">
      <style:table-column-properties style:column-width="5.503cm" style:rel-column-width="21845*"/>
    </style:style>
    <style:style style:name="Table67.A1" style:family="table-cell">
      <style:table-cell-properties style:vertical-align="top" fo:padding="0cm" fo:border-left="none" fo:border-right="none" fo:border-top="none" fo:border-bottom="0.5pt solid #000000"/>
    </style:style>
    <style:style style:name="Table68" style:family="table">
      <style:table-properties style:width="16.51cm" table:align="margins" style:may-break-between-rows="true" table:border-model="collapsing"/>
    </style:style>
    <style:style style:name="Table68.A" style:family="table-column">
      <style:table-column-properties style:column-width="5.503cm" style:rel-column-width="21845*"/>
    </style:style>
    <style:style style:name="Table68.A1" style:family="table-cell">
      <style:table-cell-properties style:vertical-align="bottom" fo:padding="0cm" fo:border-left="none" fo:border-right="none" fo:border-top="0.5pt solid #000000" fo:border-bottom="none"/>
    </style:style>
    <style:style style:name="Table69" style:family="table">
      <style:table-properties style:width="16.51cm" table:align="margins" style:may-break-between-rows="true" table:border-model="collapsing"/>
    </style:style>
    <style:style style:name="Table69.A" style:family="table-column">
      <style:table-column-properties style:column-width="5.503cm" style:rel-column-width="21845*"/>
    </style:style>
    <style:style style:name="Table69.A1" style:family="table-cell">
      <style:table-cell-properties style:vertical-align="top" fo:padding="0cm" fo:border-left="none" fo:border-right="none" fo:border-top="none" fo:border-bottom="0.5pt solid #000000"/>
    </style:style>
    <style:style style:name="Table70" style:family="table">
      <style:table-properties style:width="16.51cm" table:align="margins" style:may-break-between-rows="true" table:border-model="collapsing"/>
    </style:style>
    <style:style style:name="Table70.A" style:family="table-column">
      <style:table-column-properties style:column-width="5.503cm" style:rel-column-width="21845*"/>
    </style:style>
    <style:style style:name="Table70.A1" style:family="table-cell">
      <style:table-cell-properties style:vertical-align="bottom" fo:padding="0cm" fo:border-left="none" fo:border-right="none" fo:border-top="0.5pt solid #000000" fo:border-bottom="none"/>
    </style:style>
    <style:style style:name="Table71" style:family="table">
      <style:table-properties style:width="16.51cm" table:align="margins" style:may-break-between-rows="true" table:border-model="collapsing"/>
    </style:style>
    <style:style style:name="Table71.A" style:family="table-column">
      <style:table-column-properties style:column-width="5.503cm" style:rel-column-width="21845*"/>
    </style:style>
    <style:style style:name="Table71.A1" style:family="table-cell">
      <style:table-cell-properties style:vertical-align="top" fo:padding="0cm" fo:border-left="none" fo:border-right="none" fo:border-top="none" fo:border-bottom="0.5pt solid #000000"/>
    </style:style>
    <style:style style:name="Table72" style:family="table">
      <style:table-properties style:width="16.51cm" table:align="margins" style:may-break-between-rows="true" table:border-model="collapsing"/>
    </style:style>
    <style:style style:name="Table72.A" style:family="table-column">
      <style:table-column-properties style:column-width="5.503cm" style:rel-column-width="21845*"/>
    </style:style>
    <style:style style:name="Table72.A1" style:family="table-cell">
      <style:table-cell-properties style:vertical-align="bottom" fo:padding="0cm" fo:border-left="none" fo:border-right="none" fo:border-top="0.5pt solid #000000" fo:border-bottom="none"/>
    </style:style>
    <style:style style:name="Table73" style:family="table">
      <style:table-properties style:width="16.51cm" table:align="margins" style:may-break-between-rows="true" table:border-model="collapsing"/>
    </style:style>
    <style:style style:name="Table73.A" style:family="table-column">
      <style:table-column-properties style:column-width="5.503cm" style:rel-column-width="21845*"/>
    </style:style>
    <style:style style:name="Table73.A1" style:family="table-cell">
      <style:table-cell-properties style:vertical-align="top" fo:padding="0cm" fo:border-left="none" fo:border-right="none" fo:border-top="none" fo:border-bottom="0.5pt solid #000000"/>
    </style:style>
    <style:style style:name="Table74" style:family="table">
      <style:table-properties style:width="16.51cm" table:align="margins" style:may-break-between-rows="true" table:border-model="collapsing"/>
    </style:style>
    <style:style style:name="Table74.A" style:family="table-column">
      <style:table-column-properties style:column-width="5.503cm" style:rel-column-width="21845*"/>
    </style:style>
    <style:style style:name="Table74.A1" style:family="table-cell">
      <style:table-cell-properties style:vertical-align="bottom" fo:padding="0cm" fo:border-left="none" fo:border-right="none" fo:border-top="0.5pt solid #000000" fo:border-bottom="none"/>
    </style:style>
    <style:style style:name="Table75" style:family="table">
      <style:table-properties style:width="16.51cm" table:align="margins" style:may-break-between-rows="true" table:border-model="collapsing"/>
    </style:style>
    <style:style style:name="Table75.A" style:family="table-column">
      <style:table-column-properties style:column-width="5.503cm" style:rel-column-width="21845*"/>
    </style:style>
    <style:style style:name="Table75.A1" style:family="table-cell">
      <style:table-cell-properties style:vertical-align="top" fo:padding="0cm" fo:border-left="none" fo:border-right="none" fo:border-top="none" fo:border-bottom="0.5pt solid #000000"/>
    </style:style>
    <style:style style:name="Table76" style:family="table">
      <style:table-properties style:width="16.51cm" table:align="margins" style:may-break-between-rows="true" table:border-model="collapsing"/>
    </style:style>
    <style:style style:name="Table76.A" style:family="table-column">
      <style:table-column-properties style:column-width="5.503cm" style:rel-column-width="21845*"/>
    </style:style>
    <style:style style:name="Table76.A1" style:family="table-cell">
      <style:table-cell-properties style:vertical-align="bottom" fo:padding="0cm" fo:border-left="none" fo:border-right="none" fo:border-top="0.5pt solid #000000" fo:border-bottom="none"/>
    </style:style>
    <style:style style:name="Table77" style:family="table">
      <style:table-properties style:width="16.51cm" table:align="margins" style:may-break-between-rows="true" table:border-model="collapsing"/>
    </style:style>
    <style:style style:name="Table77.A" style:family="table-column">
      <style:table-column-properties style:column-width="5.503cm" style:rel-column-width="21845*"/>
    </style:style>
    <style:style style:name="Table77.A1" style:family="table-cell">
      <style:table-cell-properties style:vertical-align="top" fo:padding="0cm" fo:border-left="none" fo:border-right="none" fo:border-top="none" fo:border-bottom="0.5pt solid #000000"/>
    </style:style>
    <style:style style:name="Table78" style:family="table">
      <style:table-properties style:width="16.51cm" table:align="margins" style:may-break-between-rows="true" table:border-model="collapsing"/>
    </style:style>
    <style:style style:name="Table78.A" style:family="table-column">
      <style:table-column-properties style:column-width="5.503cm" style:rel-column-width="21845*"/>
    </style:style>
    <style:style style:name="Table78.A1" style:family="table-cell">
      <style:table-cell-properties style:vertical-align="bottom" fo:padding="0cm" fo:border-left="none" fo:border-right="none" fo:border-top="0.5pt solid #000000" fo:border-bottom="none"/>
    </style:style>
    <style:style style:name="Table79" style:family="table">
      <style:table-properties style:width="16.51cm" table:align="margins" style:may-break-between-rows="true" table:border-model="collapsing"/>
    </style:style>
    <style:style style:name="Table79.A" style:family="table-column">
      <style:table-column-properties style:column-width="5.503cm" style:rel-column-width="21845*"/>
    </style:style>
    <style:style style:name="Table79.A1" style:family="table-cell">
      <style:table-cell-properties style:vertical-align="top" fo:padding="0cm" fo:border-left="none" fo:border-right="none" fo:border-top="none" fo:border-bottom="0.5pt solid #000000"/>
    </style:style>
    <style:style style:name="Table80" style:family="table">
      <style:table-properties style:width="16.51cm" table:align="margins" style:may-break-between-rows="true" table:border-model="collapsing"/>
    </style:style>
    <style:style style:name="Table80.A" style:family="table-column">
      <style:table-column-properties style:column-width="5.503cm" style:rel-column-width="21845*"/>
    </style:style>
    <style:style style:name="Table80.A1" style:family="table-cell">
      <style:table-cell-properties style:vertical-align="bottom" fo:padding="0cm" fo:border-left="none" fo:border-right="none" fo:border-top="0.5pt solid #000000" fo:border-bottom="none"/>
    </style:style>
    <style:style style:name="Table81" style:family="table">
      <style:table-properties style:width="16.51cm" table:align="margins" style:may-break-between-rows="true" table:border-model="collapsing"/>
    </style:style>
    <style:style style:name="Table81.A" style:family="table-column">
      <style:table-column-properties style:column-width="5.503cm" style:rel-column-width="21845*"/>
    </style:style>
    <style:style style:name="Table81.A1" style:family="table-cell">
      <style:table-cell-properties style:vertical-align="top" fo:padding="0cm" fo:border-left="none" fo:border-right="none" fo:border-top="none" fo:border-bottom="0.5pt solid #000000"/>
    </style:style>
    <style:style style:name="Table82" style:family="table">
      <style:table-properties style:width="16.51cm" table:align="margins" style:may-break-between-rows="true" table:border-model="collapsing"/>
    </style:style>
    <style:style style:name="Table82.A" style:family="table-column">
      <style:table-column-properties style:column-width="5.503cm" style:rel-column-width="21845*"/>
    </style:style>
    <style:style style:name="Table82.A1" style:family="table-cell">
      <style:table-cell-properties style:vertical-align="bottom" fo:padding="0cm" fo:border-left="none" fo:border-right="none" fo:border-top="0.5pt solid #000000" fo:border-bottom="none"/>
    </style:style>
    <style:style style:name="Table83" style:family="table">
      <style:table-properties table:align="margins" style:may-break-between-rows="true" table:border-model="collapsing"/>
    </style:style>
    <style:style style:name="Table83.A" style:family="table-column">
      <style:table-column-properties style:rel-column-width="21845*"/>
    </style:style>
    <style:style style:name="Table83.A1" style:family="table-cell">
      <style:table-cell-properties style:vertical-align="top" fo:padding="0cm" fo:border-left="none" fo:border-right="none" fo:border-top="none" fo:border-bottom="0.5pt solid #000000"/>
    </style:style>
    <style:style style:name="Table84" style:family="table">
      <style:table-properties table:align="margins" style:may-break-between-rows="true" table:border-model="collapsing"/>
    </style:style>
    <style:style style:name="Table84.A" style:family="table-column">
      <style:table-column-properties style:rel-column-width="21845*"/>
    </style:style>
    <style:style style:name="Table84.A1" style:family="table-cell">
      <style:table-cell-properties style:vertical-align="bottom" fo:padding="0cm" fo:border-left="none" fo:border-right="none" fo:border-top="0.5pt solid #000000" fo:border-bottom="none"/>
    </style:style>
    <style:style style:name="Table85" style:family="table">
      <style:table-properties style:width="16.51cm" table:align="margins" style:may-break-between-rows="true" table:border-model="collapsing"/>
    </style:style>
    <style:style style:name="Table85.A" style:family="table-column">
      <style:table-column-properties style:column-width="5.503cm" style:rel-column-width="21845*"/>
    </style:style>
    <style:style style:name="Table85.A1" style:family="table-cell">
      <style:table-cell-properties style:vertical-align="top" fo:padding="0cm" fo:border-left="none" fo:border-right="none" fo:border-top="none" fo:border-bottom="0.5pt solid #000000"/>
    </style:style>
    <style:style style:name="Table86" style:family="table">
      <style:table-properties style:width="16.51cm" table:align="margins" style:may-break-between-rows="true" table:border-model="collapsing"/>
    </style:style>
    <style:style style:name="Table86.A" style:family="table-column">
      <style:table-column-properties style:column-width="5.503cm" style:rel-column-width="21845*"/>
    </style:style>
    <style:style style:name="Table86.A1" style:family="table-cell">
      <style:table-cell-properties style:vertical-align="bottom" fo:padding="0cm" fo:border-left="none" fo:border-right="none" fo:border-top="0.5pt solid #000000" fo:border-bottom="none"/>
    </style:style>
    <style:style style:name="Table87" style:family="table">
      <style:table-properties style:width="16.51cm" table:align="margins" style:may-break-between-rows="true" table:border-model="collapsing"/>
    </style:style>
    <style:style style:name="Table87.A" style:family="table-column">
      <style:table-column-properties style:column-width="5.503cm" style:rel-column-width="21845*"/>
    </style:style>
    <style:style style:name="Table87.A1" style:family="table-cell">
      <style:table-cell-properties style:vertical-align="top" fo:padding="0cm" fo:border-left="none" fo:border-right="none" fo:border-top="none" fo:border-bottom="0.5pt solid #000000"/>
    </style:style>
    <style:style style:name="Table88" style:family="table">
      <style:table-properties style:width="16.51cm" table:align="margins" style:may-break-between-rows="true" table:border-model="collapsing"/>
    </style:style>
    <style:style style:name="Table88.A" style:family="table-column">
      <style:table-column-properties style:column-width="5.503cm" style:rel-column-width="21845*"/>
    </style:style>
    <style:style style:name="Table88.A1" style:family="table-cell">
      <style:table-cell-properties style:vertical-align="bottom" fo:padding="0cm" fo:border-left="none" fo:border-right="none" fo:border-top="0.5pt solid #000000" fo:border-bottom="none"/>
    </style:style>
    <style:style style:name="Table89" style:family="table">
      <style:table-properties style:width="16.51cm" table:align="margins" style:may-break-between-rows="true" table:border-model="collapsing"/>
    </style:style>
    <style:style style:name="Table89.A" style:family="table-column">
      <style:table-column-properties style:column-width="5.503cm" style:rel-column-width="21845*"/>
    </style:style>
    <style:style style:name="Table89.A1" style:family="table-cell">
      <style:table-cell-properties style:vertical-align="top" fo:padding="0cm" fo:border-left="none" fo:border-right="none" fo:border-top="none" fo:border-bottom="0.5pt solid #000000"/>
    </style:style>
    <style:style style:name="Table90" style:family="table">
      <style:table-properties style:width="16.51cm" table:align="margins" style:may-break-between-rows="true" table:border-model="collapsing"/>
    </style:style>
    <style:style style:name="Table90.A" style:family="table-column">
      <style:table-column-properties style:column-width="5.503cm" style:rel-column-width="21845*"/>
    </style:style>
    <style:style style:name="Table90.A1" style:family="table-cell">
      <style:table-cell-properties style:vertical-align="bottom" fo:padding="0cm" fo:border-left="none" fo:border-right="none" fo:border-top="0.5pt solid #000000" fo:border-bottom="none"/>
    </style:style>
    <style:style style:name="Table91" style:family="table">
      <style:table-properties style:width="16.51cm" table:align="margins" style:may-break-between-rows="true" table:border-model="collapsing"/>
    </style:style>
    <style:style style:name="Table91.A" style:family="table-column">
      <style:table-column-properties style:column-width="5.503cm" style:rel-column-width="21845*"/>
    </style:style>
    <style:style style:name="Table91.A1" style:family="table-cell">
      <style:table-cell-properties style:vertical-align="top" fo:padding="0cm" fo:border-left="none" fo:border-right="none" fo:border-top="none" fo:border-bottom="0.5pt solid #000000"/>
    </style:style>
    <style:style style:name="Table92" style:family="table">
      <style:table-properties style:width="16.51cm" table:align="margins" style:may-break-between-rows="true" table:border-model="collapsing"/>
    </style:style>
    <style:style style:name="Table92.A" style:family="table-column">
      <style:table-column-properties style:column-width="5.503cm" style:rel-column-width="21845*"/>
    </style:style>
    <style:style style:name="Table92.A1" style:family="table-cell">
      <style:table-cell-properties style:vertical-align="bottom" fo:padding="0cm" fo:border-left="none" fo:border-right="none" fo:border-top="0.5pt solid #000000" fo:border-bottom="none"/>
    </style:style>
    <style:style style:name="Table93" style:family="table">
      <style:table-properties style:width="16.51cm" table:align="margins" style:may-break-between-rows="true" table:border-model="collapsing"/>
    </style:style>
    <style:style style:name="Table93.A" style:family="table-column">
      <style:table-column-properties style:column-width="5.503cm" style:rel-column-width="21845*"/>
    </style:style>
    <style:style style:name="Table93.A1" style:family="table-cell">
      <style:table-cell-properties style:vertical-align="top" fo:padding="0cm" fo:border-left="none" fo:border-right="none" fo:border-top="none" fo:border-bottom="0.5pt solid #000000"/>
    </style:style>
    <style:style style:name="Table94" style:family="table">
      <style:table-properties style:width="16.51cm" table:align="margins" style:may-break-between-rows="true" table:border-model="collapsing"/>
    </style:style>
    <style:style style:name="Table94.A" style:family="table-column">
      <style:table-column-properties style:column-width="5.503cm" style:rel-column-width="21845*"/>
    </style:style>
    <style:style style:name="Table94.A1" style:family="table-cell">
      <style:table-cell-properties style:vertical-align="bottom" fo:padding="0cm" fo:border-left="none" fo:border-right="none" fo:border-top="0.5pt solid #000000" fo:border-bottom="none"/>
    </style:style>
    <style:style style:name="Table95" style:family="table">
      <style:table-properties table:align="margins" style:may-break-between-rows="true" table:border-model="collapsing"/>
    </style:style>
    <style:style style:name="Table95.A" style:family="table-column">
      <style:table-column-properties style:rel-column-width="21845*"/>
    </style:style>
    <style:style style:name="Table95.A1" style:family="table-cell">
      <style:table-cell-properties style:vertical-align="top" fo:padding="0cm" fo:border-left="none" fo:border-right="none" fo:border-top="none" fo:border-bottom="0.5pt solid #000000"/>
    </style:style>
    <style:style style:name="Table96" style:family="table">
      <style:table-properties table:align="margins" style:may-break-between-rows="true" table:border-model="collapsing"/>
    </style:style>
    <style:style style:name="Table96.A" style:family="table-column">
      <style:table-column-properties style:rel-column-width="21845*"/>
    </style:style>
    <style:style style:name="Table96.A1" style:family="table-cell">
      <style:table-cell-properties style:vertical-align="bottom" fo:padding="0cm" fo:border-left="none" fo:border-right="none" fo:border-top="0.5pt solid #000000" fo:border-bottom="none"/>
    </style:style>
    <style:style style:name="Table97" style:family="table">
      <style:table-properties style:width="16.51cm" table:align="margins" style:may-break-between-rows="true" table:border-model="collapsing"/>
    </style:style>
    <style:style style:name="Table97.A" style:family="table-column">
      <style:table-column-properties style:column-width="5.503cm" style:rel-column-width="21845*"/>
    </style:style>
    <style:style style:name="Table97.A1" style:family="table-cell">
      <style:table-cell-properties style:vertical-align="top" fo:padding="0cm" fo:border-left="none" fo:border-right="none" fo:border-top="none" fo:border-bottom="0.5pt solid #000000"/>
    </style:style>
    <style:style style:name="Table98" style:family="table">
      <style:table-properties style:width="16.51cm" table:align="margins" style:may-break-between-rows="true" table:border-model="collapsing"/>
    </style:style>
    <style:style style:name="Table98.A" style:family="table-column">
      <style:table-column-properties style:column-width="5.503cm" style:rel-column-width="21845*"/>
    </style:style>
    <style:style style:name="Table98.A1" style:family="table-cell">
      <style:table-cell-properties style:vertical-align="bottom" fo:padding="0cm" fo:border-left="none" fo:border-right="none" fo:border-top="0.5pt solid #000000" fo:border-bottom="none"/>
    </style:style>
    <style:style style:name="Table99" style:family="table">
      <style:table-properties style:width="16.51cm" table:align="margins" style:may-break-between-rows="true" table:border-model="collapsing"/>
    </style:style>
    <style:style style:name="Table99.A" style:family="table-column">
      <style:table-column-properties style:column-width="5.503cm" style:rel-column-width="21845*"/>
    </style:style>
    <style:style style:name="Table99.A1" style:family="table-cell">
      <style:table-cell-properties style:vertical-align="top" fo:padding="0cm" fo:border-left="none" fo:border-right="none" fo:border-top="none" fo:border-bottom="0.5pt solid #000000"/>
    </style:style>
    <style:style style:name="Table100" style:family="table">
      <style:table-properties style:width="16.51cm" table:align="margins" style:may-break-between-rows="true" table:border-model="collapsing"/>
    </style:style>
    <style:style style:name="Table100.A" style:family="table-column">
      <style:table-column-properties style:column-width="5.503cm" style:rel-column-width="21845*"/>
    </style:style>
    <style:style style:name="Table100.A1" style:family="table-cell">
      <style:table-cell-properties style:vertical-align="bottom" fo:padding="0cm" fo:border-left="none" fo:border-right="none" fo:border-top="0.5pt solid #000000" fo:border-bottom="none"/>
    </style:style>
    <style:style style:name="Table101" style:family="table">
      <style:table-properties style:width="16.51cm" table:align="margins" style:may-break-between-rows="true" table:border-model="collapsing"/>
    </style:style>
    <style:style style:name="Table101.A" style:family="table-column">
      <style:table-column-properties style:column-width="5.503cm" style:rel-column-width="21845*"/>
    </style:style>
    <style:style style:name="Table101.A1" style:family="table-cell">
      <style:table-cell-properties style:vertical-align="top" fo:padding="0cm" fo:border-left="none" fo:border-right="none" fo:border-top="none" fo:border-bottom="0.5pt solid #000000"/>
    </style:style>
    <style:style style:name="Table102" style:family="table">
      <style:table-properties style:width="16.51cm" table:align="margins" style:may-break-between-rows="true" table:border-model="collapsing"/>
    </style:style>
    <style:style style:name="Table102.A" style:family="table-column">
      <style:table-column-properties style:column-width="5.503cm" style:rel-column-width="21845*"/>
    </style:style>
    <style:style style:name="Table102.A1" style:family="table-cell">
      <style:table-cell-properties style:vertical-align="bottom" fo:padding="0cm" fo:border-left="none" fo:border-right="none" fo:border-top="0.5pt solid #000000" fo:border-bottom="none"/>
    </style:style>
    <style:style style:name="Table103" style:family="table">
      <style:table-properties style:width="16.51cm" table:align="margins" style:may-break-between-rows="true" table:border-model="collapsing"/>
    </style:style>
    <style:style style:name="Table103.A" style:family="table-column">
      <style:table-column-properties style:column-width="5.503cm" style:rel-column-width="21845*"/>
    </style:style>
    <style:style style:name="Table103.A1" style:family="table-cell">
      <style:table-cell-properties style:vertical-align="top" fo:padding="0cm" fo:border-left="none" fo:border-right="none" fo:border-top="none" fo:border-bottom="0.5pt solid #000000"/>
    </style:style>
    <style:style style:name="Table104" style:family="table">
      <style:table-properties style:width="16.51cm" table:align="margins" style:may-break-between-rows="true" table:border-model="collapsing"/>
    </style:style>
    <style:style style:name="Table104.A" style:family="table-column">
      <style:table-column-properties style:column-width="5.503cm" style:rel-column-width="21845*"/>
    </style:style>
    <style:style style:name="Table104.A1" style:family="table-cell">
      <style:table-cell-properties style:vertical-align="bottom" fo:padding="0cm" fo:border-left="none" fo:border-right="none" fo:border-top="0.5pt solid #000000" fo:border-bottom="none"/>
    </style:style>
    <style:style style:name="Table105" style:family="table">
      <style:table-properties style:width="16.51cm" table:align="margins" style:may-break-between-rows="true" table:border-model="collapsing"/>
    </style:style>
    <style:style style:name="Table105.A" style:family="table-column">
      <style:table-column-properties style:column-width="5.503cm" style:rel-column-width="21845*"/>
    </style:style>
    <style:style style:name="Table105.A1" style:family="table-cell">
      <style:table-cell-properties style:vertical-align="top" fo:padding="0cm" fo:border-left="none" fo:border-right="none" fo:border-top="none" fo:border-bottom="0.5pt solid #000000"/>
    </style:style>
    <style:style style:name="Table106" style:family="table">
      <style:table-properties style:width="16.51cm" table:align="margins" style:may-break-between-rows="true" table:border-model="collapsing"/>
    </style:style>
    <style:style style:name="Table106.A" style:family="table-column">
      <style:table-column-properties style:column-width="5.503cm" style:rel-column-width="21845*"/>
    </style:style>
    <style:style style:name="Table106.A1" style:family="table-cell">
      <style:table-cell-properties style:vertical-align="bottom" fo:padding="0cm" fo:border-left="none" fo:border-right="none" fo:border-top="0.5pt solid #000000" fo:border-bottom="none"/>
    </style:style>
    <style:style style:name="Table107" style:family="table">
      <style:table-properties table:align="margins" style:may-break-between-rows="true" table:border-model="collapsing"/>
    </style:style>
    <style:style style:name="Table107.A" style:family="table-column">
      <style:table-column-properties style:rel-column-width="21845*"/>
    </style:style>
    <style:style style:name="Table107.A1" style:family="table-cell">
      <style:table-cell-properties style:vertical-align="top" fo:padding="0cm" fo:border-left="none" fo:border-right="none" fo:border-top="none" fo:border-bottom="0.5pt solid #000000"/>
    </style:style>
    <style:style style:name="Table108" style:family="table">
      <style:table-properties table:align="margins" style:may-break-between-rows="true" table:border-model="collapsing"/>
    </style:style>
    <style:style style:name="Table108.A" style:family="table-column">
      <style:table-column-properties style:rel-column-width="21845*"/>
    </style:style>
    <style:style style:name="Table108.A1" style:family="table-cell">
      <style:table-cell-properties style:vertical-align="bottom" fo:padding="0cm" fo:border-left="none" fo:border-right="none" fo:border-top="0.5pt solid #000000" fo:border-bottom="none"/>
    </style:style>
    <style:style style:name="Table109" style:family="table">
      <style:table-properties style:width="16.51cm" table:align="margins" style:may-break-between-rows="true" table:border-model="collapsing"/>
    </style:style>
    <style:style style:name="Table109.A" style:family="table-column">
      <style:table-column-properties style:column-width="5.503cm" style:rel-column-width="21845*"/>
    </style:style>
    <style:style style:name="Table109.A1" style:family="table-cell">
      <style:table-cell-properties style:vertical-align="top" fo:padding="0cm" fo:border-left="none" fo:border-right="none" fo:border-top="none" fo:border-bottom="0.5pt solid #000000"/>
    </style:style>
    <style:style style:name="Table110" style:family="table">
      <style:table-properties style:width="16.51cm" table:align="margins" style:may-break-between-rows="true" table:border-model="collapsing"/>
    </style:style>
    <style:style style:name="Table110.A" style:family="table-column">
      <style:table-column-properties style:column-width="5.503cm" style:rel-column-width="21845*"/>
    </style:style>
    <style:style style:name="Table110.A1" style:family="table-cell">
      <style:table-cell-properties style:vertical-align="bottom" fo:padding="0cm" fo:border-left="none" fo:border-right="none" fo:border-top="0.5pt solid #000000" fo:border-bottom="none"/>
    </style:style>
    <style:style style:name="Table111" style:family="table">
      <style:table-properties style:width="16.51cm" table:align="margins" style:may-break-between-rows="true" table:border-model="collapsing"/>
    </style:style>
    <style:style style:name="Table111.A" style:family="table-column">
      <style:table-column-properties style:column-width="5.503cm" style:rel-column-width="21845*"/>
    </style:style>
    <style:style style:name="Table111.A1" style:family="table-cell">
      <style:table-cell-properties style:vertical-align="top" fo:padding="0cm" fo:border-left="none" fo:border-right="none" fo:border-top="none" fo:border-bottom="0.5pt solid #000000"/>
    </style:style>
    <style:style style:name="Table112" style:family="table">
      <style:table-properties style:width="16.51cm" table:align="margins" style:may-break-between-rows="true" table:border-model="collapsing"/>
    </style:style>
    <style:style style:name="Table112.A" style:family="table-column">
      <style:table-column-properties style:column-width="5.503cm" style:rel-column-width="21845*"/>
    </style:style>
    <style:style style:name="Table112.A1" style:family="table-cell">
      <style:table-cell-properties style:vertical-align="bottom" fo:padding="0cm" fo:border-left="none" fo:border-right="none" fo:border-top="0.5pt solid #000000" fo:border-bottom="none"/>
    </style:style>
    <style:style style:name="Table113" style:family="table">
      <style:table-properties style:width="16.51cm" table:align="margins" style:may-break-between-rows="true" table:border-model="collapsing"/>
    </style:style>
    <style:style style:name="Table113.A" style:family="table-column">
      <style:table-column-properties style:column-width="5.503cm" style:rel-column-width="21845*"/>
    </style:style>
    <style:style style:name="Table113.A1" style:family="table-cell">
      <style:table-cell-properties style:vertical-align="top" fo:padding="0cm" fo:border-left="none" fo:border-right="none" fo:border-top="none" fo:border-bottom="0.5pt solid #000000"/>
    </style:style>
    <style:style style:name="Table114" style:family="table">
      <style:table-properties style:width="16.51cm" table:align="margins" style:may-break-between-rows="true" table:border-model="collapsing"/>
    </style:style>
    <style:style style:name="Table114.A" style:family="table-column">
      <style:table-column-properties style:column-width="5.503cm" style:rel-column-width="21845*"/>
    </style:style>
    <style:style style:name="Table114.A1" style:family="table-cell">
      <style:table-cell-properties style:vertical-align="bottom" fo:padding="0cm" fo:border-left="none" fo:border-right="none" fo:border-top="0.5pt solid #000000" fo:border-bottom="none"/>
    </style:style>
    <style:style style:name="Table115" style:family="table">
      <style:table-properties style:width="16.51cm" table:align="margins" style:may-break-between-rows="true" table:border-model="collapsing"/>
    </style:style>
    <style:style style:name="Table115.A" style:family="table-column">
      <style:table-column-properties style:column-width="5.503cm" style:rel-column-width="21845*"/>
    </style:style>
    <style:style style:name="Table115.A1" style:family="table-cell">
      <style:table-cell-properties style:vertical-align="top" fo:padding="0cm" fo:border-left="none" fo:border-right="none" fo:border-top="none" fo:border-bottom="0.5pt solid #000000"/>
    </style:style>
    <style:style style:name="Table116" style:family="table">
      <style:table-properties style:width="16.51cm" table:align="margins" style:may-break-between-rows="true" table:border-model="collapsing"/>
    </style:style>
    <style:style style:name="Table116.A" style:family="table-column">
      <style:table-column-properties style:column-width="5.503cm" style:rel-column-width="21845*"/>
    </style:style>
    <style:style style:name="Table116.A1" style:family="table-cell">
      <style:table-cell-properties style:vertical-align="bottom" fo:padding="0cm" fo:border-left="none" fo:border-right="none" fo:border-top="0.5pt solid #000000" fo:border-bottom="none"/>
    </style:style>
    <style:style style:name="Table117" style:family="table">
      <style:table-properties style:width="16.51cm" table:align="margins" style:may-break-between-rows="true" table:border-model="collapsing"/>
    </style:style>
    <style:style style:name="Table117.A" style:family="table-column">
      <style:table-column-properties style:column-width="5.503cm" style:rel-column-width="21845*"/>
    </style:style>
    <style:style style:name="Table117.A1" style:family="table-cell">
      <style:table-cell-properties style:vertical-align="top" fo:padding="0cm" fo:border-left="none" fo:border-right="none" fo:border-top="none" fo:border-bottom="0.5pt solid #000000"/>
    </style:style>
    <style:style style:name="Table118" style:family="table">
      <style:table-properties style:width="16.51cm" table:align="margins" style:may-break-between-rows="true" table:border-model="collapsing"/>
    </style:style>
    <style:style style:name="Table118.A" style:family="table-column">
      <style:table-column-properties style:column-width="5.503cm" style:rel-column-width="21845*"/>
    </style:style>
    <style:style style:name="Table118.A1" style:family="table-cell">
      <style:table-cell-properties style:vertical-align="bottom" fo:padding="0cm" fo:border-left="none" fo:border-right="none" fo:border-top="0.5pt solid #000000" fo:border-bottom="none"/>
    </style:style>
    <style:style style:name="Table119" style:family="table">
      <style:table-properties table:align="margins" style:may-break-between-rows="true" table:border-model="collapsing"/>
    </style:style>
    <style:style style:name="Table119.A" style:family="table-column">
      <style:table-column-properties style:rel-column-width="21845*"/>
    </style:style>
    <style:style style:name="Table119.A1" style:family="table-cell">
      <style:table-cell-properties style:vertical-align="top" fo:padding="0cm" fo:border-left="none" fo:border-right="none" fo:border-top="none" fo:border-bottom="0.5pt solid #000000"/>
    </style:style>
    <style:style style:name="Table120" style:family="table">
      <style:table-properties table:align="margins" style:may-break-between-rows="true" table:border-model="collapsing"/>
    </style:style>
    <style:style style:name="Table120.A" style:family="table-column">
      <style:table-column-properties style:rel-column-width="21845*"/>
    </style:style>
    <style:style style:name="Table120.A1" style:family="table-cell">
      <style:table-cell-properties style:vertical-align="bottom" fo:padding="0cm" fo:border-left="none" fo:border-right="none" fo:border-top="0.5pt solid #000000" fo:border-bottom="none"/>
    </style:style>
    <style:style style:name="Table121" style:family="table">
      <style:table-properties style:width="16.51cm" table:align="margins" style:may-break-between-rows="true" table:border-model="collapsing"/>
    </style:style>
    <style:style style:name="Table121.A" style:family="table-column">
      <style:table-column-properties style:column-width="5.503cm" style:rel-column-width="21845*"/>
    </style:style>
    <style:style style:name="Table121.A1" style:family="table-cell">
      <style:table-cell-properties style:vertical-align="top" fo:padding="0cm" fo:border-left="none" fo:border-right="none" fo:border-top="none" fo:border-bottom="0.5pt solid #000000"/>
    </style:style>
    <style:style style:name="Table122" style:family="table">
      <style:table-properties style:width="16.51cm" table:align="margins" style:may-break-between-rows="true" table:border-model="collapsing"/>
    </style:style>
    <style:style style:name="Table122.A" style:family="table-column">
      <style:table-column-properties style:column-width="5.503cm" style:rel-column-width="21845*"/>
    </style:style>
    <style:style style:name="Table122.A1" style:family="table-cell">
      <style:table-cell-properties style:vertical-align="bottom" fo:padding="0cm" fo:border-left="none" fo:border-right="none" fo:border-top="0.5pt solid #000000" fo:border-bottom="none"/>
    </style:style>
    <style:style style:name="Table123" style:family="table">
      <style:table-properties style:width="16.51cm" table:align="margins" style:may-break-between-rows="true" table:border-model="collapsing"/>
    </style:style>
    <style:style style:name="Table123.A" style:family="table-column">
      <style:table-column-properties style:column-width="5.503cm" style:rel-column-width="21845*"/>
    </style:style>
    <style:style style:name="Table123.A1" style:family="table-cell">
      <style:table-cell-properties style:vertical-align="top" fo:padding="0cm" fo:border-left="none" fo:border-right="none" fo:border-top="none" fo:border-bottom="0.5pt solid #000000"/>
    </style:style>
    <style:style style:name="Table124" style:family="table">
      <style:table-properties style:width="16.51cm" table:align="margins" style:may-break-between-rows="true" table:border-model="collapsing"/>
    </style:style>
    <style:style style:name="Table124.A" style:family="table-column">
      <style:table-column-properties style:column-width="5.503cm" style:rel-column-width="21845*"/>
    </style:style>
    <style:style style:name="Table124.A1" style:family="table-cell">
      <style:table-cell-properties style:vertical-align="bottom" fo:padding="0cm" fo:border-left="none" fo:border-right="none" fo:border-top="0.5pt solid #000000" fo:border-bottom="none"/>
    </style:style>
    <style:style style:name="Table125" style:family="table">
      <style:table-properties table:align="margins" style:may-break-between-rows="true" table:border-model="collapsing"/>
    </style:style>
    <style:style style:name="Table125.A" style:family="table-column">
      <style:table-column-properties style:rel-column-width="21845*"/>
    </style:style>
    <style:style style:name="Table125.A1" style:family="table-cell">
      <style:table-cell-properties style:vertical-align="top" fo:padding="0cm" fo:border-left="none" fo:border-right="none" fo:border-top="none" fo:border-bottom="0.5pt solid #000000"/>
    </style:style>
    <style:style style:name="Table126" style:family="table">
      <style:table-properties table:align="margins" style:may-break-between-rows="true" table:border-model="collapsing"/>
    </style:style>
    <style:style style:name="Table126.A" style:family="table-column">
      <style:table-column-properties style:rel-column-width="21845*"/>
    </style:style>
    <style:style style:name="Table126.A1" style:family="table-cell">
      <style:table-cell-properties style:vertical-align="bottom" fo:padding="0cm" fo:border-left="none" fo:border-right="none" fo:border-top="0.5pt solid #000000" fo:border-bottom="none"/>
    </style:style>
    <style:style style:name="Table127" style:family="table">
      <style:table-properties style:width="16.51cm" table:align="margins" style:may-break-between-rows="true" table:border-model="collapsing"/>
    </style:style>
    <style:style style:name="Table127.A" style:family="table-column">
      <style:table-column-properties style:column-width="5.503cm" style:rel-column-width="21845*"/>
    </style:style>
    <style:style style:name="Table127.A1" style:family="table-cell">
      <style:table-cell-properties style:vertical-align="top" fo:padding="0cm" fo:border-left="none" fo:border-right="none" fo:border-top="none" fo:border-bottom="0.5pt solid #000000"/>
    </style:style>
    <style:style style:name="Table128" style:family="table">
      <style:table-properties style:width="16.51cm" table:align="margins" style:may-break-between-rows="true" table:border-model="collapsing"/>
    </style:style>
    <style:style style:name="Table128.A" style:family="table-column">
      <style:table-column-properties style:column-width="5.503cm" style:rel-column-width="21845*"/>
    </style:style>
    <style:style style:name="Table128.A1" style:family="table-cell">
      <style:table-cell-properties style:vertical-align="bottom" fo:padding="0cm" fo:border-left="none" fo:border-right="none" fo:border-top="0.5pt solid #000000" fo:border-bottom="none"/>
    </style:style>
    <style:style style:name="Table129" style:family="table">
      <style:table-properties style:width="16.51cm" table:align="margins" style:may-break-between-rows="true" table:border-model="collapsing"/>
    </style:style>
    <style:style style:name="Table129.A" style:family="table-column">
      <style:table-column-properties style:column-width="5.503cm" style:rel-column-width="21845*"/>
    </style:style>
    <style:style style:name="Table129.A1" style:family="table-cell">
      <style:table-cell-properties style:vertical-align="top" fo:padding="0cm" fo:border-left="none" fo:border-right="none" fo:border-top="none" fo:border-bottom="0.5pt solid #000000"/>
    </style:style>
    <style:style style:name="Table130" style:family="table">
      <style:table-properties style:width="16.51cm" table:align="margins" style:may-break-between-rows="true" table:border-model="collapsing"/>
    </style:style>
    <style:style style:name="Table130.A" style:family="table-column">
      <style:table-column-properties style:column-width="5.503cm" style:rel-column-width="21845*"/>
    </style:style>
    <style:style style:name="Table130.A1" style:family="table-cell">
      <style:table-cell-properties style:vertical-align="bottom" fo:padding="0cm" fo:border-left="none" fo:border-right="none" fo:border-top="0.5pt solid #000000" fo:border-bottom="none"/>
    </style:style>
    <style:style style:name="Table131" style:family="table">
      <style:table-properties table:align="margins" style:may-break-between-rows="true" table:border-model="collapsing"/>
    </style:style>
    <style:style style:name="Table131.A" style:family="table-column">
      <style:table-column-properties style:rel-column-width="21845*"/>
    </style:style>
    <style:style style:name="Table131.A1" style:family="table-cell">
      <style:table-cell-properties style:vertical-align="top" fo:padding="0cm" fo:border-left="none" fo:border-right="none" fo:border-top="none" fo:border-bottom="0.5pt solid #000000"/>
    </style:style>
    <style:style style:name="Table132" style:family="table">
      <style:table-properties table:align="margins" style:may-break-between-rows="true" table:border-model="collapsing"/>
    </style:style>
    <style:style style:name="Table132.A" style:family="table-column">
      <style:table-column-properties style:rel-column-width="21845*"/>
    </style:style>
    <style:style style:name="Table132.A1" style:family="table-cell">
      <style:table-cell-properties style:vertical-align="bottom" fo:padding="0cm" fo:border-left="none" fo:border-right="none" fo:border-top="0.5pt solid #000000" fo:border-bottom="none"/>
    </style:style>
    <style:style style:name="Table133" style:family="table">
      <style:table-properties style:width="16.51cm" table:align="margins" style:may-break-between-rows="true" table:border-model="collapsing"/>
    </style:style>
    <style:style style:name="Table133.A" style:family="table-column">
      <style:table-column-properties style:column-width="5.503cm" style:rel-column-width="21845*"/>
    </style:style>
    <style:style style:name="Table133.A1" style:family="table-cell">
      <style:table-cell-properties style:vertical-align="top" fo:padding="0cm" fo:border-left="none" fo:border-right="none" fo:border-top="none" fo:border-bottom="0.5pt solid #000000"/>
    </style:style>
    <style:style style:name="Table134" style:family="table">
      <style:table-properties style:width="16.51cm" table:align="margins" style:may-break-between-rows="true" table:border-model="collapsing"/>
    </style:style>
    <style:style style:name="Table134.A" style:family="table-column">
      <style:table-column-properties style:column-width="5.503cm" style:rel-column-width="21845*"/>
    </style:style>
    <style:style style:name="Table134.A1" style:family="table-cell">
      <style:table-cell-properties style:vertical-align="bottom" fo:padding="0cm" fo:border-left="none" fo:border-right="none" fo:border-top="0.5pt solid #000000" fo:border-bottom="none"/>
    </style:style>
    <style:style style:name="Table135" style:family="table">
      <style:table-properties style:width="16.51cm" table:align="margins" style:may-break-between-rows="true" table:border-model="collapsing"/>
    </style:style>
    <style:style style:name="Table135.A" style:family="table-column">
      <style:table-column-properties style:column-width="5.503cm" style:rel-column-width="21845*"/>
    </style:style>
    <style:style style:name="Table135.A1" style:family="table-cell">
      <style:table-cell-properties style:vertical-align="top" fo:padding="0cm" fo:border-left="none" fo:border-right="none" fo:border-top="none" fo:border-bottom="0.5pt solid #000000"/>
    </style:style>
    <style:style style:name="Table136" style:family="table">
      <style:table-properties style:width="16.51cm" table:align="margins" style:may-break-between-rows="true" table:border-model="collapsing"/>
    </style:style>
    <style:style style:name="Table136.A" style:family="table-column">
      <style:table-column-properties style:column-width="5.503cm" style:rel-column-width="21845*"/>
    </style:style>
    <style:style style:name="Table136.A1" style:family="table-cell">
      <style:table-cell-properties style:vertical-align="bottom" fo:padding="0cm" fo:border-left="none" fo:border-right="none" fo:border-top="0.5pt solid #000000" fo:border-bottom="none"/>
    </style:style>
    <style:style style:name="Table137" style:family="table">
      <style:table-properties style:width="16.51cm" table:align="margins" style:may-break-between-rows="true" table:border-model="collapsing"/>
    </style:style>
    <style:style style:name="Table137.A" style:family="table-column">
      <style:table-column-properties style:column-width="5.503cm" style:rel-column-width="21845*"/>
    </style:style>
    <style:style style:name="Table137.A1" style:family="table-cell">
      <style:table-cell-properties style:vertical-align="top" fo:padding="0cm" fo:border-left="none" fo:border-right="none" fo:border-top="none" fo:border-bottom="0.5pt solid #000000"/>
    </style:style>
    <style:style style:name="Table138" style:family="table">
      <style:table-properties style:width="16.51cm" table:align="margins" style:may-break-between-rows="true" table:border-model="collapsing"/>
    </style:style>
    <style:style style:name="Table138.A" style:family="table-column">
      <style:table-column-properties style:column-width="5.503cm" style:rel-column-width="21845*"/>
    </style:style>
    <style:style style:name="Table138.A1" style:family="table-cell">
      <style:table-cell-properties style:vertical-align="bottom" fo:padding="0cm" fo:border-left="none" fo:border-right="none" fo:border-top="0.5pt solid #000000" fo:border-bottom="none"/>
    </style:style>
    <style:style style:name="Table139" style:family="table">
      <style:table-properties style:width="16.51cm" table:align="margins" style:may-break-between-rows="true" table:border-model="collapsing"/>
    </style:style>
    <style:style style:name="Table139.A" style:family="table-column">
      <style:table-column-properties style:column-width="5.503cm" style:rel-column-width="21845*"/>
    </style:style>
    <style:style style:name="Table139.A1" style:family="table-cell">
      <style:table-cell-properties style:vertical-align="top" fo:padding="0cm" fo:border-left="none" fo:border-right="none" fo:border-top="none" fo:border-bottom="0.5pt solid #000000"/>
    </style:style>
    <style:style style:name="Table140" style:family="table">
      <style:table-properties style:width="16.51cm" table:align="margins" style:may-break-between-rows="true" table:border-model="collapsing"/>
    </style:style>
    <style:style style:name="Table140.A" style:family="table-column">
      <style:table-column-properties style:column-width="5.503cm" style:rel-column-width="21845*"/>
    </style:style>
    <style:style style:name="Table140.A1" style:family="table-cell">
      <style:table-cell-properties style:vertical-align="bottom" fo:padding="0cm" fo:border-left="none" fo:border-right="none" fo:border-top="0.5pt solid #000000" fo:border-bottom="none"/>
    </style:style>
    <style:style style:name="Table141" style:family="table">
      <style:table-properties style:width="16.51cm" table:align="margins" style:may-break-between-rows="true" table:border-model="collapsing"/>
    </style:style>
    <style:style style:name="Table141.A" style:family="table-column">
      <style:table-column-properties style:column-width="5.503cm" style:rel-column-width="21845*"/>
    </style:style>
    <style:style style:name="Table141.A1" style:family="table-cell">
      <style:table-cell-properties style:vertical-align="top" fo:padding="0cm" fo:border-left="none" fo:border-right="none" fo:border-top="none" fo:border-bottom="0.5pt solid #000000"/>
    </style:style>
    <style:style style:name="Table142" style:family="table">
      <style:table-properties style:width="16.51cm" table:align="margins" style:may-break-between-rows="true" table:border-model="collapsing"/>
    </style:style>
    <style:style style:name="Table142.A" style:family="table-column">
      <style:table-column-properties style:column-width="5.503cm" style:rel-column-width="21845*"/>
    </style:style>
    <style:style style:name="Table142.A1" style:family="table-cell">
      <style:table-cell-properties style:vertical-align="bottom" fo:padding="0cm" fo:border-left="none" fo:border-right="none" fo:border-top="0.5pt solid #000000" fo:border-bottom="none"/>
    </style:style>
    <style:style style:name="Table143" style:family="table">
      <style:table-properties style:width="16.51cm" table:align="margins" style:may-break-between-rows="true" table:border-model="collapsing"/>
    </style:style>
    <style:style style:name="Table143.A" style:family="table-column">
      <style:table-column-properties style:column-width="5.503cm" style:rel-column-width="21845*"/>
    </style:style>
    <style:style style:name="Table143.A1" style:family="table-cell">
      <style:table-cell-properties style:vertical-align="top" fo:padding="0cm" fo:border-left="none" fo:border-right="none" fo:border-top="none" fo:border-bottom="0.5pt solid #000000"/>
    </style:style>
    <style:style style:name="Table144" style:family="table">
      <style:table-properties style:width="16.51cm" table:align="margins" style:may-break-between-rows="true" table:border-model="collapsing"/>
    </style:style>
    <style:style style:name="Table144.A" style:family="table-column">
      <style:table-column-properties style:column-width="5.503cm" style:rel-column-width="21845*"/>
    </style:style>
    <style:style style:name="Table144.A1" style:family="table-cell">
      <style:table-cell-properties style:vertical-align="bottom" fo:padding="0cm" fo:border-left="none" fo:border-right="none" fo:border-top="0.5pt solid #000000" fo:border-bottom="none"/>
    </style:style>
    <style:style style:name="Table145" style:family="table">
      <style:table-properties style:width="16.51cm" table:align="margins" style:may-break-between-rows="true" table:border-model="collapsing"/>
    </style:style>
    <style:style style:name="Table145.A" style:family="table-column">
      <style:table-column-properties style:column-width="5.503cm" style:rel-column-width="21845*"/>
    </style:style>
    <style:style style:name="Table145.A1" style:family="table-cell">
      <style:table-cell-properties style:vertical-align="top" fo:padding="0cm" fo:border-left="none" fo:border-right="none" fo:border-top="none" fo:border-bottom="0.5pt solid #000000"/>
    </style:style>
    <style:style style:name="Table146" style:family="table">
      <style:table-properties style:width="16.51cm" table:align="margins" style:may-break-between-rows="true" table:border-model="collapsing"/>
    </style:style>
    <style:style style:name="Table146.A" style:family="table-column">
      <style:table-column-properties style:column-width="5.503cm" style:rel-column-width="21845*"/>
    </style:style>
    <style:style style:name="Table146.A1" style:family="table-cell">
      <style:table-cell-properties style:vertical-align="bottom" fo:padding="0cm" fo:border-left="none" fo:border-right="none" fo:border-top="0.5pt solid #000000" fo:border-bottom="none"/>
    </style:style>
    <style:style style:name="Table147" style:family="table">
      <style:table-properties style:width="16.51cm" table:align="margins" style:may-break-between-rows="true" table:border-model="collapsing"/>
    </style:style>
    <style:style style:name="Table147.A" style:family="table-column">
      <style:table-column-properties style:column-width="5.503cm" style:rel-column-width="21845*"/>
    </style:style>
    <style:style style:name="Table147.A1" style:family="table-cell">
      <style:table-cell-properties style:vertical-align="top" fo:padding="0cm" fo:border-left="none" fo:border-right="none" fo:border-top="none" fo:border-bottom="0.5pt solid #000000"/>
    </style:style>
    <style:style style:name="Table148" style:family="table">
      <style:table-properties style:width="16.51cm" table:align="margins" style:may-break-between-rows="true" table:border-model="collapsing"/>
    </style:style>
    <style:style style:name="Table148.A" style:family="table-column">
      <style:table-column-properties style:column-width="5.503cm" style:rel-column-width="21845*"/>
    </style:style>
    <style:style style:name="Table148.A1" style:family="table-cell">
      <style:table-cell-properties style:vertical-align="bottom" fo:padding="0cm" fo:border-left="none" fo:border-right="none" fo:border-top="0.5pt solid #000000" fo:border-bottom="none"/>
    </style:style>
    <style:style style:name="Table149" style:family="table">
      <style:table-properties style:width="16.51cm" table:align="margins" style:may-break-between-rows="true" table:border-model="collapsing"/>
    </style:style>
    <style:style style:name="Table149.A" style:family="table-column">
      <style:table-column-properties style:column-width="5.503cm" style:rel-column-width="21845*"/>
    </style:style>
    <style:style style:name="Table149.A1" style:family="table-cell">
      <style:table-cell-properties style:vertical-align="top" fo:padding="0cm" fo:border-left="none" fo:border-right="none" fo:border-top="none" fo:border-bottom="0.5pt solid #000000"/>
    </style:style>
    <style:style style:name="Table150" style:family="table">
      <style:table-properties style:width="16.51cm" table:align="margins" style:may-break-between-rows="true" table:border-model="collapsing"/>
    </style:style>
    <style:style style:name="Table150.A" style:family="table-column">
      <style:table-column-properties style:column-width="5.503cm" style:rel-column-width="21845*"/>
    </style:style>
    <style:style style:name="Table150.A1" style:family="table-cell">
      <style:table-cell-properties style:vertical-align="bottom" fo:padding="0cm" fo:border-left="none" fo:border-right="none" fo:border-top="0.5pt solid #000000" fo:border-bottom="none"/>
    </style:style>
    <style:style style:name="Table151" style:family="table">
      <style:table-properties style:width="16.51cm" table:align="margins" style:may-break-between-rows="true" table:border-model="collapsing"/>
    </style:style>
    <style:style style:name="Table151.A" style:family="table-column">
      <style:table-column-properties style:column-width="5.503cm" style:rel-column-width="21845*"/>
    </style:style>
    <style:style style:name="Table151.A1" style:family="table-cell">
      <style:table-cell-properties style:vertical-align="top" fo:padding="0cm" fo:border-left="none" fo:border-right="none" fo:border-top="none" fo:border-bottom="0.5pt solid #000000"/>
    </style:style>
    <style:style style:name="Table152" style:family="table">
      <style:table-properties style:width="16.51cm" table:align="margins" style:may-break-between-rows="true" table:border-model="collapsing"/>
    </style:style>
    <style:style style:name="Table152.A" style:family="table-column">
      <style:table-column-properties style:column-width="5.503cm" style:rel-column-width="21845*"/>
    </style:style>
    <style:style style:name="Table152.A1" style:family="table-cell">
      <style:table-cell-properties style:vertical-align="bottom" fo:padding="0cm" fo:border-left="none" fo:border-right="none" fo:border-top="0.5pt solid #000000" fo:border-bottom="none"/>
    </style:style>
    <style:style style:name="Table153" style:family="table">
      <style:table-properties style:width="16.51cm" table:align="margins" style:may-break-between-rows="true" table:border-model="collapsing"/>
    </style:style>
    <style:style style:name="Table153.A" style:family="table-column">
      <style:table-column-properties style:column-width="5.503cm" style:rel-column-width="21845*"/>
    </style:style>
    <style:style style:name="Table153.A1" style:family="table-cell">
      <style:table-cell-properties style:vertical-align="top" fo:padding="0cm" fo:border-left="none" fo:border-right="none" fo:border-top="none" fo:border-bottom="0.5pt solid #000000"/>
    </style:style>
    <style:style style:name="Table154" style:family="table">
      <style:table-properties style:width="16.51cm" table:align="margins" style:may-break-between-rows="true" table:border-model="collapsing"/>
    </style:style>
    <style:style style:name="Table154.A" style:family="table-column">
      <style:table-column-properties style:column-width="5.503cm" style:rel-column-width="21845*"/>
    </style:style>
    <style:style style:name="Table154.A1" style:family="table-cell">
      <style:table-cell-properties style:vertical-align="bottom" fo:padding="0cm" fo:border-left="none" fo:border-right="none" fo:border-top="0.5pt solid #000000" fo:border-bottom="none"/>
    </style:style>
    <style:style style:name="Table155" style:family="table">
      <style:table-properties style:width="16.51cm" table:align="margins" style:may-break-between-rows="true" table:border-model="collapsing"/>
    </style:style>
    <style:style style:name="Table155.A" style:family="table-column">
      <style:table-column-properties style:column-width="5.503cm" style:rel-column-width="21845*"/>
    </style:style>
    <style:style style:name="Table155.A1" style:family="table-cell">
      <style:table-cell-properties style:vertical-align="top" fo:padding="0cm" fo:border-left="none" fo:border-right="none" fo:border-top="none" fo:border-bottom="0.5pt solid #000000"/>
    </style:style>
    <style:style style:name="Table156" style:family="table">
      <style:table-properties style:width="16.51cm" table:align="margins" style:may-break-between-rows="true" table:border-model="collapsing"/>
    </style:style>
    <style:style style:name="Table156.A" style:family="table-column">
      <style:table-column-properties style:column-width="5.503cm" style:rel-column-width="21845*"/>
    </style:style>
    <style:style style:name="Table156.A1" style:family="table-cell">
      <style:table-cell-properties style:vertical-align="bottom" fo:padding="0cm" fo:border-left="none" fo:border-right="none" fo:border-top="0.5pt solid #000000" fo:border-bottom="none"/>
    </style:style>
    <style:style style:name="Table157" style:family="table">
      <style:table-properties style:width="16.51cm" table:align="margins" style:may-break-between-rows="true" table:border-model="collapsing"/>
    </style:style>
    <style:style style:name="Table157.A" style:family="table-column">
      <style:table-column-properties style:column-width="5.503cm" style:rel-column-width="21845*"/>
    </style:style>
    <style:style style:name="Table157.A1" style:family="table-cell">
      <style:table-cell-properties style:vertical-align="top" fo:padding="0cm" fo:border-left="none" fo:border-right="none" fo:border-top="none" fo:border-bottom="0.5pt solid #000000"/>
    </style:style>
    <style:style style:name="Table158" style:family="table">
      <style:table-properties style:width="16.51cm" table:align="margins" style:may-break-between-rows="true" table:border-model="collapsing"/>
    </style:style>
    <style:style style:name="Table158.A" style:family="table-column">
      <style:table-column-properties style:column-width="5.503cm" style:rel-column-width="21845*"/>
    </style:style>
    <style:style style:name="Table158.A1" style:family="table-cell">
      <style:table-cell-properties style:vertical-align="bottom" fo:padding="0cm" fo:border-left="none" fo:border-right="none" fo:border-top="0.5pt solid #000000" fo:border-bottom="none"/>
    </style:style>
    <style:style style:name="Table159" style:family="table">
      <style:table-properties style:width="16.51cm" table:align="margins" style:may-break-between-rows="true" table:border-model="collapsing"/>
    </style:style>
    <style:style style:name="Table159.A" style:family="table-column">
      <style:table-column-properties style:column-width="5.503cm" style:rel-column-width="21845*"/>
    </style:style>
    <style:style style:name="Table159.A1" style:family="table-cell">
      <style:table-cell-properties style:vertical-align="top" fo:padding="0cm" fo:border-left="none" fo:border-right="none" fo:border-top="none" fo:border-bottom="0.5pt solid #000000"/>
    </style:style>
    <style:style style:name="Table160" style:family="table">
      <style:table-properties style:width="16.51cm" table:align="margins" style:may-break-between-rows="true" table:border-model="collapsing"/>
    </style:style>
    <style:style style:name="Table160.A" style:family="table-column">
      <style:table-column-properties style:column-width="5.503cm" style:rel-column-width="21845*"/>
    </style:style>
    <style:style style:name="Table160.A1" style:family="table-cell">
      <style:table-cell-properties style:vertical-align="bottom" fo:padding="0cm" fo:border-left="none" fo:border-right="none" fo:border-top="0.5pt solid #000000" fo:border-bottom="none"/>
    </style:style>
    <style:style style:name="Table161" style:family="table">
      <style:table-properties table:align="margins" style:may-break-between-rows="true" table:border-model="collapsing"/>
    </style:style>
    <style:style style:name="Table161.A" style:family="table-column">
      <style:table-column-properties style:rel-column-width="21845*"/>
    </style:style>
    <style:style style:name="Table161.A1" style:family="table-cell">
      <style:table-cell-properties style:vertical-align="top" fo:padding="0cm" fo:border-left="none" fo:border-right="none" fo:border-top="none" fo:border-bottom="0.5pt solid #000000"/>
    </style:style>
    <style:style style:name="Table162" style:family="table">
      <style:table-properties table:align="margins" style:may-break-between-rows="true" table:border-model="collapsing"/>
    </style:style>
    <style:style style:name="Table162.A" style:family="table-column">
      <style:table-column-properties style:rel-column-width="21845*"/>
    </style:style>
    <style:style style:name="Table162.A1" style:family="table-cell">
      <style:table-cell-properties style:vertical-align="bottom" fo:padding="0cm" fo:border-left="none" fo:border-right="none" fo:border-top="0.5pt solid #000000" fo:border-bottom="none"/>
    </style:style>
    <style:style style:name="Table163" style:family="table">
      <style:table-properties style:width="16.51cm" table:align="margins" style:may-break-between-rows="true" table:border-model="collapsing"/>
    </style:style>
    <style:style style:name="Table163.A" style:family="table-column">
      <style:table-column-properties style:column-width="5.503cm" style:rel-column-width="21845*"/>
    </style:style>
    <style:style style:name="Table163.A1" style:family="table-cell">
      <style:table-cell-properties style:vertical-align="top" fo:padding="0cm" fo:border-left="none" fo:border-right="none" fo:border-top="none" fo:border-bottom="0.5pt solid #000000"/>
    </style:style>
    <style:style style:name="Table164" style:family="table">
      <style:table-properties style:width="16.51cm" table:align="margins" style:may-break-between-rows="true" table:border-model="collapsing"/>
    </style:style>
    <style:style style:name="Table164.A" style:family="table-column">
      <style:table-column-properties style:column-width="5.503cm" style:rel-column-width="21845*"/>
    </style:style>
    <style:style style:name="Table164.A1" style:family="table-cell">
      <style:table-cell-properties style:vertical-align="bottom" fo:padding="0cm" fo:border-left="none" fo:border-right="none" fo:border-top="0.5pt solid #000000" fo:border-bottom="none"/>
    </style:style>
    <style:style style:name="Table165" style:family="table">
      <style:table-properties style:width="16.51cm" table:align="margins" style:may-break-between-rows="true" table:border-model="collapsing"/>
    </style:style>
    <style:style style:name="Table165.A" style:family="table-column">
      <style:table-column-properties style:column-width="5.503cm" style:rel-column-width="21845*"/>
    </style:style>
    <style:style style:name="Table165.A1" style:family="table-cell">
      <style:table-cell-properties style:vertical-align="top" fo:padding="0cm" fo:border-left="none" fo:border-right="none" fo:border-top="none" fo:border-bottom="0.5pt solid #000000"/>
    </style:style>
    <style:style style:name="Table166" style:family="table">
      <style:table-properties style:width="16.51cm" table:align="margins" style:may-break-between-rows="true" table:border-model="collapsing"/>
    </style:style>
    <style:style style:name="Table166.A" style:family="table-column">
      <style:table-column-properties style:column-width="5.503cm" style:rel-column-width="21845*"/>
    </style:style>
    <style:style style:name="Table166.A1" style:family="table-cell">
      <style:table-cell-properties style:vertical-align="bottom" fo:padding="0cm" fo:border-left="none" fo:border-right="none" fo:border-top="0.5pt solid #000000" fo:border-bottom="none"/>
    </style:style>
    <style:style style:name="Table167" style:family="table">
      <style:table-properties style:width="16.51cm" table:align="margins" style:may-break-between-rows="true" table:border-model="collapsing"/>
    </style:style>
    <style:style style:name="Table167.A" style:family="table-column">
      <style:table-column-properties style:column-width="5.503cm" style:rel-column-width="21845*"/>
    </style:style>
    <style:style style:name="Table167.A1" style:family="table-cell">
      <style:table-cell-properties style:vertical-align="top" fo:padding="0cm" fo:border-left="none" fo:border-right="none" fo:border-top="none" fo:border-bottom="0.5pt solid #000000"/>
    </style:style>
    <style:style style:name="Table168" style:family="table">
      <style:table-properties style:width="16.51cm" table:align="margins" style:may-break-between-rows="true" table:border-model="collapsing"/>
    </style:style>
    <style:style style:name="Table168.A" style:family="table-column">
      <style:table-column-properties style:column-width="5.503cm" style:rel-column-width="21845*"/>
    </style:style>
    <style:style style:name="Table168.A1" style:family="table-cell">
      <style:table-cell-properties style:vertical-align="bottom" fo:padding="0cm" fo:border-left="none" fo:border-right="none" fo:border-top="0.5pt solid #000000" fo:border-bottom="none"/>
    </style:style>
    <style:style style:name="Table169" style:family="table">
      <style:table-properties style:width="16.51cm" table:align="margins" style:may-break-between-rows="true" table:border-model="collapsing"/>
    </style:style>
    <style:style style:name="Table169.A" style:family="table-column">
      <style:table-column-properties style:column-width="5.503cm" style:rel-column-width="21845*"/>
    </style:style>
    <style:style style:name="Table169.A1" style:family="table-cell">
      <style:table-cell-properties style:vertical-align="top" fo:padding="0cm" fo:border-left="none" fo:border-right="none" fo:border-top="none" fo:border-bottom="0.5pt solid #000000"/>
    </style:style>
    <style:style style:name="Table170" style:family="table">
      <style:table-properties style:width="16.51cm" table:align="margins" style:may-break-between-rows="true" table:border-model="collapsing"/>
    </style:style>
    <style:style style:name="Table170.A" style:family="table-column">
      <style:table-column-properties style:column-width="5.503cm" style:rel-column-width="21845*"/>
    </style:style>
    <style:style style:name="Table170.A1" style:family="table-cell">
      <style:table-cell-properties style:vertical-align="bottom" fo:padding="0cm" fo:border-left="none" fo:border-right="none" fo:border-top="0.5pt solid #000000" fo:border-bottom="none"/>
    </style:style>
    <style:style style:name="Table171" style:family="table">
      <style:table-properties style:width="16.51cm" table:align="margins" style:may-break-between-rows="true" table:border-model="collapsing"/>
    </style:style>
    <style:style style:name="Table171.A" style:family="table-column">
      <style:table-column-properties style:column-width="5.503cm" style:rel-column-width="21845*"/>
    </style:style>
    <style:style style:name="Table171.A1" style:family="table-cell">
      <style:table-cell-properties style:vertical-align="top" fo:padding="0cm" fo:border-left="none" fo:border-right="none" fo:border-top="none" fo:border-bottom="0.5pt solid #000000"/>
    </style:style>
    <style:style style:name="Table172" style:family="table">
      <style:table-properties style:width="16.51cm" table:align="margins" style:may-break-between-rows="true" table:border-model="collapsing"/>
    </style:style>
    <style:style style:name="Table172.A" style:family="table-column">
      <style:table-column-properties style:column-width="5.503cm" style:rel-column-width="21845*"/>
    </style:style>
    <style:style style:name="Table172.A1" style:family="table-cell">
      <style:table-cell-properties style:vertical-align="bottom" fo:padding="0cm" fo:border-left="none" fo:border-right="none" fo:border-top="0.5pt solid #000000" fo:border-bottom="none"/>
    </style:style>
    <style:style style:name="Table173" style:family="table">
      <style:table-properties style:width="16.51cm" table:align="margins" style:may-break-between-rows="true" table:border-model="collapsing"/>
    </style:style>
    <style:style style:name="Table173.A" style:family="table-column">
      <style:table-column-properties style:column-width="5.503cm" style:rel-column-width="21845*"/>
    </style:style>
    <style:style style:name="Table173.A1" style:family="table-cell">
      <style:table-cell-properties style:vertical-align="top" fo:padding="0cm" fo:border-left="none" fo:border-right="none" fo:border-top="none" fo:border-bottom="0.5pt solid #000000"/>
    </style:style>
    <style:style style:name="Table174" style:family="table">
      <style:table-properties style:width="16.51cm" table:align="margins" style:may-break-between-rows="true" table:border-model="collapsing"/>
    </style:style>
    <style:style style:name="Table174.A" style:family="table-column">
      <style:table-column-properties style:column-width="5.503cm" style:rel-column-width="21845*"/>
    </style:style>
    <style:style style:name="Table174.A1" style:family="table-cell">
      <style:table-cell-properties style:vertical-align="bottom" fo:padding="0cm" fo:border-left="none" fo:border-right="none" fo:border-top="0.5pt solid #000000" fo:border-bottom="none"/>
    </style:style>
    <style:style style:name="Table175" style:family="table">
      <style:table-properties style:width="16.51cm" table:align="margins" style:may-break-between-rows="true" table:border-model="collapsing"/>
    </style:style>
    <style:style style:name="Table175.A" style:family="table-column">
      <style:table-column-properties style:column-width="5.503cm" style:rel-column-width="21845*"/>
    </style:style>
    <style:style style:name="Table175.A1" style:family="table-cell">
      <style:table-cell-properties style:vertical-align="top" fo:padding="0cm" fo:border-left="none" fo:border-right="none" fo:border-top="none" fo:border-bottom="0.5pt solid #000000"/>
    </style:style>
    <style:style style:name="Table176" style:family="table">
      <style:table-properties style:width="16.51cm" table:align="margins" style:may-break-between-rows="true" table:border-model="collapsing"/>
    </style:style>
    <style:style style:name="Table176.A" style:family="table-column">
      <style:table-column-properties style:column-width="5.503cm" style:rel-column-width="21845*"/>
    </style:style>
    <style:style style:name="Table176.A1" style:family="table-cell">
      <style:table-cell-properties style:vertical-align="bottom" fo:padding="0cm" fo:border-left="none" fo:border-right="none" fo:border-top="0.5pt solid #000000" fo:border-bottom="none"/>
    </style:style>
    <style:style style:name="Table177" style:family="table">
      <style:table-properties style:width="16.51cm" table:align="margins" style:may-break-between-rows="true" table:border-model="collapsing"/>
    </style:style>
    <style:style style:name="Table177.A" style:family="table-column">
      <style:table-column-properties style:column-width="5.503cm" style:rel-column-width="21845*"/>
    </style:style>
    <style:style style:name="Table177.A1" style:family="table-cell">
      <style:table-cell-properties style:vertical-align="top" fo:padding="0cm" fo:border-left="none" fo:border-right="none" fo:border-top="none" fo:border-bottom="0.5pt solid #000000"/>
    </style:style>
    <style:style style:name="Table178" style:family="table">
      <style:table-properties style:width="16.51cm" table:align="margins" style:may-break-between-rows="true" table:border-model="collapsing"/>
    </style:style>
    <style:style style:name="Table178.A" style:family="table-column">
      <style:table-column-properties style:column-width="5.503cm" style:rel-column-width="21845*"/>
    </style:style>
    <style:style style:name="Table178.A1" style:family="table-cell">
      <style:table-cell-properties style:vertical-align="bottom" fo:padding="0cm" fo:border-left="none" fo:border-right="none" fo:border-top="0.5pt solid #000000" fo:border-bottom="none"/>
    </style:style>
    <style:style style:name="Table179" style:family="table">
      <style:table-properties style:width="16.51cm" table:align="margins" style:may-break-between-rows="true" table:border-model="collapsing"/>
    </style:style>
    <style:style style:name="Table179.A" style:family="table-column">
      <style:table-column-properties style:column-width="5.503cm" style:rel-column-width="21845*"/>
    </style:style>
    <style:style style:name="Table179.A1" style:family="table-cell">
      <style:table-cell-properties style:vertical-align="top" fo:padding="0cm" fo:border-left="none" fo:border-right="none" fo:border-top="none" fo:border-bottom="0.5pt solid #000000"/>
    </style:style>
    <style:style style:name="Table180" style:family="table">
      <style:table-properties style:width="16.51cm" table:align="margins" style:may-break-between-rows="true" table:border-model="collapsing"/>
    </style:style>
    <style:style style:name="Table180.A" style:family="table-column">
      <style:table-column-properties style:column-width="5.503cm" style:rel-column-width="21845*"/>
    </style:style>
    <style:style style:name="Table180.A1" style:family="table-cell">
      <style:table-cell-properties style:vertical-align="bottom" fo:padding="0cm" fo:border-left="none" fo:border-right="none" fo:border-top="0.5pt solid #000000" fo:border-bottom="none"/>
    </style:style>
    <style:style style:name="Table181" style:family="table">
      <style:table-properties style:width="16.51cm" table:align="margins" style:may-break-between-rows="true" table:border-model="collapsing"/>
    </style:style>
    <style:style style:name="Table181.A" style:family="table-column">
      <style:table-column-properties style:column-width="5.503cm" style:rel-column-width="21845*"/>
    </style:style>
    <style:style style:name="Table181.A1" style:family="table-cell">
      <style:table-cell-properties style:vertical-align="top" fo:padding="0cm" fo:border-left="none" fo:border-right="none" fo:border-top="none" fo:border-bottom="0.5pt solid #000000"/>
    </style:style>
    <style:style style:name="Table182" style:family="table">
      <style:table-properties style:width="16.51cm" table:align="margins" style:may-break-between-rows="true" table:border-model="collapsing"/>
    </style:style>
    <style:style style:name="Table182.A" style:family="table-column">
      <style:table-column-properties style:column-width="5.503cm" style:rel-column-width="21845*"/>
    </style:style>
    <style:style style:name="Table182.A1" style:family="table-cell">
      <style:table-cell-properties style:vertical-align="bottom" fo:padding="0cm" fo:border-left="none" fo:border-right="none" fo:border-top="0.5pt solid #000000" fo:border-bottom="none"/>
    </style:style>
    <style:style style:name="Table183" style:family="table">
      <style:table-properties style:width="16.51cm" table:align="margins" style:may-break-between-rows="true" table:border-model="collapsing"/>
    </style:style>
    <style:style style:name="Table183.A" style:family="table-column">
      <style:table-column-properties style:column-width="5.503cm" style:rel-column-width="21845*"/>
    </style:style>
    <style:style style:name="Table183.A1" style:family="table-cell">
      <style:table-cell-properties style:vertical-align="top" fo:padding="0cm" fo:border-left="none" fo:border-right="none" fo:border-top="none" fo:border-bottom="0.5pt solid #000000"/>
    </style:style>
    <style:style style:name="Table184" style:family="table">
      <style:table-properties style:width="16.51cm" table:align="margins" style:may-break-between-rows="true" table:border-model="collapsing"/>
    </style:style>
    <style:style style:name="Table184.A" style:family="table-column">
      <style:table-column-properties style:column-width="5.503cm" style:rel-column-width="21845*"/>
    </style:style>
    <style:style style:name="Table184.A1" style:family="table-cell">
      <style:table-cell-properties style:vertical-align="bottom" fo:padding="0cm" fo:border-left="none" fo:border-right="none" fo:border-top="0.5pt solid #000000" fo:border-bottom="none"/>
    </style:style>
    <style:style style:name="Table185" style:family="table">
      <style:table-properties table:align="margins" style:may-break-between-rows="true" table:border-model="collapsing"/>
    </style:style>
    <style:style style:name="Table185.A" style:family="table-column">
      <style:table-column-properties style:rel-column-width="21845*"/>
    </style:style>
    <style:style style:name="Table185.A1" style:family="table-cell">
      <style:table-cell-properties style:vertical-align="top" fo:padding="0cm" fo:border-left="none" fo:border-right="none" fo:border-top="none" fo:border-bottom="0.5pt solid #000000"/>
    </style:style>
    <style:style style:name="Table186" style:family="table">
      <style:table-properties table:align="margins" style:may-break-between-rows="true" table:border-model="collapsing"/>
    </style:style>
    <style:style style:name="Table186.A" style:family="table-column">
      <style:table-column-properties style:rel-column-width="21845*"/>
    </style:style>
    <style:style style:name="Table186.A1" style:family="table-cell">
      <style:table-cell-properties style:vertical-align="bottom" fo:padding="0cm" fo:border-left="none" fo:border-right="none" fo:border-top="0.5pt solid #000000" fo:border-bottom="none"/>
    </style:style>
    <style:style style:name="Table187" style:family="table">
      <style:table-properties table:align="margins" style:may-break-between-rows="true" table:border-model="collapsing"/>
    </style:style>
    <style:style style:name="Table187.A" style:family="table-column">
      <style:table-column-properties style:rel-column-width="21845*"/>
    </style:style>
    <style:style style:name="Table187.A1" style:family="table-cell">
      <style:table-cell-properties style:vertical-align="top" fo:padding="0cm" fo:border-left="none" fo:border-right="none" fo:border-top="none" fo:border-bottom="0.5pt solid #000000"/>
    </style:style>
    <style:style style:name="Table188" style:family="table">
      <style:table-properties table:align="margins" style:may-break-between-rows="true" table:border-model="collapsing"/>
    </style:style>
    <style:style style:name="Table188.A" style:family="table-column">
      <style:table-column-properties style:rel-column-width="21845*"/>
    </style:style>
    <style:style style:name="Table188.A1" style:family="table-cell">
      <style:table-cell-properties style:vertical-align="bottom" fo:padding="0cm" fo:border-left="none" fo:border-right="none" fo:border-top="0.5pt solid #000000" fo:border-bottom="none"/>
    </style:style>
    <style:style style:name="Table189" style:family="table">
      <style:table-properties style:width="16.51cm" table:align="margins" style:may-break-between-rows="true" table:border-model="collapsing"/>
    </style:style>
    <style:style style:name="Table189.A" style:family="table-column">
      <style:table-column-properties style:column-width="5.503cm" style:rel-column-width="21845*"/>
    </style:style>
    <style:style style:name="Table189.A1" style:family="table-cell">
      <style:table-cell-properties style:vertical-align="top" fo:padding="0cm" fo:border-left="none" fo:border-right="none" fo:border-top="none" fo:border-bottom="0.5pt solid #000000"/>
    </style:style>
    <style:style style:name="Table190" style:family="table">
      <style:table-properties style:width="16.51cm" table:align="margins" style:may-break-between-rows="true" table:border-model="collapsing"/>
    </style:style>
    <style:style style:name="Table190.A" style:family="table-column">
      <style:table-column-properties style:column-width="5.503cm" style:rel-column-width="21845*"/>
    </style:style>
    <style:style style:name="Table190.A1" style:family="table-cell">
      <style:table-cell-properties style:vertical-align="bottom" fo:padding="0cm" fo:border-left="none" fo:border-right="none" fo:border-top="0.5pt solid #000000" fo:border-bottom="none"/>
    </style:style>
    <style:style style:name="Table191" style:family="table">
      <style:table-properties table:align="margins" style:may-break-between-rows="true" table:border-model="collapsing"/>
    </style:style>
    <style:style style:name="Table191.A" style:family="table-column">
      <style:table-column-properties style:rel-column-width="21845*"/>
    </style:style>
    <style:style style:name="Table191.A1" style:family="table-cell">
      <style:table-cell-properties style:vertical-align="top" fo:padding="0cm" fo:border-left="none" fo:border-right="none" fo:border-top="none" fo:border-bottom="0.5pt solid #000000"/>
    </style:style>
    <style:style style:name="Table192" style:family="table">
      <style:table-properties table:align="margins" style:may-break-between-rows="true" table:border-model="collapsing"/>
    </style:style>
    <style:style style:name="Table192.A" style:family="table-column">
      <style:table-column-properties style:rel-column-width="21845*"/>
    </style:style>
    <style:style style:name="Table192.A1" style:family="table-cell">
      <style:table-cell-properties style:vertical-align="bottom" fo:padding="0cm" fo:border-left="none" fo:border-right="none" fo:border-top="0.5pt solid #000000" fo:border-bottom="none"/>
    </style:style>
    <style:style style:name="Table193" style:family="table">
      <style:table-properties table:align="margins" style:may-break-between-rows="true" table:border-model="collapsing"/>
    </style:style>
    <style:style style:name="Table193.A" style:family="table-column">
      <style:table-column-properties style:rel-column-width="21845*"/>
    </style:style>
    <style:style style:name="Table193.A1" style:family="table-cell">
      <style:table-cell-properties style:vertical-align="top" fo:padding="0cm" fo:border-left="none" fo:border-right="none" fo:border-top="none" fo:border-bottom="0.5pt solid #000000"/>
    </style:style>
    <style:style style:name="Table194" style:family="table">
      <style:table-properties table:align="margins" style:may-break-between-rows="true" table:border-model="collapsing"/>
    </style:style>
    <style:style style:name="Table194.A" style:family="table-column">
      <style:table-column-properties style:rel-column-width="21845*"/>
    </style:style>
    <style:style style:name="Table194.A1" style:family="table-cell">
      <style:table-cell-properties style:vertical-align="bottom" fo:padding="0cm" fo:border-left="none" fo:border-right="none" fo:border-top="0.5pt solid #000000" fo:border-bottom="none"/>
    </style:style>
    <style:style style:name="Table195" style:family="table">
      <style:table-properties style:width="16.51cm" table:align="margins" style:may-break-between-rows="true" table:border-model="collapsing"/>
    </style:style>
    <style:style style:name="Table195.A" style:family="table-column">
      <style:table-column-properties style:column-width="5.503cm" style:rel-column-width="21845*"/>
    </style:style>
    <style:style style:name="Table195.A1" style:family="table-cell">
      <style:table-cell-properties style:vertical-align="top" fo:padding="0cm" fo:border-left="none" fo:border-right="none" fo:border-top="none" fo:border-bottom="0.5pt solid #000000"/>
    </style:style>
    <style:style style:name="Table196" style:family="table">
      <style:table-properties style:width="16.51cm" table:align="margins" style:may-break-between-rows="true" table:border-model="collapsing"/>
    </style:style>
    <style:style style:name="Table196.A" style:family="table-column">
      <style:table-column-properties style:column-width="5.503cm" style:rel-column-width="21845*"/>
    </style:style>
    <style:style style:name="Table196.A1" style:family="table-cell">
      <style:table-cell-properties style:vertical-align="bottom" fo:padding="0cm" fo:border-left="none" fo:border-right="none" fo:border-top="0.5pt solid #000000" fo:border-bottom="none"/>
    </style:style>
    <style:style style:name="Table197" style:family="table">
      <style:table-properties table:align="margins" style:may-break-between-rows="true" table:border-model="collapsing"/>
    </style:style>
    <style:style style:name="Table197.A" style:family="table-column">
      <style:table-column-properties style:rel-column-width="21845*"/>
    </style:style>
    <style:style style:name="Table197.A1" style:family="table-cell">
      <style:table-cell-properties style:vertical-align="top" fo:padding="0cm" fo:border-left="none" fo:border-right="none" fo:border-top="none" fo:border-bottom="0.5pt solid #000000"/>
    </style:style>
    <style:style style:name="Table198" style:family="table">
      <style:table-properties table:align="margins" style:may-break-between-rows="true" table:border-model="collapsing"/>
    </style:style>
    <style:style style:name="Table198.A" style:family="table-column">
      <style:table-column-properties style:rel-column-width="21845*"/>
    </style:style>
    <style:style style:name="Table198.A1" style:family="table-cell">
      <style:table-cell-properties style:vertical-align="bottom" fo:padding="0cm" fo:border-left="none" fo:border-right="none" fo:border-top="0.5pt solid #000000" fo:border-bottom="none"/>
    </style:style>
    <style:style style:name="Table199" style:family="table">
      <style:table-properties table:align="margins" style:may-break-between-rows="true" table:border-model="collapsing"/>
    </style:style>
    <style:style style:name="Table199.A" style:family="table-column">
      <style:table-column-properties style:rel-column-width="21845*"/>
    </style:style>
    <style:style style:name="Table199.A1" style:family="table-cell">
      <style:table-cell-properties style:vertical-align="top" fo:padding="0cm" fo:border-left="none" fo:border-right="none" fo:border-top="none" fo:border-bottom="0.5pt solid #000000"/>
    </style:style>
    <style:style style:name="Table200" style:family="table">
      <style:table-properties table:align="margins" style:may-break-between-rows="true" table:border-model="collapsing"/>
    </style:style>
    <style:style style:name="Table200.A" style:family="table-column">
      <style:table-column-properties style:rel-column-width="21845*"/>
    </style:style>
    <style:style style:name="Table200.A1" style:family="table-cell">
      <style:table-cell-properties style:vertical-align="bottom" fo:padding="0cm" fo:border-left="none" fo:border-right="none" fo:border-top="0.5pt solid #000000" fo:border-bottom="none"/>
    </style:style>
    <style:style style:name="Table201" style:family="table">
      <style:table-properties style:width="16.51cm" table:align="margins" style:may-break-between-rows="true" table:border-model="collapsing"/>
    </style:style>
    <style:style style:name="Table201.A" style:family="table-column">
      <style:table-column-properties style:column-width="5.503cm" style:rel-column-width="21845*"/>
    </style:style>
    <style:style style:name="Table201.A1" style:family="table-cell">
      <style:table-cell-properties style:vertical-align="top" fo:padding="0cm" fo:border-left="none" fo:border-right="none" fo:border-top="none" fo:border-bottom="0.5pt solid #000000"/>
    </style:style>
    <style:style style:name="Table202" style:family="table">
      <style:table-properties style:width="16.51cm" table:align="margins" style:may-break-between-rows="true" table:border-model="collapsing"/>
    </style:style>
    <style:style style:name="Table202.A" style:family="table-column">
      <style:table-column-properties style:column-width="5.503cm" style:rel-column-width="21845*"/>
    </style:style>
    <style:style style:name="Table202.A1" style:family="table-cell">
      <style:table-cell-properties style:vertical-align="bottom" fo:padding="0cm" fo:border-left="none" fo:border-right="none" fo:border-top="0.5pt solid #000000" fo:border-bottom="none"/>
    </style:style>
    <style:style style:name="MP1" style:family="paragraph" style:parent-style-name="Standard">
      <style:paragraph-properties fo:text-align="center" style:justify-single-word="false"/>
      <style:text-properties fo:font-variant="normal" fo:text-transform="none" fo:color="#000000" loext:opacity="100%" style:font-name="Bitstream Vera Serif" fo:font-size="10pt" fo:font-style="normal" fo:font-weight="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cm"/>
      </style:header-style>
      <style:footer-style>
        <style:header-footer-properties fo:min-height="1.016cm" fo:margin-left="0cm" fo:margin-right="0cm" fo:margin-top="0cm"/>
      </style:footer-style>
    </style:page-layout>
    <style:page-layout style:name="Mpm3">
      <style:page-layout-properties fo:page-width="21.59cm" fo:page-height="27.94cm" style:num-format="1" style:print-orientation="portrait" fo:margin-top="1.27cm" fo:margin-bottom="1.27cm" fo:margin-left="2.54cm" fo:margin-right="2.54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i" style:print-orientation="portrait" fo:margin-top="1.27cm" fo:margin-bottom="1.27cm" fo:margin-left="2.54cm" fo:margin-right="2.3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cm"/>
      </style:header-style>
      <style:footer-style>
        <style:header-footer-properties fo:min-height="1.016cm" fo:margin-left="0cm" fo:margin-right="0cm" fo:margin-top="0cm"/>
      </style:footer-style>
    </style:page-layout>
    <style:page-layout style:name="Mpm5">
      <style:page-layout-properties fo:page-width="21.59cm" fo:page-height="27.94cm" style:num-format="i" style:print-orientation="portrait" fo:margin-top="1.27cm" fo:margin-bottom="1.27cm" fo:margin-left="2.54cm" fo:margin-right="2.54cm" fo:border="none" fo:padding-top="0.254cm" fo:padding-bottom="0.254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cm"/>
      </style:header-style>
      <style:footer-style>
        <style:header-footer-properties fo:min-height="1.016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next-style-name="MP1">
      <style:header>
        <table:table table:name="Table1" table:style-name="Table1">
          <table:table-column table:style-name="Table1.A" table:number-columns-repeated="3"/>
          <table:table-row>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style:header>
      <style:footer>
        <table:table table:name="Table2" table:style-name="Table2">
          <table:table-column table:style-name="Table2.A" table:number-columns-repeated="3"/>
          <table:table-row>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style:footer>
    </style:master-page>
    <style:master-page style:name="MP1" style:page-layout-name="Mpm2" draw:style-name="Mdp1" style:next-style-name="MP0">
      <style:header>
        <table:table table:name="Table3" table:style-name="Table3">
          <table:table-column table:style-name="Table3.A" table:number-columns-repeated="3"/>
          <table:table-row>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style:header>
      <style:footer>
        <table:table table:name="Table4" table:style-name="Table4">
          <table:table-column table:style-name="Table4.A" table:number-columns-repeated="3"/>
          <table:table-row>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
      </style:footer>
    </style:master-page>
    <style:master-page style:name="MP2" style:page-layout-name="Mpm3" draw:style-name="Mdp1" style:next-style-name="MP1"/>
    <style:master-page style:name="MP3" style:page-layout-name="Mpm4" draw:style-name="Mdp1" style:next-style-name="MP4">
      <style:header>
        <table:table table:name="Table5" table:style-name="Table5">
          <table:table-column table:style-name="Table5.A" table:number-columns-repeated="3"/>
          <table:table-row>
            <table:table-cell table:style-name="Table5.A1" office:value-type="string">
              <text:p text:style-name="Standard"/>
            </table:table-cell>
            <table:table-cell table:style-name="Table5.A1" office:value-type="string">
              <text:p text:style-name="MP1">Firmar - uporabniški priročnik</text:p>
            </table:table-cell>
            <table:table-cell table:style-name="Table5.A1" office:value-type="string">
              <text:p text:style-name="Standard"/>
            </table:table-cell>
          </table:table-row>
        </table:table>
      </style:header>
      <style:footer>
        <table:table table:name="Table6" table:style-name="Table6">
          <table:table-column table:style-name="Table6.A" table:number-columns-repeated="3"/>
          <table:table-row>
            <table:table-cell table:style-name="Table6.A1" office:value-type="string">
              <text:p text:style-name="Standard"/>
            </table:table-cell>
            <table:table-cell table:style-name="Table6.A1" office:value-type="string">
              <text:p text:style-name="MP1"><text:page-number text:select-page="current">viii</text:page-number></text:p>
            </table:table-cell>
            <table:table-cell table:style-name="Table6.A1" office:value-type="string">
              <text:p text:style-name="Standard"/>
            </table:table-cell>
          </table:table-row>
        </table:table>
      </style:footer>
    </style:master-page>
    <style:master-page style:name="MP4" style:page-layout-name="Mpm4" draw:style-name="Mdp1" style:next-style-name="MP3">
      <style:header>
        <table:table table:name="Table7" table:style-name="Table7">
          <table:table-column table:style-name="Table7.A" table:number-columns-repeated="3"/>
          <table:table-row>
            <table:table-cell table:style-name="Table7.A1" office:value-type="string">
              <text:p text:style-name="Standard"/>
            </table:table-cell>
            <table:table-cell table:style-name="Table7.A1" office:value-type="string">
              <text:p text:style-name="MP1">Firmar - uporabniški priročnik</text:p>
            </table:table-cell>
            <table:table-cell table:style-name="Table7.A1" office:value-type="string">
              <text:p text:style-name="Standard"/>
            </table:table-cell>
          </table:table-row>
        </table:table>
      </style:header>
      <style:footer>
        <table:table table:name="Table8" table:style-name="Table8">
          <table:table-column table:style-name="Table8.A" table:number-columns-repeated="3"/>
          <table:table-row>
            <table:table-cell table:style-name="Table8.A1" office:value-type="string">
              <text:p text:style-name="Standard"/>
            </table:table-cell>
            <table:table-cell table:style-name="Table8.A1" office:value-type="string">
              <text:p text:style-name="MP1"><text:page-number text:select-page="current">ix</text:page-number></text:p>
            </table:table-cell>
            <table:table-cell table:style-name="Table8.A1" office:value-type="string">
              <text:p text:style-name="Standard"/>
            </table:table-cell>
          </table:table-row>
        </table:table>
      </style:footer>
    </style:master-page>
    <style:master-page style:name="MP5" style:page-layout-name="Mpm5" draw:style-name="Mdp1" style:next-style-name="MP4">
      <style:header>
        <table:table table:name="Table9" table:style-name="Table9">
          <table:table-column table:style-name="Table9.A" table:number-columns-repeated="3"/>
          <table:table-row>
            <table:table-cell table:style-name="Table9.A1" office:value-type="string">
              <text:p text:style-name="Standard"/>
            </table:table-cell>
            <table:table-cell table:style-name="Table9.A1" office:value-type="string">
              <text:p text:style-name="Standard"/>
            </table:table-cell>
            <table:table-cell table:style-name="Table9.A1" office:value-type="string">
              <text:p text:style-name="Standard"/>
            </table:table-cell>
          </table:table-row>
        </table:table>
      </style:header>
      <style:footer>
        <table:table table:name="Table10" table:style-name="Table10">
          <table:table-column table:style-name="Table10.A" table:number-columns-repeated="3"/>
          <table:table-row>
            <table:table-cell table:style-name="Table10.A1" office:value-type="string">
              <text:p text:style-name="Standard"/>
            </table:table-cell>
            <table:table-cell table:style-name="Table10.A1" office:value-type="string">
              <text:p text:style-name="MP1"><text:page-number text:select-page="current">ii</text:page-number></text:p>
            </table:table-cell>
            <table:table-cell table:style-name="Table10.A1" office:value-type="string">
              <text:p text:style-name="Standard"/>
            </table:table-cell>
          </table:table-row>
        </table:table>
      </style:footer>
    </style:master-page>
    <style:master-page style:name="MP6" style:page-layout-name="Mpm5" draw:style-name="Mdp1" style:next-style-name="MP7">
      <style:header>
        <table:table table:name="Table11" table:style-name="Table11">
          <table:table-column table:style-name="Table11.A" table:number-columns-repeated="3"/>
          <table:table-row>
            <table:table-cell table:style-name="Table11.A1" office:value-type="string">
              <text:p text:style-name="Standard"/>
            </table:table-cell>
            <table:table-cell table:style-name="Table11.A1" office:value-type="string">
              <text:p text:style-name="MP1">Licenčna pogodba</text:p>
            </table:table-cell>
            <table:table-cell table:style-name="Table11.A1" office:value-type="string">
              <text:p text:style-name="Standard"/>
            </table:table-cell>
          </table:table-row>
        </table:table>
      </style:header>
      <style:footer>
        <table:table table:name="Table12" table:style-name="Table12">
          <table:table-column table:style-name="Table12.A" table:number-columns-repeated="3"/>
          <table:table-row>
            <table:table-cell table:style-name="Table12.A1" office:value-type="string">
              <text:p text:style-name="Standard"/>
            </table:table-cell>
            <table:table-cell table:style-name="Table12.A1" office:value-type="string">
              <text:p text:style-name="MP1"><text:page-number text:select-page="current">xii</text:page-number></text:p>
            </table:table-cell>
            <table:table-cell table:style-name="Table12.A1" office:value-type="string">
              <text:p text:style-name="Standard"/>
            </table:table-cell>
          </table:table-row>
        </table:table>
      </style:footer>
    </style:master-page>
    <style:master-page style:name="MP7" style:page-layout-name="Mpm5" draw:style-name="Mdp1" style:next-style-name="MP6">
      <style:header>
        <table:table table:name="Table13" table:style-name="Table13">
          <table:table-column table:style-name="Table13.A" table:number-columns-repeated="3"/>
          <table:table-row>
            <table:table-cell table:style-name="Table13.A1" office:value-type="string">
              <text:p text:style-name="Standard"/>
            </table:table-cell>
            <table:table-cell table:style-name="Table13.A1" office:value-type="string">
              <text:p text:style-name="MP1">Licenčna pogodba</text:p>
            </table:table-cell>
            <table:table-cell table:style-name="Table13.A1" office:value-type="string">
              <text:p text:style-name="Standard"/>
            </table:table-cell>
          </table:table-row>
        </table:table>
      </style:header>
      <style:footer>
        <table:table table:name="Table14" table:style-name="Table14">
          <table:table-column table:style-name="Table14.A" table:number-columns-repeated="3"/>
          <table:table-row>
            <table:table-cell table:style-name="Table14.A1" office:value-type="string">
              <text:p text:style-name="Standard"/>
            </table:table-cell>
            <table:table-cell table:style-name="Table14.A1" office:value-type="string">
              <text:p text:style-name="MP1"><text:page-number text:select-page="current">xiii</text:page-number></text:p>
            </table:table-cell>
            <table:table-cell table:style-name="Table14.A1" office:value-type="string">
              <text:p text:style-name="Standard"/>
            </table:table-cell>
          </table:table-row>
        </table:table>
      </style:footer>
    </style:master-page>
    <style:master-page style:name="MP8" style:page-layout-name="Mpm5" draw:style-name="Mdp1" style:next-style-name="MP7">
      <style:header>
        <table:table table:name="Table15" table:style-name="Table15">
          <table:table-column table:style-name="Table15.A" table:number-columns-repeated="3"/>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
      </style:header>
      <style:footer>
        <table:table table:name="Table16" table:style-name="Table16">
          <table:table-column table:style-name="Table16.A" table:number-columns-repeated="3"/>
          <table:table-row>
            <table:table-cell table:style-name="Table16.A1" office:value-type="string">
              <text:p text:style-name="Standard"/>
            </table:table-cell>
            <table:table-cell table:style-name="Table16.A1" office:value-type="string">
              <text:p text:style-name="MP1"><text:page-number text:select-page="current">x</text:page-number></text:p>
            </table:table-cell>
            <table:table-cell table:style-name="Table16.A1" office:value-type="string">
              <text:p text:style-name="Standard"/>
            </table:table-cell>
          </table:table-row>
        </table:table>
      </style:footer>
    </style:master-page>
    <style:master-page style:name="MP9" style:page-layout-name="Mpm5" draw:style-name="Mdp1" style:next-style-name="MP10">
      <style:header>
        <table:table table:name="Table17" table:style-name="Table17">
          <table:table-column table:style-name="Table17.A" table:number-columns-repeated="3"/>
          <table:table-row>
            <table:table-cell table:style-name="Table17.A1" office:value-type="string">
              <text:p text:style-name="Standard"/>
            </table:table-cell>
            <table:table-cell table:style-name="Table17.A1" office:value-type="string">
              <text:p text:style-name="MP1">O poslovnem programu Firmar</text:p>
            </table:table-cell>
            <table:table-cell table:style-name="Table17.A1" office:value-type="string">
              <text:p text:style-name="Standard"/>
            </table:table-cell>
          </table:table-row>
        </table:table>
      </style:header>
      <style:footer>
        <table:table table:name="Table18" table:style-name="Table18">
          <table:table-column table:style-name="Table18.A" table:number-columns-repeated="3"/>
          <table:table-row>
            <table:table-cell table:style-name="Table18.A1" office:value-type="string">
              <text:p text:style-name="Standard"/>
            </table:table-cell>
            <table:table-cell table:style-name="Table18.A1" office:value-type="string">
              <text:p text:style-name="MP1"><text:page-number text:select-page="current">xvi</text:page-number></text:p>
            </table:table-cell>
            <table:table-cell table:style-name="Table18.A1" office:value-type="string">
              <text:p text:style-name="Standard"/>
            </table:table-cell>
          </table:table-row>
        </table:table>
      </style:footer>
    </style:master-page>
    <style:master-page style:name="MP10" style:page-layout-name="Mpm5" draw:style-name="Mdp1" style:next-style-name="MP9">
      <style:header>
        <table:table table:name="Table19" table:style-name="Table19">
          <table:table-column table:style-name="Table19.A" table:number-columns-repeated="3"/>
          <table:table-row>
            <table:table-cell table:style-name="Table19.A1" office:value-type="string">
              <text:p text:style-name="Standard"/>
            </table:table-cell>
            <table:table-cell table:style-name="Table19.A1" office:value-type="string">
              <text:p text:style-name="MP1">O poslovnem programu Firmar</text:p>
            </table:table-cell>
            <table:table-cell table:style-name="Table19.A1" office:value-type="string">
              <text:p text:style-name="Standard"/>
            </table:table-cell>
          </table:table-row>
        </table:table>
      </style:header>
      <style:footer>
        <table:table table:name="Table20" table:style-name="Table20">
          <table:table-column table:style-name="Table20.A" table:number-columns-repeated="3"/>
          <table:table-row>
            <table:table-cell table:style-name="Table20.A1" office:value-type="string">
              <text:p text:style-name="Standard"/>
            </table:table-cell>
            <table:table-cell table:style-name="Table20.A1" office:value-type="string">
              <text:p text:style-name="MP1"><text:page-number text:select-page="current">xv</text:page-number></text:p>
            </table:table-cell>
            <table:table-cell table:style-name="Table20.A1" office:value-type="string">
              <text:p text:style-name="Standard"/>
            </table:table-cell>
          </table:table-row>
        </table:table>
      </style:footer>
    </style:master-page>
    <style:master-page style:name="MP11" style:page-layout-name="Mpm5" draw:style-name="Mdp1" style:next-style-name="MP10">
      <style:header>
        <table:table table:name="Table21" table:style-name="Table21">
          <table:table-column table:style-name="Table21.A" table:number-columns-repeated="3"/>
          <table:table-row>
            <table:table-cell table:style-name="Table21.A1" office:value-type="string">
              <text:p text:style-name="Standard"/>
            </table:table-cell>
            <table:table-cell table:style-name="Table21.A1" office:value-type="string">
              <text:p text:style-name="Standard"/>
            </table:table-cell>
            <table:table-cell table:style-name="Table21.A1" office:value-type="string">
              <text:p text:style-name="Standard"/>
            </table:table-cell>
          </table:table-row>
        </table:table>
      </style:header>
      <style:footer>
        <table:table table:name="Table22" table:style-name="Table22">
          <table:table-column table:style-name="Table22.A" table:number-columns-repeated="3"/>
          <table:table-row>
            <table:table-cell table:style-name="Table22.A1" office:value-type="string">
              <text:p text:style-name="Standard"/>
            </table:table-cell>
            <table:table-cell table:style-name="Table22.A1" office:value-type="string">
              <text:p text:style-name="MP1"><text:page-number text:select-page="current">xiv</text:page-number></text:p>
            </table:table-cell>
            <table:table-cell table:style-name="Table22.A1" office:value-type="string">
              <text:p text:style-name="Standard"/>
            </table:table-cell>
          </table:table-row>
        </table:table>
      </style:footer>
    </style:master-page>
    <style:master-page style:name="MP12" style:page-layout-name="Mpm2" draw:style-name="Mdp1" style:next-style-name="MP13">
      <style:header>
        <table:table table:name="Table23" table:style-name="Table23">
          <table:table-column table:style-name="Table23.A" table:number-columns-repeated="3"/>
          <table:table-row>
            <table:table-cell table:style-name="Table23.A1" office:value-type="string">
              <text:p text:style-name="Standard"/>
            </table:table-cell>
            <table:table-cell table:style-name="Table23.A1" office:value-type="string">
              <text:p text:style-name="MP1">Osnovna uporaba</text:p>
            </table:table-cell>
            <table:table-cell table:style-name="Table23.A1" office:value-type="string">
              <text:p text:style-name="Standard"/>
            </table:table-cell>
          </table:table-row>
        </table:table>
      </style:header>
      <style:footer>
        <table:table table:name="Table24" table:style-name="Table24">
          <table:table-column table:style-name="Table24.A" table:number-columns-repeated="3"/>
          <table:table-row>
            <table:table-cell table:style-name="Table24.A1" office:value-type="string">
              <text:p text:style-name="Standard"/>
            </table:table-cell>
            <table:table-cell table:style-name="Table24.A1" office:value-type="string">
              <text:p text:style-name="MP1"><text:page-number text:select-page="current">22</text:page-number></text:p>
            </table:table-cell>
            <table:table-cell table:style-name="Table24.A1" office:value-type="string">
              <text:p text:style-name="Standard"/>
            </table:table-cell>
          </table:table-row>
        </table:table>
      </style:footer>
    </style:master-page>
    <style:master-page style:name="MP13" style:page-layout-name="Mpm2" draw:style-name="Mdp1" style:next-style-name="MP12">
      <style:header>
        <table:table table:name="Table25" table:style-name="Table25">
          <table:table-column table:style-name="Table25.A" table:number-columns-repeated="3"/>
          <table:table-row>
            <table:table-cell table:style-name="Table25.A1" office:value-type="string">
              <text:p text:style-name="Standard"/>
            </table:table-cell>
            <table:table-cell table:style-name="Table25.A1" office:value-type="string">
              <text:p text:style-name="MP1">Osnovna uporaba</text:p>
            </table:table-cell>
            <table:table-cell table:style-name="Table25.A1" office:value-type="string">
              <text:p text:style-name="Standard"/>
            </table:table-cell>
          </table:table-row>
        </table:table>
      </style:header>
      <style:footer>
        <table:table table:name="Table26" table:style-name="Table26">
          <table:table-column table:style-name="Table26.A" table:number-columns-repeated="3"/>
          <table:table-row>
            <table:table-cell table:style-name="Table26.A1" office:value-type="string">
              <text:p text:style-name="Standard"/>
            </table:table-cell>
            <table:table-cell table:style-name="Table26.A1" office:value-type="string">
              <text:p text:style-name="MP1"><text:page-number text:select-page="current">21</text:page-number></text:p>
            </table:table-cell>
            <table:table-cell table:style-name="Table26.A1" office:value-type="string">
              <text:p text:style-name="Standard"/>
            </table:table-cell>
          </table:table-row>
        </table:table>
      </style:footer>
    </style:master-page>
    <style:master-page style:name="MP14" style:page-layout-name="Mpm2" draw:style-name="Mdp1" style:next-style-name="MP13">
      <style:header>
        <table:table table:name="Table27" table:style-name="Table27">
          <table:table-column table:style-name="Table27.A" table:number-columns-repeated="3"/>
          <table:table-row>
            <table:table-cell table:style-name="Table27.A1" office:value-type="string">
              <text:p text:style-name="Standard"/>
            </table:table-cell>
            <table:table-cell table:style-name="Table27.A1" office:value-type="string">
              <text:p text:style-name="Standard"/>
            </table:table-cell>
            <table:table-cell table:style-name="Table27.A1" office:value-type="string">
              <text:p text:style-name="Standard"/>
            </table:table-cell>
          </table:table-row>
        </table:table>
      </style:header>
      <style:footer>
        <table:table table:name="Table28" table:style-name="Table28">
          <table:table-column table:style-name="Table28.A" table:number-columns-repeated="3"/>
          <table:table-row>
            <table:table-cell table:style-name="Table28.A1" office:value-type="string">
              <text:p text:style-name="Standard"/>
            </table:table-cell>
            <table:table-cell table:style-name="Table28.A1" office:value-type="string">
              <text:p text:style-name="MP1"><text:page-number text:select-page="current">16</text:page-number></text:p>
            </table:table-cell>
            <table:table-cell table:style-name="Table28.A1" office:value-type="string">
              <text:p text:style-name="Standard"/>
            </table:table-cell>
          </table:table-row>
        </table:table>
      </style:footer>
    </style:master-page>
    <style:master-page style:name="MP15" style:page-layout-name="Mpm2" draw:style-name="Mdp1" style:next-style-name="MP16">
      <style:header>
        <table:table table:name="Table29" table:style-name="Table29">
          <table:table-column table:style-name="Table29.A" table:number-columns-repeated="3"/>
          <table:table-row>
            <table:table-cell table:style-name="Table29.A1" office:value-type="string">
              <text:p text:style-name="Standard"/>
            </table:table-cell>
            <table:table-cell table:style-name="Table29.A1" office:value-type="string">
              <text:p text:style-name="MP1">Upravljanje</text:p>
            </table:table-cell>
            <table:table-cell table:style-name="Table29.A1" office:value-type="string">
              <text:p text:style-name="Standard"/>
            </table:table-cell>
          </table:table-row>
        </table:table>
      </style:header>
      <style:footer>
        <table:table table:name="Table30" table:style-name="Table30">
          <table:table-column table:style-name="Table30.A" table:number-columns-repeated="3"/>
          <table:table-row>
            <table:table-cell table:style-name="Table30.A1" office:value-type="string">
              <text:p text:style-name="Standard"/>
            </table:table-cell>
            <table:table-cell table:style-name="Table30.A1" office:value-type="string">
              <text:p text:style-name="MP1"><text:page-number text:select-page="current">32</text:page-number></text:p>
            </table:table-cell>
            <table:table-cell table:style-name="Table30.A1" office:value-type="string">
              <text:p text:style-name="Standard"/>
            </table:table-cell>
          </table:table-row>
        </table:table>
      </style:footer>
    </style:master-page>
    <style:master-page style:name="MP16" style:page-layout-name="Mpm2" draw:style-name="Mdp1" style:next-style-name="MP15">
      <style:header>
        <table:table table:name="Table31" table:style-name="Table31">
          <table:table-column table:style-name="Table31.A" table:number-columns-repeated="3"/>
          <table:table-row>
            <table:table-cell table:style-name="Table31.A1" office:value-type="string">
              <text:p text:style-name="Standard"/>
            </table:table-cell>
            <table:table-cell table:style-name="Table31.A1" office:value-type="string">
              <text:p text:style-name="MP1">Upravljanje</text:p>
            </table:table-cell>
            <table:table-cell table:style-name="Table31.A1" office:value-type="string">
              <text:p text:style-name="Standard"/>
            </table:table-cell>
          </table:table-row>
        </table:table>
      </style:header>
      <style:footer>
        <table:table table:name="Table32" table:style-name="Table32">
          <table:table-column table:style-name="Table32.A" table:number-columns-repeated="3"/>
          <table:table-row>
            <table:table-cell table:style-name="Table32.A1" office:value-type="string">
              <text:p text:style-name="Standard"/>
            </table:table-cell>
            <table:table-cell table:style-name="Table32.A1" office:value-type="string">
              <text:p text:style-name="MP1"><text:page-number text:select-page="current">31</text:page-number></text:p>
            </table:table-cell>
            <table:table-cell table:style-name="Table32.A1" office:value-type="string">
              <text:p text:style-name="Standard"/>
            </table:table-cell>
          </table:table-row>
        </table:table>
      </style:footer>
    </style:master-page>
    <style:master-page style:name="MP17" style:page-layout-name="Mpm2" draw:style-name="Mdp1" style:next-style-name="MP16">
      <style:header>
        <table:table table:name="Table33" table:style-name="Table33">
          <table:table-column table:style-name="Table33.A" table:number-columns-repeated="3"/>
          <table:table-row>
            <table:table-cell table:style-name="Table33.A1" office:value-type="string">
              <text:p text:style-name="Standard"/>
            </table:table-cell>
            <table:table-cell table:style-name="Table33.A1" office:value-type="string">
              <text:p text:style-name="Standard"/>
            </table:table-cell>
            <table:table-cell table:style-name="Table33.A1" office:value-type="string">
              <text:p text:style-name="Standard"/>
            </table:table-cell>
          </table:table-row>
        </table:table>
      </style:header>
      <style:footer>
        <table:table table:name="Table34" table:style-name="Table34">
          <table:table-column table:style-name="Table34.A" table:number-columns-repeated="3"/>
          <table:table-row>
            <table:table-cell table:style-name="Table34.A1" office:value-type="string">
              <text:p text:style-name="Standard"/>
            </table:table-cell>
            <table:table-cell table:style-name="Table34.A1" office:value-type="string">
              <text:p text:style-name="MP1"><text:page-number text:select-page="current">22</text:page-number></text:p>
            </table:table-cell>
            <table:table-cell table:style-name="Table34.A1" office:value-type="string">
              <text:p text:style-name="Standard"/>
            </table:table-cell>
          </table:table-row>
        </table:table>
      </style:footer>
    </style:master-page>
    <style:master-page style:name="MP18" style:page-layout-name="Mpm2" draw:style-name="Mdp1" style:next-style-name="MP19">
      <style:header>
        <table:table table:name="Table35" table:style-name="Table35">
          <table:table-column table:style-name="Table35.A" table:number-columns-repeated="3"/>
          <table:table-row>
            <table:table-cell table:style-name="Table35.A1" office:value-type="string">
              <text:p text:style-name="Standard"/>
            </table:table-cell>
            <table:table-cell table:style-name="Table35.A1" office:value-type="string">
              <text:p text:style-name="MP1">Fakturiranje</text:p>
            </table:table-cell>
            <table:table-cell table:style-name="Table35.A1" office:value-type="string">
              <text:p text:style-name="Standard"/>
            </table:table-cell>
          </table:table-row>
        </table:table>
      </style:header>
      <style:footer>
        <table:table table:name="Table36" table:style-name="Table36">
          <table:table-column table:style-name="Table36.A" table:number-columns-repeated="3"/>
          <table:table-row>
            <table:table-cell table:style-name="Table36.A1" office:value-type="string">
              <text:p text:style-name="Standard"/>
            </table:table-cell>
            <table:table-cell table:style-name="Table36.A1" office:value-type="string">
              <text:p text:style-name="MP1"><text:page-number text:select-page="current">46</text:page-number></text:p>
            </table:table-cell>
            <table:table-cell table:style-name="Table36.A1" office:value-type="string">
              <text:p text:style-name="Standard"/>
            </table:table-cell>
          </table:table-row>
        </table:table>
      </style:footer>
    </style:master-page>
    <style:master-page style:name="MP19" style:page-layout-name="Mpm2" draw:style-name="Mdp1" style:next-style-name="MP18">
      <style:header>
        <table:table table:name="Table37" table:style-name="Table37">
          <table:table-column table:style-name="Table37.A" table:number-columns-repeated="3"/>
          <table:table-row>
            <table:table-cell table:style-name="Table37.A1" office:value-type="string">
              <text:p text:style-name="Standard"/>
            </table:table-cell>
            <table:table-cell table:style-name="Table37.A1" office:value-type="string">
              <text:p text:style-name="MP1">Fakturiranje</text:p>
            </table:table-cell>
            <table:table-cell table:style-name="Table37.A1" office:value-type="string">
              <text:p text:style-name="Standard"/>
            </table:table-cell>
          </table:table-row>
        </table:table>
      </style:header>
      <style:footer>
        <table:table table:name="Table38" table:style-name="Table38">
          <table:table-column table:style-name="Table38.A" table:number-columns-repeated="3"/>
          <table:table-row>
            <table:table-cell table:style-name="Table38.A1" office:value-type="string">
              <text:p text:style-name="Standard"/>
            </table:table-cell>
            <table:table-cell table:style-name="Table38.A1" office:value-type="string">
              <text:p text:style-name="MP1"><text:page-number text:select-page="current">45</text:page-number></text:p>
            </table:table-cell>
            <table:table-cell table:style-name="Table38.A1" office:value-type="string">
              <text:p text:style-name="Standard"/>
            </table:table-cell>
          </table:table-row>
        </table:table>
      </style:footer>
    </style:master-page>
    <style:master-page style:name="MP20" style:page-layout-name="Mpm2" draw:style-name="Mdp1" style:next-style-name="MP19">
      <style:header>
        <table:table table:name="Table39" table:style-name="Table39">
          <table:table-column table:style-name="Table39.A" table:number-columns-repeated="3"/>
          <table:table-row>
            <table:table-cell table:style-name="Table39.A1" office:value-type="string">
              <text:p text:style-name="Standard"/>
            </table:table-cell>
            <table:table-cell table:style-name="Table39.A1" office:value-type="string">
              <text:p text:style-name="Standard"/>
            </table:table-cell>
            <table:table-cell table:style-name="Table39.A1" office:value-type="string">
              <text:p text:style-name="Standard"/>
            </table:table-cell>
          </table:table-row>
        </table:table>
      </style:header>
      <style:footer>
        <table:table table:name="Table40" table:style-name="Table40">
          <table:table-column table:style-name="Table40.A" table:number-columns-repeated="3"/>
          <table:table-row>
            <table:table-cell table:style-name="Table40.A1" office:value-type="string">
              <text:p text:style-name="Standard"/>
            </table:table-cell>
            <table:table-cell table:style-name="Table40.A1" office:value-type="string">
              <text:p text:style-name="MP1"><text:page-number text:select-page="current">32</text:page-number></text:p>
            </table:table-cell>
            <table:table-cell table:style-name="Table40.A1" office:value-type="string">
              <text:p text:style-name="Standard"/>
            </table:table-cell>
          </table:table-row>
        </table:table>
      </style:footer>
    </style:master-page>
    <style:master-page style:name="MP21" style:page-layout-name="Mpm2" draw:style-name="Mdp1" style:next-style-name="MP22">
      <style:header>
        <table:table table:name="Table41" table:style-name="Table41">
          <table:table-column table:style-name="Table41.A" table:number-columns-repeated="3"/>
          <table:table-row>
            <table:table-cell table:style-name="Table41.A1" office:value-type="string">
              <text:p text:style-name="Standard"/>
            </table:table-cell>
            <table:table-cell table:style-name="Table41.A1" office:value-type="string">
              <text:p text:style-name="MP1">Prejeto</text:p>
            </table:table-cell>
            <table:table-cell table:style-name="Table41.A1" office:value-type="string">
              <text:p text:style-name="Standard"/>
            </table:table-cell>
          </table:table-row>
        </table:table>
      </style:header>
      <style:footer>
        <table:table table:name="Table42" table:style-name="Table42">
          <table:table-column table:style-name="Table42.A" table:number-columns-repeated="3"/>
          <table:table-row>
            <table:table-cell table:style-name="Table42.A1" office:value-type="string">
              <text:p text:style-name="Standard"/>
            </table:table-cell>
            <table:table-cell table:style-name="Table42.A1" office:value-type="string">
              <text:p text:style-name="MP1"><text:page-number text:select-page="current">50</text:page-number></text:p>
            </table:table-cell>
            <table:table-cell table:style-name="Table42.A1" office:value-type="string">
              <text:p text:style-name="Standard"/>
            </table:table-cell>
          </table:table-row>
        </table:table>
      </style:footer>
    </style:master-page>
    <style:master-page style:name="MP22" style:page-layout-name="Mpm2" draw:style-name="Mdp1" style:next-style-name="MP21">
      <style:header>
        <table:table table:name="Table43" table:style-name="Table43">
          <table:table-column table:style-name="Table43.A" table:number-columns-repeated="3"/>
          <table:table-row>
            <table:table-cell table:style-name="Table43.A1" office:value-type="string">
              <text:p text:style-name="Standard"/>
            </table:table-cell>
            <table:table-cell table:style-name="Table43.A1" office:value-type="string">
              <text:p text:style-name="MP1">Prejeto</text:p>
            </table:table-cell>
            <table:table-cell table:style-name="Table43.A1" office:value-type="string">
              <text:p text:style-name="Standard"/>
            </table:table-cell>
          </table:table-row>
        </table:table>
      </style:header>
      <style:footer>
        <table:table table:name="Table44" table:style-name="Table44">
          <table:table-column table:style-name="Table44.A" table:number-columns-repeated="3"/>
          <table:table-row>
            <table:table-cell table:style-name="Table44.A1" office:value-type="string">
              <text:p text:style-name="Standard"/>
            </table:table-cell>
            <table:table-cell table:style-name="Table44.A1" office:value-type="string">
              <text:p text:style-name="MP1"><text:page-number text:select-page="current">49</text:page-number></text:p>
            </table:table-cell>
            <table:table-cell table:style-name="Table44.A1" office:value-type="string">
              <text:p text:style-name="Standard"/>
            </table:table-cell>
          </table:table-row>
        </table:table>
      </style:footer>
    </style:master-page>
    <style:master-page style:name="MP23" style:page-layout-name="Mpm2" draw:style-name="Mdp1" style:next-style-name="MP22">
      <style:header>
        <table:table table:name="Table45" table:style-name="Table45">
          <table:table-column table:style-name="Table45.A" table:number-columns-repeated="3"/>
          <table:table-row>
            <table:table-cell table:style-name="Table45.A1" office:value-type="string">
              <text:p text:style-name="Standard"/>
            </table:table-cell>
            <table:table-cell table:style-name="Table45.A1" office:value-type="string">
              <text:p text:style-name="Standard"/>
            </table:table-cell>
            <table:table-cell table:style-name="Table45.A1" office:value-type="string">
              <text:p text:style-name="Standard"/>
            </table:table-cell>
          </table:table-row>
        </table:table>
      </style:header>
      <style:footer>
        <table:table table:name="Table46" table:style-name="Table46">
          <table:table-column table:style-name="Table46.A" table:number-columns-repeated="3"/>
          <table:table-row>
            <table:table-cell table:style-name="Table46.A1" office:value-type="string">
              <text:p text:style-name="Standard"/>
            </table:table-cell>
            <table:table-cell table:style-name="Table46.A1" office:value-type="string">
              <text:p text:style-name="MP1"><text:page-number text:select-page="current">46</text:page-number></text:p>
            </table:table-cell>
            <table:table-cell table:style-name="Table46.A1" office:value-type="string">
              <text:p text:style-name="Standard"/>
            </table:table-cell>
          </table:table-row>
        </table:table>
      </style:footer>
    </style:master-page>
    <style:master-page style:name="MP24" style:page-layout-name="Mpm2" draw:style-name="Mdp1" style:next-style-name="MP25">
      <style:header>
        <table:table table:name="Table47" table:style-name="Table47">
          <table:table-column table:style-name="Table47.A" table:number-columns-repeated="3"/>
          <table:table-row>
            <table:table-cell table:style-name="Table47.A1" office:value-type="string">
              <text:p text:style-name="Standard"/>
            </table:table-cell>
            <table:table-cell table:style-name="Table47.A1" office:value-type="string">
              <text:p text:style-name="MP1">Naročila</text:p>
            </table:table-cell>
            <table:table-cell table:style-name="Table47.A1" office:value-type="string">
              <text:p text:style-name="Standard"/>
            </table:table-cell>
          </table:table-row>
        </table:table>
      </style:header>
      <style:footer>
        <table:table table:name="Table48" table:style-name="Table48">
          <table:table-column table:style-name="Table48.A" table:number-columns-repeated="3"/>
          <table:table-row>
            <table:table-cell table:style-name="Table48.A1" office:value-type="string">
              <text:p text:style-name="Standard"/>
            </table:table-cell>
            <table:table-cell table:style-name="Table48.A1" office:value-type="string">
              <text:p text:style-name="MP1"><text:page-number text:select-page="current">54</text:page-number></text:p>
            </table:table-cell>
            <table:table-cell table:style-name="Table48.A1" office:value-type="string">
              <text:p text:style-name="Standard"/>
            </table:table-cell>
          </table:table-row>
        </table:table>
      </style:footer>
    </style:master-page>
    <style:master-page style:name="MP25" style:page-layout-name="Mpm2" draw:style-name="Mdp1" style:next-style-name="MP24">
      <style:header>
        <table:table table:name="Table49" table:style-name="Table49">
          <table:table-column table:style-name="Table49.A" table:number-columns-repeated="3"/>
          <table:table-row>
            <table:table-cell table:style-name="Table49.A1" office:value-type="string">
              <text:p text:style-name="Standard"/>
            </table:table-cell>
            <table:table-cell table:style-name="Table49.A1" office:value-type="string">
              <text:p text:style-name="MP1">Naročila</text:p>
            </table:table-cell>
            <table:table-cell table:style-name="Table49.A1" office:value-type="string">
              <text:p text:style-name="Standard"/>
            </table:table-cell>
          </table:table-row>
        </table:table>
      </style:header>
      <style:footer>
        <table:table table:name="Table50" table:style-name="Table50">
          <table:table-column table:style-name="Table50.A" table:number-columns-repeated="3"/>
          <table:table-row>
            <table:table-cell table:style-name="Table50.A1" office:value-type="string">
              <text:p text:style-name="Standard"/>
            </table:table-cell>
            <table:table-cell table:style-name="Table50.A1" office:value-type="string">
              <text:p text:style-name="MP1"><text:page-number text:select-page="current">53</text:page-number></text:p>
            </table:table-cell>
            <table:table-cell table:style-name="Table50.A1" office:value-type="string">
              <text:p text:style-name="Standard"/>
            </table:table-cell>
          </table:table-row>
        </table:table>
      </style:footer>
    </style:master-page>
    <style:master-page style:name="MP26" style:page-layout-name="Mpm2" draw:style-name="Mdp1" style:next-style-name="MP25">
      <style:header>
        <table:table table:name="Table51" table:style-name="Table51">
          <table:table-column table:style-name="Table51.A" table:number-columns-repeated="3"/>
          <table:table-row>
            <table:table-cell table:style-name="Table51.A1" office:value-type="string">
              <text:p text:style-name="Standard"/>
            </table:table-cell>
            <table:table-cell table:style-name="Table51.A1" office:value-type="string">
              <text:p text:style-name="Standard"/>
            </table:table-cell>
            <table:table-cell table:style-name="Table51.A1" office:value-type="string">
              <text:p text:style-name="Standard"/>
            </table:table-cell>
          </table:table-row>
        </table:table>
      </style:header>
      <style:footer>
        <table:table table:name="Table52" table:style-name="Table52">
          <table:table-column table:style-name="Table52.A" table:number-columns-repeated="3"/>
          <table:table-row>
            <table:table-cell table:style-name="Table52.A1" office:value-type="string">
              <text:p text:style-name="Standard"/>
            </table:table-cell>
            <table:table-cell table:style-name="Table52.A1" office:value-type="string">
              <text:p text:style-name="MP1"><text:page-number text:select-page="current">50</text:page-number></text:p>
            </table:table-cell>
            <table:table-cell table:style-name="Table52.A1" office:value-type="string">
              <text:p text:style-name="Standard"/>
            </table:table-cell>
          </table:table-row>
        </table:table>
      </style:footer>
    </style:master-page>
    <style:master-page style:name="MP27" style:page-layout-name="Mpm2" draw:style-name="Mdp1" style:next-style-name="MP28">
      <style:header>
        <table:table table:name="Table53" table:style-name="Table53">
          <table:table-column table:style-name="Table53.A" table:number-columns-repeated="3"/>
          <table:table-row>
            <table:table-cell table:style-name="Table53.A1" office:value-type="string">
              <text:p text:style-name="Standard"/>
            </table:table-cell>
            <table:table-cell table:style-name="Table53.A1" office:value-type="string">
              <text:p text:style-name="MP1">Blagajna</text:p>
            </table:table-cell>
            <table:table-cell table:style-name="Table53.A1" office:value-type="string">
              <text:p text:style-name="Standard"/>
            </table:table-cell>
          </table:table-row>
        </table:table>
      </style:header>
      <style:footer>
        <table:table table:name="Table54" table:style-name="Table54">
          <table:table-column table:style-name="Table54.A" table:number-columns-repeated="3"/>
          <table:table-row>
            <table:table-cell table:style-name="Table54.A1" office:value-type="string">
              <text:p text:style-name="Standard"/>
            </table:table-cell>
            <table:table-cell table:style-name="Table54.A1" office:value-type="string">
              <text:p text:style-name="MP1"><text:page-number text:select-page="current">56</text:page-number></text:p>
            </table:table-cell>
            <table:table-cell table:style-name="Table54.A1" office:value-type="string">
              <text:p text:style-name="Standard"/>
            </table:table-cell>
          </table:table-row>
        </table:table>
      </style:footer>
    </style:master-page>
    <style:master-page style:name="MP28" style:page-layout-name="Mpm2" draw:style-name="Mdp1" style:next-style-name="MP27">
      <style:header>
        <table:table table:name="Table55" table:style-name="Table55">
          <table:table-column table:style-name="Table55.A" table:number-columns-repeated="3"/>
          <table:table-row>
            <table:table-cell table:style-name="Table55.A1" office:value-type="string">
              <text:p text:style-name="Standard"/>
            </table:table-cell>
            <table:table-cell table:style-name="Table55.A1" office:value-type="string">
              <text:p text:style-name="MP1">Blagajna</text:p>
            </table:table-cell>
            <table:table-cell table:style-name="Table55.A1" office:value-type="string">
              <text:p text:style-name="Standard"/>
            </table:table-cell>
          </table:table-row>
        </table:table>
      </style:header>
      <style:footer>
        <table:table table:name="Table56" table:style-name="Table56">
          <table:table-column table:style-name="Table56.A" table:number-columns-repeated="3"/>
          <table:table-row>
            <table:table-cell table:style-name="Table56.A1" office:value-type="string">
              <text:p text:style-name="Standard"/>
            </table:table-cell>
            <table:table-cell table:style-name="Table56.A1" office:value-type="string">
              <text:p text:style-name="MP1"><text:page-number text:select-page="current">57</text:page-number></text:p>
            </table:table-cell>
            <table:table-cell table:style-name="Table56.A1" office:value-type="string">
              <text:p text:style-name="Standard"/>
            </table:table-cell>
          </table:table-row>
        </table:table>
      </style:footer>
    </style:master-page>
    <style:master-page style:name="MP29" style:page-layout-name="Mpm2" draw:style-name="Mdp1" style:next-style-name="MP28">
      <style:header>
        <table:table table:name="Table57" table:style-name="Table57">
          <table:table-column table:style-name="Table57.A" table:number-columns-repeated="3"/>
          <table:table-row>
            <table:table-cell table:style-name="Table57.A1" office:value-type="string">
              <text:p text:style-name="Standard"/>
            </table:table-cell>
            <table:table-cell table:style-name="Table57.A1" office:value-type="string">
              <text:p text:style-name="Standard"/>
            </table:table-cell>
            <table:table-cell table:style-name="Table57.A1" office:value-type="string">
              <text:p text:style-name="Standard"/>
            </table:table-cell>
          </table:table-row>
        </table:table>
      </style:header>
      <style:footer>
        <table:table table:name="Table58" table:style-name="Table58">
          <table:table-column table:style-name="Table58.A" table:number-columns-repeated="3"/>
          <table:table-row>
            <table:table-cell table:style-name="Table58.A1" office:value-type="string">
              <text:p text:style-name="Standard"/>
            </table:table-cell>
            <table:table-cell table:style-name="Table58.A1" office:value-type="string">
              <text:p text:style-name="MP1"><text:page-number text:select-page="current">54</text:page-number></text:p>
            </table:table-cell>
            <table:table-cell table:style-name="Table58.A1" office:value-type="string">
              <text:p text:style-name="Standard"/>
            </table:table-cell>
          </table:table-row>
        </table:table>
      </style:footer>
    </style:master-page>
    <style:master-page style:name="MP30" style:page-layout-name="Mpm2" draw:style-name="Mdp1" style:next-style-name="MP31">
      <style:header>
        <table:table table:name="Table59" table:style-name="Table59">
          <table:table-column table:style-name="Table59.A" table:number-columns-repeated="3"/>
          <table:table-row>
            <table:table-cell table:style-name="Table59.A1" office:value-type="string">
              <text:p text:style-name="Standard"/>
            </table:table-cell>
            <table:table-cell table:style-name="Table59.A1" office:value-type="string">
              <text:p text:style-name="MP1">POS</text:p>
            </table:table-cell>
            <table:table-cell table:style-name="Table59.A1" office:value-type="string">
              <text:p text:style-name="Standard"/>
            </table:table-cell>
          </table:table-row>
        </table:table>
      </style:header>
      <style:footer>
        <table:table table:name="Table60" table:style-name="Table60">
          <table:table-column table:style-name="Table60.A" table:number-columns-repeated="3"/>
          <table:table-row>
            <table:table-cell table:style-name="Table60.A1" office:value-type="string">
              <text:p text:style-name="Standard"/>
            </table:table-cell>
            <table:table-cell table:style-name="Table60.A1" office:value-type="string">
              <text:p text:style-name="MP1"><text:page-number text:select-page="current">63</text:page-number></text:p>
            </table:table-cell>
            <table:table-cell table:style-name="Table60.A1" office:value-type="string">
              <text:p text:style-name="Standard"/>
            </table:table-cell>
          </table:table-row>
        </table:table>
      </style:footer>
    </style:master-page>
    <style:master-page style:name="MP31" style:page-layout-name="Mpm2" draw:style-name="Mdp1" style:next-style-name="MP30">
      <style:header>
        <table:table table:name="Table61" table:style-name="Table61">
          <table:table-column table:style-name="Table61.A" table:number-columns-repeated="3"/>
          <table:table-row>
            <table:table-cell table:style-name="Table61.A1" office:value-type="string">
              <text:p text:style-name="Standard"/>
            </table:table-cell>
            <table:table-cell table:style-name="Table61.A1" office:value-type="string">
              <text:p text:style-name="MP1">POS</text:p>
            </table:table-cell>
            <table:table-cell table:style-name="Table61.A1" office:value-type="string">
              <text:p text:style-name="Standard"/>
            </table:table-cell>
          </table:table-row>
        </table:table>
      </style:header>
      <style:footer>
        <table:table table:name="Table62" table:style-name="Table62">
          <table:table-column table:style-name="Table62.A" table:number-columns-repeated="3"/>
          <table:table-row>
            <table:table-cell table:style-name="Table62.A1" office:value-type="string">
              <text:p text:style-name="Standard"/>
            </table:table-cell>
            <table:table-cell table:style-name="Table62.A1" office:value-type="string">
              <text:p text:style-name="MP1"><text:page-number text:select-page="current">62</text:page-number></text:p>
            </table:table-cell>
            <table:table-cell table:style-name="Table62.A1" office:value-type="string">
              <text:p text:style-name="Standard"/>
            </table:table-cell>
          </table:table-row>
        </table:table>
      </style:footer>
    </style:master-page>
    <style:master-page style:name="MP32" style:page-layout-name="Mpm2" draw:style-name="Mdp1" style:next-style-name="MP31">
      <style:header>
        <table:table table:name="Table63" table:style-name="Table63">
          <table:table-column table:style-name="Table63.A" table:number-columns-repeated="3"/>
          <table:table-row>
            <table:table-cell table:style-name="Table63.A1" office:value-type="string">
              <text:p text:style-name="Standard"/>
            </table:table-cell>
            <table:table-cell table:style-name="Table63.A1" office:value-type="string">
              <text:p text:style-name="Standard"/>
            </table:table-cell>
            <table:table-cell table:style-name="Table63.A1" office:value-type="string">
              <text:p text:style-name="Standard"/>
            </table:table-cell>
          </table:table-row>
        </table:table>
      </style:header>
      <style:footer>
        <table:table table:name="Table64" table:style-name="Table64">
          <table:table-column table:style-name="Table64.A" table:number-columns-repeated="3"/>
          <table:table-row>
            <table:table-cell table:style-name="Table64.A1" office:value-type="string">
              <text:p text:style-name="Standard"/>
            </table:table-cell>
            <table:table-cell table:style-name="Table64.A1" office:value-type="string">
              <text:p text:style-name="MP1"><text:page-number text:select-page="current">57</text:page-number></text:p>
            </table:table-cell>
            <table:table-cell table:style-name="Table64.A1" office:value-type="string">
              <text:p text:style-name="Standard"/>
            </table:table-cell>
          </table:table-row>
        </table:table>
      </style:footer>
    </style:master-page>
    <style:master-page style:name="MP33" style:page-layout-name="Mpm2" draw:style-name="Mdp1" style:next-style-name="MP34">
      <style:header>
        <table:table table:name="Table65" table:style-name="Table65">
          <table:table-column table:style-name="Table65.A" table:number-columns-repeated="3"/>
          <table:table-row>
            <table:table-cell table:style-name="Table65.A1" office:value-type="string">
              <text:p text:style-name="Standard"/>
            </table:table-cell>
            <table:table-cell table:style-name="Table65.A1" office:value-type="string">
              <text:p text:style-name="MP1">Potni nalogi</text:p>
            </table:table-cell>
            <table:table-cell table:style-name="Table65.A1" office:value-type="string">
              <text:p text:style-name="Standard"/>
            </table:table-cell>
          </table:table-row>
        </table:table>
      </style:header>
      <style:footer>
        <table:table table:name="Table66" table:style-name="Table66">
          <table:table-column table:style-name="Table66.A" table:number-columns-repeated="3"/>
          <table:table-row>
            <table:table-cell table:style-name="Table66.A1" office:value-type="string">
              <text:p text:style-name="Standard"/>
            </table:table-cell>
            <table:table-cell table:style-name="Table66.A1" office:value-type="string">
              <text:p text:style-name="MP1"><text:page-number text:select-page="current">69</text:page-number></text:p>
            </table:table-cell>
            <table:table-cell table:style-name="Table66.A1" office:value-type="string">
              <text:p text:style-name="Standard"/>
            </table:table-cell>
          </table:table-row>
        </table:table>
      </style:footer>
    </style:master-page>
    <style:master-page style:name="MP34" style:page-layout-name="Mpm2" draw:style-name="Mdp1" style:next-style-name="MP33">
      <style:header>
        <table:table table:name="Table67" table:style-name="Table67">
          <table:table-column table:style-name="Table67.A" table:number-columns-repeated="3"/>
          <table:table-row>
            <table:table-cell table:style-name="Table67.A1" office:value-type="string">
              <text:p text:style-name="Standard"/>
            </table:table-cell>
            <table:table-cell table:style-name="Table67.A1" office:value-type="string">
              <text:p text:style-name="MP1">Potni nalogi</text:p>
            </table:table-cell>
            <table:table-cell table:style-name="Table67.A1" office:value-type="string">
              <text:p text:style-name="Standard"/>
            </table:table-cell>
          </table:table-row>
        </table:table>
      </style:header>
      <style:footer>
        <table:table table:name="Table68" table:style-name="Table68">
          <table:table-column table:style-name="Table68.A" table:number-columns-repeated="3"/>
          <table:table-row>
            <table:table-cell table:style-name="Table68.A1" office:value-type="string">
              <text:p text:style-name="Standard"/>
            </table:table-cell>
            <table:table-cell table:style-name="Table68.A1" office:value-type="string">
              <text:p text:style-name="MP1"><text:page-number text:select-page="current">68</text:page-number></text:p>
            </table:table-cell>
            <table:table-cell table:style-name="Table68.A1" office:value-type="string">
              <text:p text:style-name="Standard"/>
            </table:table-cell>
          </table:table-row>
        </table:table>
      </style:footer>
    </style:master-page>
    <style:master-page style:name="MP35" style:page-layout-name="Mpm2" draw:style-name="Mdp1" style:next-style-name="MP34">
      <style:header>
        <table:table table:name="Table69" table:style-name="Table69">
          <table:table-column table:style-name="Table69.A" table:number-columns-repeated="3"/>
          <table:table-row>
            <table:table-cell table:style-name="Table69.A1" office:value-type="string">
              <text:p text:style-name="Standard"/>
            </table:table-cell>
            <table:table-cell table:style-name="Table69.A1" office:value-type="string">
              <text:p text:style-name="Standard"/>
            </table:table-cell>
            <table:table-cell table:style-name="Table69.A1" office:value-type="string">
              <text:p text:style-name="Standard"/>
            </table:table-cell>
          </table:table-row>
        </table:table>
      </style:header>
      <style:footer>
        <table:table table:name="Table70" table:style-name="Table70">
          <table:table-column table:style-name="Table70.A" table:number-columns-repeated="3"/>
          <table:table-row>
            <table:table-cell table:style-name="Table70.A1" office:value-type="string">
              <text:p text:style-name="Standard"/>
            </table:table-cell>
            <table:table-cell table:style-name="Table70.A1" office:value-type="string">
              <text:p text:style-name="MP1"><text:page-number text:select-page="current">63</text:page-number></text:p>
            </table:table-cell>
            <table:table-cell table:style-name="Table70.A1" office:value-type="string">
              <text:p text:style-name="Standard"/>
            </table:table-cell>
          </table:table-row>
        </table:table>
      </style:footer>
    </style:master-page>
    <style:master-page style:name="MP36" style:page-layout-name="Mpm2" draw:style-name="Mdp1" style:next-style-name="MP37">
      <style:header>
        <table:table table:name="Table71" table:style-name="Table71">
          <table:table-column table:style-name="Table71.A" table:number-columns-repeated="3"/>
          <table:table-row>
            <table:table-cell table:style-name="Table71.A1" office:value-type="string">
              <text:p text:style-name="Standard"/>
            </table:table-cell>
            <table:table-cell table:style-name="Table71.A1" office:value-type="string">
              <text:p text:style-name="MP1">Banka</text:p>
            </table:table-cell>
            <table:table-cell table:style-name="Table71.A1" office:value-type="string">
              <text:p text:style-name="Standard"/>
            </table:table-cell>
          </table:table-row>
        </table:table>
      </style:header>
      <style:footer>
        <table:table table:name="Table72" table:style-name="Table72">
          <table:table-column table:style-name="Table72.A" table:number-columns-repeated="3"/>
          <table:table-row>
            <table:table-cell table:style-name="Table72.A1" office:value-type="string">
              <text:p text:style-name="Standard"/>
            </table:table-cell>
            <table:table-cell table:style-name="Table72.A1" office:value-type="string">
              <text:p text:style-name="MP1"><text:page-number text:select-page="current">73</text:page-number></text:p>
            </table:table-cell>
            <table:table-cell table:style-name="Table72.A1" office:value-type="string">
              <text:p text:style-name="Standard"/>
            </table:table-cell>
          </table:table-row>
        </table:table>
      </style:footer>
    </style:master-page>
    <style:master-page style:name="MP37" style:page-layout-name="Mpm2" draw:style-name="Mdp1" style:next-style-name="MP36">
      <style:header>
        <table:table table:name="Table73" table:style-name="Table73">
          <table:table-column table:style-name="Table73.A" table:number-columns-repeated="3"/>
          <table:table-row>
            <table:table-cell table:style-name="Table73.A1" office:value-type="string">
              <text:p text:style-name="Standard"/>
            </table:table-cell>
            <table:table-cell table:style-name="Table73.A1" office:value-type="string">
              <text:p text:style-name="MP1">Banka</text:p>
            </table:table-cell>
            <table:table-cell table:style-name="Table73.A1" office:value-type="string">
              <text:p text:style-name="Standard"/>
            </table:table-cell>
          </table:table-row>
        </table:table>
      </style:header>
      <style:footer>
        <table:table table:name="Table74" table:style-name="Table74">
          <table:table-column table:style-name="Table74.A" table:number-columns-repeated="3"/>
          <table:table-row>
            <table:table-cell table:style-name="Table74.A1" office:value-type="string">
              <text:p text:style-name="Standard"/>
            </table:table-cell>
            <table:table-cell table:style-name="Table74.A1" office:value-type="string">
              <text:p text:style-name="MP1"><text:page-number text:select-page="current">72</text:page-number></text:p>
            </table:table-cell>
            <table:table-cell table:style-name="Table74.A1" office:value-type="string">
              <text:p text:style-name="Standard"/>
            </table:table-cell>
          </table:table-row>
        </table:table>
      </style:footer>
    </style:master-page>
    <style:master-page style:name="MP38" style:page-layout-name="Mpm2" draw:style-name="Mdp1" style:next-style-name="MP37">
      <style:header>
        <table:table table:name="Table75" table:style-name="Table75">
          <table:table-column table:style-name="Table75.A" table:number-columns-repeated="3"/>
          <table:table-row>
            <table:table-cell table:style-name="Table75.A1" office:value-type="string">
              <text:p text:style-name="Standard"/>
            </table:table-cell>
            <table:table-cell table:style-name="Table75.A1" office:value-type="string">
              <text:p text:style-name="Standard"/>
            </table:table-cell>
            <table:table-cell table:style-name="Table75.A1" office:value-type="string">
              <text:p text:style-name="Standard"/>
            </table:table-cell>
          </table:table-row>
        </table:table>
      </style:header>
      <style:footer>
        <table:table table:name="Table76" table:style-name="Table76">
          <table:table-column table:style-name="Table76.A" table:number-columns-repeated="3"/>
          <table:table-row>
            <table:table-cell table:style-name="Table76.A1" office:value-type="string">
              <text:p text:style-name="Standard"/>
            </table:table-cell>
            <table:table-cell table:style-name="Table76.A1" office:value-type="string">
              <text:p text:style-name="MP1"><text:page-number text:select-page="current">69</text:page-number></text:p>
            </table:table-cell>
            <table:table-cell table:style-name="Table76.A1" office:value-type="string">
              <text:p text:style-name="Standard"/>
            </table:table-cell>
          </table:table-row>
        </table:table>
      </style:footer>
    </style:master-page>
    <style:master-page style:name="MP39" style:page-layout-name="Mpm2" draw:style-name="Mdp1" style:next-style-name="MP40">
      <style:header>
        <table:table table:name="Table77" table:style-name="Table77">
          <table:table-column table:style-name="Table77.A" table:number-columns-repeated="3"/>
          <table:table-row>
            <table:table-cell table:style-name="Table77.A1" office:value-type="string">
              <text:p text:style-name="Standard"/>
            </table:table-cell>
            <table:table-cell table:style-name="Table77.A1" office:value-type="string">
              <text:p text:style-name="MP1">Skladišče</text:p>
            </table:table-cell>
            <table:table-cell table:style-name="Table77.A1" office:value-type="string">
              <text:p text:style-name="Standard"/>
            </table:table-cell>
          </table:table-row>
        </table:table>
      </style:header>
      <style:footer>
        <table:table table:name="Table78" table:style-name="Table78">
          <table:table-column table:style-name="Table78.A" table:number-columns-repeated="3"/>
          <table:table-row>
            <table:table-cell table:style-name="Table78.A1" office:value-type="string">
              <text:p text:style-name="Standard"/>
            </table:table-cell>
            <table:table-cell table:style-name="Table78.A1" office:value-type="string">
              <text:p text:style-name="MP1"><text:page-number text:select-page="current">81</text:page-number></text:p>
            </table:table-cell>
            <table:table-cell table:style-name="Table78.A1" office:value-type="string">
              <text:p text:style-name="Standard"/>
            </table:table-cell>
          </table:table-row>
        </table:table>
      </style:footer>
    </style:master-page>
    <style:master-page style:name="MP40" style:page-layout-name="Mpm2" draw:style-name="Mdp1" style:next-style-name="MP39">
      <style:header>
        <table:table table:name="Table79" table:style-name="Table79">
          <table:table-column table:style-name="Table79.A" table:number-columns-repeated="3"/>
          <table:table-row>
            <table:table-cell table:style-name="Table79.A1" office:value-type="string">
              <text:p text:style-name="Standard"/>
            </table:table-cell>
            <table:table-cell table:style-name="Table79.A1" office:value-type="string">
              <text:p text:style-name="MP1">Skladišče</text:p>
            </table:table-cell>
            <table:table-cell table:style-name="Table79.A1" office:value-type="string">
              <text:p text:style-name="Standard"/>
            </table:table-cell>
          </table:table-row>
        </table:table>
      </style:header>
      <style:footer>
        <table:table table:name="Table80" table:style-name="Table80">
          <table:table-column table:style-name="Table80.A" table:number-columns-repeated="3"/>
          <table:table-row>
            <table:table-cell table:style-name="Table80.A1" office:value-type="string">
              <text:p text:style-name="Standard"/>
            </table:table-cell>
            <table:table-cell table:style-name="Table80.A1" office:value-type="string">
              <text:p text:style-name="MP1"><text:page-number text:select-page="current">82</text:page-number></text:p>
            </table:table-cell>
            <table:table-cell table:style-name="Table80.A1" office:value-type="string">
              <text:p text:style-name="Standard"/>
            </table:table-cell>
          </table:table-row>
        </table:table>
      </style:footer>
    </style:master-page>
    <style:master-page style:name="MP41" style:page-layout-name="Mpm2" draw:style-name="Mdp1" style:next-style-name="MP40">
      <style:header>
        <table:table table:name="Table81" table:style-name="Table81">
          <table:table-column table:style-name="Table81.A" table:number-columns-repeated="3"/>
          <table:table-row>
            <table:table-cell table:style-name="Table81.A1" office:value-type="string">
              <text:p text:style-name="Standard"/>
            </table:table-cell>
            <table:table-cell table:style-name="Table81.A1" office:value-type="string">
              <text:p text:style-name="Standard"/>
            </table:table-cell>
            <table:table-cell table:style-name="Table81.A1" office:value-type="string">
              <text:p text:style-name="Standard"/>
            </table:table-cell>
          </table:table-row>
        </table:table>
      </style:header>
      <style:footer>
        <table:table table:name="Table82" table:style-name="Table82">
          <table:table-column table:style-name="Table82.A" table:number-columns-repeated="3"/>
          <table:table-row>
            <table:table-cell table:style-name="Table82.A1" office:value-type="string">
              <text:p text:style-name="Standard"/>
            </table:table-cell>
            <table:table-cell table:style-name="Table82.A1" office:value-type="string">
              <text:p text:style-name="MP1"><text:page-number text:select-page="current">73</text:page-number></text:p>
            </table:table-cell>
            <table:table-cell table:style-name="Table82.A1" office:value-type="string">
              <text:p text:style-name="Standard"/>
            </table:table-cell>
          </table:table-row>
        </table:table>
      </style:footer>
    </style:master-page>
    <style:master-page style:name="MP42" style:page-layout-name="Mpm2" draw:style-name="Mdp1" style:next-style-name="MP43">
      <style:header>
        <table:table table:name="Table83" table:style-name="Table83">
          <table:table-column table:style-name="Table83.A" table:number-columns-repeated="3"/>
          <table:table-row>
            <table:table-cell table:style-name="Table83.A1" office:value-type="string">
              <text:p text:style-name="Standard"/>
            </table:table-cell>
            <table:table-cell table:style-name="Table83.A1" office:value-type="string">
              <text:p text:style-name="MP1">Delovni nalogi</text:p>
            </table:table-cell>
            <table:table-cell table:style-name="Table83.A1" office:value-type="string">
              <text:p text:style-name="Standard"/>
            </table:table-cell>
          </table:table-row>
        </table:table>
      </style:header>
      <style:footer>
        <table:table table:name="Table84" table:style-name="Table84">
          <table:table-column table:style-name="Table84.A" table:number-columns-repeated="3"/>
          <table:table-row>
            <table:table-cell table:style-name="Table84.A1" office:value-type="string">
              <text:p text:style-name="Standard"/>
            </table:table-cell>
            <table:table-cell table:style-name="Table84.A1" office:value-type="string">
              <text:p text:style-name="MP1"><text:page-number text:select-page="current">85</text:page-number></text:p>
            </table:table-cell>
            <table:table-cell table:style-name="Table84.A1" office:value-type="string">
              <text:p text:style-name="Standard"/>
            </table:table-cell>
          </table:table-row>
        </table:table>
      </style:footer>
    </style:master-page>
    <style:master-page style:name="MP43" style:page-layout-name="Mpm2" draw:style-name="Mdp1" style:next-style-name="MP42">
      <style:header>
        <table:table table:name="Table85" table:style-name="Table85">
          <table:table-column table:style-name="Table85.A" table:number-columns-repeated="3"/>
          <table:table-row>
            <table:table-cell table:style-name="Table85.A1" office:value-type="string">
              <text:p text:style-name="Standard"/>
            </table:table-cell>
            <table:table-cell table:style-name="Table85.A1" office:value-type="string">
              <text:p text:style-name="MP1">Delovni nalogi</text:p>
            </table:table-cell>
            <table:table-cell table:style-name="Table85.A1" office:value-type="string">
              <text:p text:style-name="Standard"/>
            </table:table-cell>
          </table:table-row>
        </table:table>
      </style:header>
      <style:footer>
        <table:table table:name="Table86" table:style-name="Table86">
          <table:table-column table:style-name="Table86.A" table:number-columns-repeated="3"/>
          <table:table-row>
            <table:table-cell table:style-name="Table86.A1" office:value-type="string">
              <text:p text:style-name="Standard"/>
            </table:table-cell>
            <table:table-cell table:style-name="Table86.A1" office:value-type="string">
              <text:p text:style-name="MP1"><text:page-number text:select-page="current">83</text:page-number></text:p>
            </table:table-cell>
            <table:table-cell table:style-name="Table86.A1" office:value-type="string">
              <text:p text:style-name="Standard"/>
            </table:table-cell>
          </table:table-row>
        </table:table>
      </style:footer>
    </style:master-page>
    <style:master-page style:name="MP44" style:page-layout-name="Mpm2" draw:style-name="Mdp1" style:next-style-name="MP43">
      <style:header>
        <table:table table:name="Table87" table:style-name="Table87">
          <table:table-column table:style-name="Table87.A" table:number-columns-repeated="3"/>
          <table:table-row>
            <table:table-cell table:style-name="Table87.A1" office:value-type="string">
              <text:p text:style-name="Standard"/>
            </table:table-cell>
            <table:table-cell table:style-name="Table87.A1" office:value-type="string">
              <text:p text:style-name="Standard"/>
            </table:table-cell>
            <table:table-cell table:style-name="Table87.A1" office:value-type="string">
              <text:p text:style-name="Standard"/>
            </table:table-cell>
          </table:table-row>
        </table:table>
      </style:header>
      <style:footer>
        <table:table table:name="Table88" table:style-name="Table88">
          <table:table-column table:style-name="Table88.A" table:number-columns-repeated="3"/>
          <table:table-row>
            <table:table-cell table:style-name="Table88.A1" office:value-type="string">
              <text:p text:style-name="Standard"/>
            </table:table-cell>
            <table:table-cell table:style-name="Table88.A1" office:value-type="string">
              <text:p text:style-name="MP1"><text:page-number text:select-page="current">82</text:page-number></text:p>
            </table:table-cell>
            <table:table-cell table:style-name="Table88.A1" office:value-type="string">
              <text:p text:style-name="Standard"/>
            </table:table-cell>
          </table:table-row>
        </table:table>
      </style:footer>
    </style:master-page>
    <style:master-page style:name="MP45" style:page-layout-name="Mpm2" draw:style-name="Mdp1" style:next-style-name="MP46">
      <style:header>
        <table:table table:name="Table89" table:style-name="Table89">
          <table:table-column table:style-name="Table89.A" table:number-columns-repeated="3"/>
          <table:table-row>
            <table:table-cell table:style-name="Table89.A1" office:value-type="string">
              <text:p text:style-name="Standard"/>
            </table:table-cell>
            <table:table-cell table:style-name="Table89.A1" office:value-type="string">
              <text:p text:style-name="MP1">UPN - univerzalni plačilni nalog</text:p>
            </table:table-cell>
            <table:table-cell table:style-name="Table89.A1" office:value-type="string">
              <text:p text:style-name="Standard"/>
            </table:table-cell>
          </table:table-row>
        </table:table>
      </style:header>
      <style:footer>
        <table:table table:name="Table90" table:style-name="Table90">
          <table:table-column table:style-name="Table90.A" table:number-columns-repeated="3"/>
          <table:table-row>
            <table:table-cell table:style-name="Table90.A1" office:value-type="string">
              <text:p text:style-name="Standard"/>
            </table:table-cell>
            <table:table-cell table:style-name="Table90.A1" office:value-type="string">
              <text:p text:style-name="MP1"><text:page-number text:select-page="current">88</text:page-number></text:p>
            </table:table-cell>
            <table:table-cell table:style-name="Table90.A1" office:value-type="string">
              <text:p text:style-name="Standard"/>
            </table:table-cell>
          </table:table-row>
        </table:table>
      </style:footer>
    </style:master-page>
    <style:master-page style:name="MP46" style:page-layout-name="Mpm2" draw:style-name="Mdp1" style:next-style-name="MP45">
      <style:header>
        <table:table table:name="Table91" table:style-name="Table91">
          <table:table-column table:style-name="Table91.A" table:number-columns-repeated="3"/>
          <table:table-row>
            <table:table-cell table:style-name="Table91.A1" office:value-type="string">
              <text:p text:style-name="Standard"/>
            </table:table-cell>
            <table:table-cell table:style-name="Table91.A1" office:value-type="string">
              <text:p text:style-name="MP1">UPN - univerzalni plačilni nalog</text:p>
            </table:table-cell>
            <table:table-cell table:style-name="Table91.A1" office:value-type="string">
              <text:p text:style-name="Standard"/>
            </table:table-cell>
          </table:table-row>
        </table:table>
      </style:header>
      <style:footer>
        <table:table table:name="Table92" table:style-name="Table92">
          <table:table-column table:style-name="Table92.A" table:number-columns-repeated="3"/>
          <table:table-row>
            <table:table-cell table:style-name="Table92.A1" office:value-type="string">
              <text:p text:style-name="Standard"/>
            </table:table-cell>
            <table:table-cell table:style-name="Table92.A1" office:value-type="string">
              <text:p text:style-name="MP1"><text:page-number text:select-page="current">89</text:page-number></text:p>
            </table:table-cell>
            <table:table-cell table:style-name="Table92.A1" office:value-type="string">
              <text:p text:style-name="Standard"/>
            </table:table-cell>
          </table:table-row>
        </table:table>
      </style:footer>
    </style:master-page>
    <style:master-page style:name="MP47" style:page-layout-name="Mpm2" draw:style-name="Mdp1" style:next-style-name="MP46">
      <style:header>
        <table:table table:name="Table93" table:style-name="Table93">
          <table:table-column table:style-name="Table93.A" table:number-columns-repeated="3"/>
          <table:table-row>
            <table:table-cell table:style-name="Table93.A1" office:value-type="string">
              <text:p text:style-name="Standard"/>
            </table:table-cell>
            <table:table-cell table:style-name="Table93.A1" office:value-type="string">
              <text:p text:style-name="Standard"/>
            </table:table-cell>
            <table:table-cell table:style-name="Table93.A1" office:value-type="string">
              <text:p text:style-name="Standard"/>
            </table:table-cell>
          </table:table-row>
        </table:table>
      </style:header>
      <style:footer>
        <table:table table:name="Table94" table:style-name="Table94">
          <table:table-column table:style-name="Table94.A" table:number-columns-repeated="3"/>
          <table:table-row>
            <table:table-cell table:style-name="Table94.A1" office:value-type="string">
              <text:p text:style-name="Standard"/>
            </table:table-cell>
            <table:table-cell table:style-name="Table94.A1" office:value-type="string">
              <text:p text:style-name="MP1"><text:page-number text:select-page="current">84</text:page-number></text:p>
            </table:table-cell>
            <table:table-cell table:style-name="Table94.A1" office:value-type="string">
              <text:p text:style-name="Standard"/>
            </table:table-cell>
          </table:table-row>
        </table:table>
      </style:footer>
    </style:master-page>
    <style:master-page style:name="MP48" style:page-layout-name="Mpm2" draw:style-name="Mdp1" style:next-style-name="MP49">
      <style:header>
        <table:table table:name="Table95" table:style-name="Table95">
          <table:table-column table:style-name="Table95.A" table:number-columns-repeated="3"/>
          <table:table-row>
            <table:table-cell table:style-name="Table95.A1" office:value-type="string">
              <text:p text:style-name="Standard"/>
            </table:table-cell>
            <table:table-cell table:style-name="Table95.A1" office:value-type="string">
              <text:p text:style-name="MP1">Pogodbe</text:p>
            </table:table-cell>
            <table:table-cell table:style-name="Table95.A1" office:value-type="string">
              <text:p text:style-name="Standard"/>
            </table:table-cell>
          </table:table-row>
        </table:table>
      </style:header>
      <style:footer>
        <table:table table:name="Table96" table:style-name="Table96">
          <table:table-column table:style-name="Table96.A" table:number-columns-repeated="3"/>
          <table:table-row>
            <table:table-cell table:style-name="Table96.A1" office:value-type="string">
              <text:p text:style-name="Standard"/>
            </table:table-cell>
            <table:table-cell table:style-name="Table96.A1" office:value-type="string">
              <text:p text:style-name="MP1"><text:page-number text:select-page="current">93</text:page-number></text:p>
            </table:table-cell>
            <table:table-cell table:style-name="Table96.A1" office:value-type="string">
              <text:p text:style-name="Standard"/>
            </table:table-cell>
          </table:table-row>
        </table:table>
      </style:footer>
    </style:master-page>
    <style:master-page style:name="MP49" style:page-layout-name="Mpm2" draw:style-name="Mdp1" style:next-style-name="MP48">
      <style:header>
        <table:table table:name="Table97" table:style-name="Table97">
          <table:table-column table:style-name="Table97.A" table:number-columns-repeated="3"/>
          <table:table-row>
            <table:table-cell table:style-name="Table97.A1" office:value-type="string">
              <text:p text:style-name="Standard"/>
            </table:table-cell>
            <table:table-cell table:style-name="Table97.A1" office:value-type="string">
              <text:p text:style-name="MP1">Pogodbe</text:p>
            </table:table-cell>
            <table:table-cell table:style-name="Table97.A1" office:value-type="string">
              <text:p text:style-name="Standard"/>
            </table:table-cell>
          </table:table-row>
        </table:table>
      </style:header>
      <style:footer>
        <table:table table:name="Table98" table:style-name="Table98">
          <table:table-column table:style-name="Table98.A" table:number-columns-repeated="3"/>
          <table:table-row>
            <table:table-cell table:style-name="Table98.A1" office:value-type="string">
              <text:p text:style-name="Standard"/>
            </table:table-cell>
            <table:table-cell table:style-name="Table98.A1" office:value-type="string">
              <text:p text:style-name="MP1"><text:page-number text:select-page="current">91</text:page-number></text:p>
            </table:table-cell>
            <table:table-cell table:style-name="Table98.A1" office:value-type="string">
              <text:p text:style-name="Standard"/>
            </table:table-cell>
          </table:table-row>
        </table:table>
      </style:footer>
    </style:master-page>
    <style:master-page style:name="MP50" style:page-layout-name="Mpm2" draw:style-name="Mdp1" style:next-style-name="MP49">
      <style:header>
        <table:table table:name="Table99" table:style-name="Table99">
          <table:table-column table:style-name="Table99.A" table:number-columns-repeated="3"/>
          <table:table-row>
            <table:table-cell table:style-name="Table99.A1" office:value-type="string">
              <text:p text:style-name="Standard"/>
            </table:table-cell>
            <table:table-cell table:style-name="Table99.A1" office:value-type="string">
              <text:p text:style-name="Standard"/>
            </table:table-cell>
            <table:table-cell table:style-name="Table99.A1" office:value-type="string">
              <text:p text:style-name="Standard"/>
            </table:table-cell>
          </table:table-row>
        </table:table>
      </style:header>
      <style:footer>
        <table:table table:name="Table100" table:style-name="Table100">
          <table:table-column table:style-name="Table100.A" table:number-columns-repeated="3"/>
          <table:table-row>
            <table:table-cell table:style-name="Table100.A1" office:value-type="string">
              <text:p text:style-name="Standard"/>
            </table:table-cell>
            <table:table-cell table:style-name="Table100.A1" office:value-type="string">
              <text:p text:style-name="MP1"><text:page-number text:select-page="current">90</text:page-number></text:p>
            </table:table-cell>
            <table:table-cell table:style-name="Table100.A1" office:value-type="string">
              <text:p text:style-name="Standard"/>
            </table:table-cell>
          </table:table-row>
        </table:table>
      </style:footer>
    </style:master-page>
    <style:master-page style:name="MP51" style:page-layout-name="Mpm2" draw:style-name="Mdp1" style:next-style-name="MP52">
      <style:header>
        <table:table table:name="Table101" table:style-name="Table101">
          <table:table-column table:style-name="Table101.A" table:number-columns-repeated="3"/>
          <table:table-row>
            <table:table-cell table:style-name="Table101.A1" office:value-type="string">
              <text:p text:style-name="Standard"/>
            </table:table-cell>
            <table:table-cell table:style-name="Table101.A1" office:value-type="string">
              <text:p text:style-name="MP1">Pobot</text:p>
            </table:table-cell>
            <table:table-cell table:style-name="Table101.A1" office:value-type="string">
              <text:p text:style-name="Standard"/>
            </table:table-cell>
          </table:table-row>
        </table:table>
      </style:header>
      <style:footer>
        <table:table table:name="Table102" table:style-name="Table102">
          <table:table-column table:style-name="Table102.A" table:number-columns-repeated="3"/>
          <table:table-row>
            <table:table-cell table:style-name="Table102.A1" office:value-type="string">
              <text:p text:style-name="Standard"/>
            </table:table-cell>
            <table:table-cell table:style-name="Table102.A1" office:value-type="string">
              <text:p text:style-name="MP1"><text:page-number text:select-page="current">94</text:page-number></text:p>
            </table:table-cell>
            <table:table-cell table:style-name="Table102.A1" office:value-type="string">
              <text:p text:style-name="Standard"/>
            </table:table-cell>
          </table:table-row>
        </table:table>
      </style:footer>
    </style:master-page>
    <style:master-page style:name="MP52" style:page-layout-name="Mpm2" draw:style-name="Mdp1" style:next-style-name="MP51">
      <style:header>
        <table:table table:name="Table103" table:style-name="Table103">
          <table:table-column table:style-name="Table103.A" table:number-columns-repeated="3"/>
          <table:table-row>
            <table:table-cell table:style-name="Table103.A1" office:value-type="string">
              <text:p text:style-name="Standard"/>
            </table:table-cell>
            <table:table-cell table:style-name="Table103.A1" office:value-type="string">
              <text:p text:style-name="MP1">Pobot</text:p>
            </table:table-cell>
            <table:table-cell table:style-name="Table103.A1" office:value-type="string">
              <text:p text:style-name="Standard"/>
            </table:table-cell>
          </table:table-row>
        </table:table>
      </style:header>
      <style:footer>
        <table:table table:name="Table104" table:style-name="Table104">
          <table:table-column table:style-name="Table104.A" table:number-columns-repeated="3"/>
          <table:table-row>
            <table:table-cell table:style-name="Table104.A1" office:value-type="string">
              <text:p text:style-name="Standard"/>
            </table:table-cell>
            <table:table-cell table:style-name="Table104.A1" office:value-type="string">
              <text:p text:style-name="MP1"><text:page-number text:select-page="current">95</text:page-number></text:p>
            </table:table-cell>
            <table:table-cell table:style-name="Table104.A1" office:value-type="string">
              <text:p text:style-name="Standard"/>
            </table:table-cell>
          </table:table-row>
        </table:table>
      </style:footer>
    </style:master-page>
    <style:master-page style:name="MP53" style:page-layout-name="Mpm2" draw:style-name="Mdp1" style:next-style-name="MP52">
      <style:header>
        <table:table table:name="Table105" table:style-name="Table105">
          <table:table-column table:style-name="Table105.A" table:number-columns-repeated="3"/>
          <table:table-row>
            <table:table-cell table:style-name="Table105.A1" office:value-type="string">
              <text:p text:style-name="Standard"/>
            </table:table-cell>
            <table:table-cell table:style-name="Table105.A1" office:value-type="string">
              <text:p text:style-name="Standard"/>
            </table:table-cell>
            <table:table-cell table:style-name="Table105.A1" office:value-type="string">
              <text:p text:style-name="Standard"/>
            </table:table-cell>
          </table:table-row>
        </table:table>
      </style:header>
      <style:footer>
        <table:table table:name="Table106" table:style-name="Table106">
          <table:table-column table:style-name="Table106.A" table:number-columns-repeated="3"/>
          <table:table-row>
            <table:table-cell table:style-name="Table106.A1" office:value-type="string">
              <text:p text:style-name="Standard"/>
            </table:table-cell>
            <table:table-cell table:style-name="Table106.A1" office:value-type="string">
              <text:p text:style-name="MP1"><text:page-number text:select-page="current">92</text:page-number></text:p>
            </table:table-cell>
            <table:table-cell table:style-name="Table106.A1" office:value-type="string">
              <text:p text:style-name="Standard"/>
            </table:table-cell>
          </table:table-row>
        </table:table>
      </style:footer>
    </style:master-page>
    <style:master-page style:name="MP54" style:page-layout-name="Mpm2" draw:style-name="Mdp1" style:next-style-name="MP55">
      <style:header>
        <table:table table:name="Table107" table:style-name="Table107">
          <table:table-column table:style-name="Table107.A" table:number-columns-repeated="3"/>
          <table:table-row>
            <table:table-cell table:style-name="Table107.A1" office:value-type="string">
              <text:p text:style-name="Standard"/>
            </table:table-cell>
            <table:table-cell table:style-name="Table107.A1" office:value-type="string">
              <text:p text:style-name="MP1">Analitika</text:p>
            </table:table-cell>
            <table:table-cell table:style-name="Table107.A1" office:value-type="string">
              <text:p text:style-name="Standard"/>
            </table:table-cell>
          </table:table-row>
        </table:table>
      </style:header>
      <style:footer>
        <table:table table:name="Table108" table:style-name="Table108">
          <table:table-column table:style-name="Table108.A" table:number-columns-repeated="3"/>
          <table:table-row>
            <table:table-cell table:style-name="Table108.A1" office:value-type="string">
              <text:p text:style-name="Standard"/>
            </table:table-cell>
            <table:table-cell table:style-name="Table108.A1" office:value-type="string">
              <text:p text:style-name="MP1"><text:page-number text:select-page="current">99</text:page-number></text:p>
            </table:table-cell>
            <table:table-cell table:style-name="Table108.A1" office:value-type="string">
              <text:p text:style-name="Standard"/>
            </table:table-cell>
          </table:table-row>
        </table:table>
      </style:footer>
    </style:master-page>
    <style:master-page style:name="MP55" style:page-layout-name="Mpm2" draw:style-name="Mdp1" style:next-style-name="MP54">
      <style:header>
        <table:table table:name="Table109" table:style-name="Table109">
          <table:table-column table:style-name="Table109.A" table:number-columns-repeated="3"/>
          <table:table-row>
            <table:table-cell table:style-name="Table109.A1" office:value-type="string">
              <text:p text:style-name="Standard"/>
            </table:table-cell>
            <table:table-cell table:style-name="Table109.A1" office:value-type="string">
              <text:p text:style-name="MP1">Analitika</text:p>
            </table:table-cell>
            <table:table-cell table:style-name="Table109.A1" office:value-type="string">
              <text:p text:style-name="Standard"/>
            </table:table-cell>
          </table:table-row>
        </table:table>
      </style:header>
      <style:footer>
        <table:table table:name="Table110" table:style-name="Table110">
          <table:table-column table:style-name="Table110.A" table:number-columns-repeated="3"/>
          <table:table-row>
            <table:table-cell table:style-name="Table110.A1" office:value-type="string">
              <text:p text:style-name="Standard"/>
            </table:table-cell>
            <table:table-cell table:style-name="Table110.A1" office:value-type="string">
              <text:p text:style-name="MP1"><text:page-number text:select-page="current">97</text:page-number></text:p>
            </table:table-cell>
            <table:table-cell table:style-name="Table110.A1" office:value-type="string">
              <text:p text:style-name="Standard"/>
            </table:table-cell>
          </table:table-row>
        </table:table>
      </style:footer>
    </style:master-page>
    <style:master-page style:name="MP56" style:page-layout-name="Mpm2" draw:style-name="Mdp1" style:next-style-name="MP55">
      <style:header>
        <table:table table:name="Table111" table:style-name="Table111">
          <table:table-column table:style-name="Table111.A" table:number-columns-repeated="3"/>
          <table:table-row>
            <table:table-cell table:style-name="Table111.A1" office:value-type="string">
              <text:p text:style-name="Standard"/>
            </table:table-cell>
            <table:table-cell table:style-name="Table111.A1" office:value-type="string">
              <text:p text:style-name="Standard"/>
            </table:table-cell>
            <table:table-cell table:style-name="Table111.A1" office:value-type="string">
              <text:p text:style-name="Standard"/>
            </table:table-cell>
          </table:table-row>
        </table:table>
      </style:header>
      <style:footer>
        <table:table table:name="Table112" table:style-name="Table112">
          <table:table-column table:style-name="Table112.A" table:number-columns-repeated="3"/>
          <table:table-row>
            <table:table-cell table:style-name="Table112.A1" office:value-type="string">
              <text:p text:style-name="Standard"/>
            </table:table-cell>
            <table:table-cell table:style-name="Table112.A1" office:value-type="string">
              <text:p text:style-name="MP1"><text:page-number text:select-page="current">96</text:page-number></text:p>
            </table:table-cell>
            <table:table-cell table:style-name="Table112.A1" office:value-type="string">
              <text:p text:style-name="Standard"/>
            </table:table-cell>
          </table:table-row>
        </table:table>
      </style:footer>
    </style:master-page>
    <style:master-page style:name="MP57" style:page-layout-name="Mpm2" draw:style-name="Mdp1" style:next-style-name="MP58">
      <style:header>
        <table:table table:name="Table113" table:style-name="Table113">
          <table:table-column table:style-name="Table113.A" table:number-columns-repeated="3"/>
          <table:table-row>
            <table:table-cell table:style-name="Table113.A1" office:value-type="string">
              <text:p text:style-name="Standard"/>
            </table:table-cell>
            <table:table-cell table:style-name="Table113.A1" office:value-type="string">
              <text:p text:style-name="MP1">KPO - knjiga prihodkov in odhodkov</text:p>
            </table:table-cell>
            <table:table-cell table:style-name="Table113.A1" office:value-type="string">
              <text:p text:style-name="Standard"/>
            </table:table-cell>
          </table:table-row>
        </table:table>
      </style:header>
      <style:footer>
        <table:table table:name="Table114" table:style-name="Table114">
          <table:table-column table:style-name="Table114.A" table:number-columns-repeated="3"/>
          <table:table-row>
            <table:table-cell table:style-name="Table114.A1" office:value-type="string">
              <text:p text:style-name="Standard"/>
            </table:table-cell>
            <table:table-cell table:style-name="Table114.A1" office:value-type="string">
              <text:p text:style-name="MP1"><text:page-number text:select-page="current">100</text:page-number></text:p>
            </table:table-cell>
            <table:table-cell table:style-name="Table114.A1" office:value-type="string">
              <text:p text:style-name="Standard"/>
            </table:table-cell>
          </table:table-row>
        </table:table>
      </style:footer>
    </style:master-page>
    <style:master-page style:name="MP58" style:page-layout-name="Mpm2" draw:style-name="Mdp1" style:next-style-name="MP57">
      <style:header>
        <table:table table:name="Table115" table:style-name="Table115">
          <table:table-column table:style-name="Table115.A" table:number-columns-repeated="3"/>
          <table:table-row>
            <table:table-cell table:style-name="Table115.A1" office:value-type="string">
              <text:p text:style-name="Standard"/>
            </table:table-cell>
            <table:table-cell table:style-name="Table115.A1" office:value-type="string">
              <text:p text:style-name="MP1">KPO - knjiga prihodkov in odhodkov</text:p>
            </table:table-cell>
            <table:table-cell table:style-name="Table115.A1" office:value-type="string">
              <text:p text:style-name="Standard"/>
            </table:table-cell>
          </table:table-row>
        </table:table>
      </style:header>
      <style:footer>
        <table:table table:name="Table116" table:style-name="Table116">
          <table:table-column table:style-name="Table116.A" table:number-columns-repeated="3"/>
          <table:table-row>
            <table:table-cell table:style-name="Table116.A1" office:value-type="string">
              <text:p text:style-name="Standard"/>
            </table:table-cell>
            <table:table-cell table:style-name="Table116.A1" office:value-type="string">
              <text:p text:style-name="MP1"><text:page-number text:select-page="current">99</text:page-number></text:p>
            </table:table-cell>
            <table:table-cell table:style-name="Table116.A1" office:value-type="string">
              <text:p text:style-name="Standard"/>
            </table:table-cell>
          </table:table-row>
        </table:table>
      </style:footer>
    </style:master-page>
    <style:master-page style:name="MP59" style:page-layout-name="Mpm2" draw:style-name="Mdp1" style:next-style-name="MP58">
      <style:header>
        <table:table table:name="Table117" table:style-name="Table117">
          <table:table-column table:style-name="Table117.A" table:number-columns-repeated="3"/>
          <table:table-row>
            <table:table-cell table:style-name="Table117.A1" office:value-type="string">
              <text:p text:style-name="Standard"/>
            </table:table-cell>
            <table:table-cell table:style-name="Table117.A1" office:value-type="string">
              <text:p text:style-name="Standard"/>
            </table:table-cell>
            <table:table-cell table:style-name="Table117.A1" office:value-type="string">
              <text:p text:style-name="Standard"/>
            </table:table-cell>
          </table:table-row>
        </table:table>
      </style:header>
      <style:footer>
        <table:table table:name="Table118" table:style-name="Table118">
          <table:table-column table:style-name="Table118.A" table:number-columns-repeated="3"/>
          <table:table-row>
            <table:table-cell table:style-name="Table118.A1" office:value-type="string">
              <text:p text:style-name="Standard"/>
            </table:table-cell>
            <table:table-cell table:style-name="Table118.A1" office:value-type="string">
              <text:p text:style-name="MP1"><text:page-number text:select-page="current">98</text:page-number></text:p>
            </table:table-cell>
            <table:table-cell table:style-name="Table118.A1" office:value-type="string">
              <text:p text:style-name="Standard"/>
            </table:table-cell>
          </table:table-row>
        </table:table>
      </style:footer>
    </style:master-page>
    <style:master-page style:name="MP60" style:page-layout-name="Mpm2" draw:style-name="Mdp1" style:next-style-name="MP61">
      <style:header>
        <table:table table:name="Table119" table:style-name="Table119">
          <table:table-column table:style-name="Table119.A" table:number-columns-repeated="3"/>
          <table:table-row>
            <table:table-cell table:style-name="Table119.A1" office:value-type="string">
              <text:p text:style-name="Standard"/>
            </table:table-cell>
            <table:table-cell table:style-name="Table119.A1" office:value-type="string">
              <text:p text:style-name="MP1">Planer</text:p>
            </table:table-cell>
            <table:table-cell table:style-name="Table119.A1" office:value-type="string">
              <text:p text:style-name="Standard"/>
            </table:table-cell>
          </table:table-row>
        </table:table>
      </style:header>
      <style:footer>
        <table:table table:name="Table120" table:style-name="Table120">
          <table:table-column table:style-name="Table120.A" table:number-columns-repeated="3"/>
          <table:table-row>
            <table:table-cell table:style-name="Table120.A1" office:value-type="string">
              <text:p text:style-name="Standard"/>
            </table:table-cell>
            <table:table-cell table:style-name="Table120.A1" office:value-type="string">
              <text:p text:style-name="MP1"><text:page-number text:select-page="current">104</text:page-number></text:p>
            </table:table-cell>
            <table:table-cell table:style-name="Table120.A1" office:value-type="string">
              <text:p text:style-name="Standard"/>
            </table:table-cell>
          </table:table-row>
        </table:table>
      </style:footer>
    </style:master-page>
    <style:master-page style:name="MP61" style:page-layout-name="Mpm2" draw:style-name="Mdp1" style:next-style-name="MP60">
      <style:header>
        <table:table table:name="Table121" table:style-name="Table121">
          <table:table-column table:style-name="Table121.A" table:number-columns-repeated="3"/>
          <table:table-row>
            <table:table-cell table:style-name="Table121.A1" office:value-type="string">
              <text:p text:style-name="Standard"/>
            </table:table-cell>
            <table:table-cell table:style-name="Table121.A1" office:value-type="string">
              <text:p text:style-name="MP1">Planer</text:p>
            </table:table-cell>
            <table:table-cell table:style-name="Table121.A1" office:value-type="string">
              <text:p text:style-name="Standard"/>
            </table:table-cell>
          </table:table-row>
        </table:table>
      </style:header>
      <style:footer>
        <table:table table:name="Table122" table:style-name="Table122">
          <table:table-column table:style-name="Table122.A" table:number-columns-repeated="3"/>
          <table:table-row>
            <table:table-cell table:style-name="Table122.A1" office:value-type="string">
              <text:p text:style-name="Standard"/>
            </table:table-cell>
            <table:table-cell table:style-name="Table122.A1" office:value-type="string">
              <text:p text:style-name="MP1"><text:page-number text:select-page="current">102</text:page-number></text:p>
            </table:table-cell>
            <table:table-cell table:style-name="Table122.A1" office:value-type="string">
              <text:p text:style-name="Standard"/>
            </table:table-cell>
          </table:table-row>
        </table:table>
      </style:footer>
    </style:master-page>
    <style:master-page style:name="MP62" style:page-layout-name="Mpm2" draw:style-name="Mdp1" style:next-style-name="MP61">
      <style:header>
        <table:table table:name="Table123" table:style-name="Table123">
          <table:table-column table:style-name="Table123.A" table:number-columns-repeated="3"/>
          <table:table-row>
            <table:table-cell table:style-name="Table123.A1" office:value-type="string">
              <text:p text:style-name="Standard"/>
            </table:table-cell>
            <table:table-cell table:style-name="Table123.A1" office:value-type="string">
              <text:p text:style-name="Standard"/>
            </table:table-cell>
            <table:table-cell table:style-name="Table123.A1" office:value-type="string">
              <text:p text:style-name="Standard"/>
            </table:table-cell>
          </table:table-row>
        </table:table>
      </style:header>
      <style:footer>
        <table:table table:name="Table124" table:style-name="Table124">
          <table:table-column table:style-name="Table124.A" table:number-columns-repeated="3"/>
          <table:table-row>
            <table:table-cell table:style-name="Table124.A1" office:value-type="string">
              <text:p text:style-name="Standard"/>
            </table:table-cell>
            <table:table-cell table:style-name="Table124.A1" office:value-type="string">
              <text:p text:style-name="MP1"><text:page-number text:select-page="current">101</text:page-number></text:p>
            </table:table-cell>
            <table:table-cell table:style-name="Table124.A1" office:value-type="string">
              <text:p text:style-name="Standard"/>
            </table:table-cell>
          </table:table-row>
        </table:table>
      </style:footer>
    </style:master-page>
    <style:master-page style:name="MP63" style:page-layout-name="Mpm2" draw:style-name="Mdp1" style:next-style-name="MP64">
      <style:header>
        <table:table table:name="Table125" table:style-name="Table125">
          <table:table-column table:style-name="Table125.A" table:number-columns-repeated="3"/>
          <table:table-row>
            <table:table-cell table:style-name="Table125.A1" office:value-type="string">
              <text:p text:style-name="Standard"/>
            </table:table-cell>
            <table:table-cell table:style-name="Table125.A1" office:value-type="string">
              <text:p text:style-name="MP1">Memo</text:p>
            </table:table-cell>
            <table:table-cell table:style-name="Table125.A1" office:value-type="string">
              <text:p text:style-name="Standard"/>
            </table:table-cell>
          </table:table-row>
        </table:table>
      </style:header>
      <style:footer>
        <table:table table:name="Table126" table:style-name="Table126">
          <table:table-column table:style-name="Table126.A" table:number-columns-repeated="3"/>
          <table:table-row>
            <table:table-cell table:style-name="Table126.A1" office:value-type="string">
              <text:p text:style-name="Standard"/>
            </table:table-cell>
            <table:table-cell table:style-name="Table126.A1" office:value-type="string">
              <text:p text:style-name="MP1"><text:page-number text:select-page="current">106</text:page-number></text:p>
            </table:table-cell>
            <table:table-cell table:style-name="Table126.A1" office:value-type="string">
              <text:p text:style-name="Standard"/>
            </table:table-cell>
          </table:table-row>
        </table:table>
      </style:footer>
    </style:master-page>
    <style:master-page style:name="MP64" style:page-layout-name="Mpm2" draw:style-name="Mdp1" style:next-style-name="MP63">
      <style:header>
        <table:table table:name="Table127" table:style-name="Table127">
          <table:table-column table:style-name="Table127.A" table:number-columns-repeated="3"/>
          <table:table-row>
            <table:table-cell table:style-name="Table127.A1" office:value-type="string">
              <text:p text:style-name="Standard"/>
            </table:table-cell>
            <table:table-cell table:style-name="Table127.A1" office:value-type="string">
              <text:p text:style-name="MP1">Memo</text:p>
            </table:table-cell>
            <table:table-cell table:style-name="Table127.A1" office:value-type="string">
              <text:p text:style-name="Standard"/>
            </table:table-cell>
          </table:table-row>
        </table:table>
      </style:header>
      <style:footer>
        <table:table table:name="Table128" table:style-name="Table128">
          <table:table-column table:style-name="Table128.A" table:number-columns-repeated="3"/>
          <table:table-row>
            <table:table-cell table:style-name="Table128.A1" office:value-type="string">
              <text:p text:style-name="Standard"/>
            </table:table-cell>
            <table:table-cell table:style-name="Table128.A1" office:value-type="string">
              <text:p text:style-name="MP1"><text:page-number text:select-page="current">104</text:page-number></text:p>
            </table:table-cell>
            <table:table-cell table:style-name="Table128.A1" office:value-type="string">
              <text:p text:style-name="Standard"/>
            </table:table-cell>
          </table:table-row>
        </table:table>
      </style:footer>
    </style:master-page>
    <style:master-page style:name="MP65" style:page-layout-name="Mpm2" draw:style-name="Mdp1" style:next-style-name="MP64">
      <style:header>
        <table:table table:name="Table129" table:style-name="Table129">
          <table:table-column table:style-name="Table129.A" table:number-columns-repeated="3"/>
          <table:table-row>
            <table:table-cell table:style-name="Table129.A1" office:value-type="string">
              <text:p text:style-name="Standard"/>
            </table:table-cell>
            <table:table-cell table:style-name="Table129.A1" office:value-type="string">
              <text:p text:style-name="Standard"/>
            </table:table-cell>
            <table:table-cell table:style-name="Table129.A1" office:value-type="string">
              <text:p text:style-name="Standard"/>
            </table:table-cell>
          </table:table-row>
        </table:table>
      </style:header>
      <style:footer>
        <table:table table:name="Table130" table:style-name="Table130">
          <table:table-column table:style-name="Table130.A" table:number-columns-repeated="3"/>
          <table:table-row>
            <table:table-cell table:style-name="Table130.A1" office:value-type="string">
              <text:p text:style-name="Standard"/>
            </table:table-cell>
            <table:table-cell table:style-name="Table130.A1" office:value-type="string">
              <text:p text:style-name="MP1"><text:page-number text:select-page="current">103</text:page-number></text:p>
            </table:table-cell>
            <table:table-cell table:style-name="Table130.A1" office:value-type="string">
              <text:p text:style-name="Standard"/>
            </table:table-cell>
          </table:table-row>
        </table:table>
      </style:footer>
    </style:master-page>
    <style:master-page style:name="MP66" style:page-layout-name="Mpm2" draw:style-name="Mdp1" style:next-style-name="MP67">
      <style:header>
        <table:table table:name="Table131" table:style-name="Table131">
          <table:table-column table:style-name="Table131.A" table:number-columns-repeated="3"/>
          <table:table-row>
            <table:table-cell table:style-name="Table131.A1" office:value-type="string">
              <text:p text:style-name="Standard"/>
            </table:table-cell>
            <table:table-cell table:style-name="Table131.A1" office:value-type="string">
              <text:p text:style-name="MP1">Nalepke</text:p>
            </table:table-cell>
            <table:table-cell table:style-name="Table131.A1" office:value-type="string">
              <text:p text:style-name="Standard"/>
            </table:table-cell>
          </table:table-row>
        </table:table>
      </style:header>
      <style:footer>
        <table:table table:name="Table132" table:style-name="Table132">
          <table:table-column table:style-name="Table132.A" table:number-columns-repeated="3"/>
          <table:table-row>
            <table:table-cell table:style-name="Table132.A1" office:value-type="string">
              <text:p text:style-name="Standard"/>
            </table:table-cell>
            <table:table-cell table:style-name="Table132.A1" office:value-type="string">
              <text:p text:style-name="MP1"><text:page-number text:select-page="current">108</text:page-number></text:p>
            </table:table-cell>
            <table:table-cell table:style-name="Table132.A1" office:value-type="string">
              <text:p text:style-name="Standard"/>
            </table:table-cell>
          </table:table-row>
        </table:table>
      </style:footer>
    </style:master-page>
    <style:master-page style:name="MP67" style:page-layout-name="Mpm2" draw:style-name="Mdp1" style:next-style-name="MP66">
      <style:header>
        <table:table table:name="Table133" table:style-name="Table133">
          <table:table-column table:style-name="Table133.A" table:number-columns-repeated="3"/>
          <table:table-row>
            <table:table-cell table:style-name="Table133.A1" office:value-type="string">
              <text:p text:style-name="Standard"/>
            </table:table-cell>
            <table:table-cell table:style-name="Table133.A1" office:value-type="string">
              <text:p text:style-name="MP1">Nalepke</text:p>
            </table:table-cell>
            <table:table-cell table:style-name="Table133.A1" office:value-type="string">
              <text:p text:style-name="Standard"/>
            </table:table-cell>
          </table:table-row>
        </table:table>
      </style:header>
      <style:footer>
        <table:table table:name="Table134" table:style-name="Table134">
          <table:table-column table:style-name="Table134.A" table:number-columns-repeated="3"/>
          <table:table-row>
            <table:table-cell table:style-name="Table134.A1" office:value-type="string">
              <text:p text:style-name="Standard"/>
            </table:table-cell>
            <table:table-cell table:style-name="Table134.A1" office:value-type="string">
              <text:p text:style-name="MP1"><text:page-number text:select-page="current">106</text:page-number></text:p>
            </table:table-cell>
            <table:table-cell table:style-name="Table134.A1" office:value-type="string">
              <text:p text:style-name="Standard"/>
            </table:table-cell>
          </table:table-row>
        </table:table>
      </style:footer>
    </style:master-page>
    <style:master-page style:name="MP68" style:page-layout-name="Mpm2" draw:style-name="Mdp1" style:next-style-name="MP67">
      <style:header>
        <table:table table:name="Table135" table:style-name="Table135">
          <table:table-column table:style-name="Table135.A" table:number-columns-repeated="3"/>
          <table:table-row>
            <table:table-cell table:style-name="Table135.A1" office:value-type="string">
              <text:p text:style-name="Standard"/>
            </table:table-cell>
            <table:table-cell table:style-name="Table135.A1" office:value-type="string">
              <text:p text:style-name="Standard"/>
            </table:table-cell>
            <table:table-cell table:style-name="Table135.A1" office:value-type="string">
              <text:p text:style-name="Standard"/>
            </table:table-cell>
          </table:table-row>
        </table:table>
      </style:header>
      <style:footer>
        <table:table table:name="Table136" table:style-name="Table136">
          <table:table-column table:style-name="Table136.A" table:number-columns-repeated="3"/>
          <table:table-row>
            <table:table-cell table:style-name="Table136.A1" office:value-type="string">
              <text:p text:style-name="Standard"/>
            </table:table-cell>
            <table:table-cell table:style-name="Table136.A1" office:value-type="string">
              <text:p text:style-name="MP1"><text:page-number text:select-page="current">105</text:page-number></text:p>
            </table:table-cell>
            <table:table-cell table:style-name="Table136.A1" office:value-type="string">
              <text:p text:style-name="Standard"/>
            </table:table-cell>
          </table:table-row>
        </table:table>
      </style:footer>
    </style:master-page>
    <style:master-page style:name="MP69" style:page-layout-name="Mpm2" draw:style-name="Mdp1" style:next-style-name="MP70">
      <style:header>
        <table:table table:name="Table137" table:style-name="Table137">
          <table:table-column table:style-name="Table137.A" table:number-columns-repeated="3"/>
          <table:table-row>
            <table:table-cell table:style-name="Table137.A1" office:value-type="string">
              <text:p text:style-name="Standard"/>
            </table:table-cell>
            <table:table-cell table:style-name="Table137.A1" office:value-type="string">
              <text:p text:style-name="MP1">DDV - davek na dodano vrednost</text:p>
            </table:table-cell>
            <table:table-cell table:style-name="Table137.A1" office:value-type="string">
              <text:p text:style-name="Standard"/>
            </table:table-cell>
          </table:table-row>
        </table:table>
      </style:header>
      <style:footer>
        <table:table table:name="Table138" table:style-name="Table138">
          <table:table-column table:style-name="Table138.A" table:number-columns-repeated="3"/>
          <table:table-row>
            <table:table-cell table:style-name="Table138.A1" office:value-type="string">
              <text:p text:style-name="Standard"/>
            </table:table-cell>
            <table:table-cell table:style-name="Table138.A1" office:value-type="string">
              <text:p text:style-name="MP1"><text:page-number text:select-page="current">113</text:page-number></text:p>
            </table:table-cell>
            <table:table-cell table:style-name="Table138.A1" office:value-type="string">
              <text:p text:style-name="Standard"/>
            </table:table-cell>
          </table:table-row>
        </table:table>
      </style:footer>
    </style:master-page>
    <style:master-page style:name="MP70" style:page-layout-name="Mpm2" draw:style-name="Mdp1" style:next-style-name="MP69">
      <style:header>
        <table:table table:name="Table139" table:style-name="Table139">
          <table:table-column table:style-name="Table139.A" table:number-columns-repeated="3"/>
          <table:table-row>
            <table:table-cell table:style-name="Table139.A1" office:value-type="string">
              <text:p text:style-name="Standard"/>
            </table:table-cell>
            <table:table-cell table:style-name="Table139.A1" office:value-type="string">
              <text:p text:style-name="MP1">DDV - davek na dodano vrednost</text:p>
            </table:table-cell>
            <table:table-cell table:style-name="Table139.A1" office:value-type="string">
              <text:p text:style-name="Standard"/>
            </table:table-cell>
          </table:table-row>
        </table:table>
      </style:header>
      <style:footer>
        <table:table table:name="Table140" table:style-name="Table140">
          <table:table-column table:style-name="Table140.A" table:number-columns-repeated="3"/>
          <table:table-row>
            <table:table-cell table:style-name="Table140.A1" office:value-type="string">
              <text:p text:style-name="Standard"/>
            </table:table-cell>
            <table:table-cell table:style-name="Table140.A1" office:value-type="string">
              <text:p text:style-name="MP1"><text:page-number text:select-page="current">112</text:page-number></text:p>
            </table:table-cell>
            <table:table-cell table:style-name="Table140.A1" office:value-type="string">
              <text:p text:style-name="Standard"/>
            </table:table-cell>
          </table:table-row>
        </table:table>
      </style:footer>
    </style:master-page>
    <style:master-page style:name="MP71" style:page-layout-name="Mpm2" draw:style-name="Mdp1" style:next-style-name="MP70">
      <style:header>
        <table:table table:name="Table141" table:style-name="Table141">
          <table:table-column table:style-name="Table141.A" table:number-columns-repeated="3"/>
          <table:table-row>
            <table:table-cell table:style-name="Table141.A1" office:value-type="string">
              <text:p text:style-name="Standard"/>
            </table:table-cell>
            <table:table-cell table:style-name="Table141.A1" office:value-type="string">
              <text:p text:style-name="Standard"/>
            </table:table-cell>
            <table:table-cell table:style-name="Table141.A1" office:value-type="string">
              <text:p text:style-name="Standard"/>
            </table:table-cell>
          </table:table-row>
        </table:table>
      </style:header>
      <style:footer>
        <table:table table:name="Table142" table:style-name="Table142">
          <table:table-column table:style-name="Table142.A" table:number-columns-repeated="3"/>
          <table:table-row>
            <table:table-cell table:style-name="Table142.A1" office:value-type="string">
              <text:p text:style-name="Standard"/>
            </table:table-cell>
            <table:table-cell table:style-name="Table142.A1" office:value-type="string">
              <text:p text:style-name="MP1"><text:page-number text:select-page="current">107</text:page-number></text:p>
            </table:table-cell>
            <table:table-cell table:style-name="Table142.A1" office:value-type="string">
              <text:p text:style-name="Standard"/>
            </table:table-cell>
          </table:table-row>
        </table:table>
      </style:footer>
    </style:master-page>
    <style:master-page style:name="MP72" style:page-layout-name="Mpm2" draw:style-name="Mdp1" style:next-style-name="MP73">
      <style:header>
        <table:table table:name="Table143" table:style-name="Table143">
          <table:table-column table:style-name="Table143.A" table:number-columns-repeated="3"/>
          <table:table-row>
            <table:table-cell table:style-name="Table143.A1" office:value-type="string">
              <text:p text:style-name="Standard"/>
            </table:table-cell>
            <table:table-cell table:style-name="Table143.A1" office:value-type="string">
              <text:p text:style-name="MP1">OS - osnovna sredstva</text:p>
            </table:table-cell>
            <table:table-cell table:style-name="Table143.A1" office:value-type="string">
              <text:p text:style-name="Standard"/>
            </table:table-cell>
          </table:table-row>
        </table:table>
      </style:header>
      <style:footer>
        <table:table table:name="Table144" table:style-name="Table144">
          <table:table-column table:style-name="Table144.A" table:number-columns-repeated="3"/>
          <table:table-row>
            <table:table-cell table:style-name="Table144.A1" office:value-type="string">
              <text:p text:style-name="Standard"/>
            </table:table-cell>
            <table:table-cell table:style-name="Table144.A1" office:value-type="string">
              <text:p text:style-name="MP1"><text:page-number text:select-page="current">116</text:page-number></text:p>
            </table:table-cell>
            <table:table-cell table:style-name="Table144.A1" office:value-type="string">
              <text:p text:style-name="Standard"/>
            </table:table-cell>
          </table:table-row>
        </table:table>
      </style:footer>
    </style:master-page>
    <style:master-page style:name="MP73" style:page-layout-name="Mpm2" draw:style-name="Mdp1" style:next-style-name="MP72">
      <style:header>
        <table:table table:name="Table145" table:style-name="Table145">
          <table:table-column table:style-name="Table145.A" table:number-columns-repeated="3"/>
          <table:table-row>
            <table:table-cell table:style-name="Table145.A1" office:value-type="string">
              <text:p text:style-name="Standard"/>
            </table:table-cell>
            <table:table-cell table:style-name="Table145.A1" office:value-type="string">
              <text:p text:style-name="MP1">OS - osnovna sredstva</text:p>
            </table:table-cell>
            <table:table-cell table:style-name="Table145.A1" office:value-type="string">
              <text:p text:style-name="Standard"/>
            </table:table-cell>
          </table:table-row>
        </table:table>
      </style:header>
      <style:footer>
        <table:table table:name="Table146" table:style-name="Table146">
          <table:table-column table:style-name="Table146.A" table:number-columns-repeated="3"/>
          <table:table-row>
            <table:table-cell table:style-name="Table146.A1" office:value-type="string">
              <text:p text:style-name="Standard"/>
            </table:table-cell>
            <table:table-cell table:style-name="Table146.A1" office:value-type="string">
              <text:p text:style-name="MP1"><text:page-number text:select-page="current">115</text:page-number></text:p>
            </table:table-cell>
            <table:table-cell table:style-name="Table146.A1" office:value-type="string">
              <text:p text:style-name="Standard"/>
            </table:table-cell>
          </table:table-row>
        </table:table>
      </style:footer>
    </style:master-page>
    <style:master-page style:name="MP74" style:page-layout-name="Mpm2" draw:style-name="Mdp1" style:next-style-name="MP73">
      <style:header>
        <table:table table:name="Table147" table:style-name="Table147">
          <table:table-column table:style-name="Table147.A" table:number-columns-repeated="3"/>
          <table:table-row>
            <table:table-cell table:style-name="Table147.A1" office:value-type="string">
              <text:p text:style-name="Standard"/>
            </table:table-cell>
            <table:table-cell table:style-name="Table147.A1" office:value-type="string">
              <text:p text:style-name="Standard"/>
            </table:table-cell>
            <table:table-cell table:style-name="Table147.A1" office:value-type="string">
              <text:p text:style-name="Standard"/>
            </table:table-cell>
          </table:table-row>
        </table:table>
      </style:header>
      <style:footer>
        <table:table table:name="Table148" table:style-name="Table148">
          <table:table-column table:style-name="Table148.A" table:number-columns-repeated="3"/>
          <table:table-row>
            <table:table-cell table:style-name="Table148.A1" office:value-type="string">
              <text:p text:style-name="Standard"/>
            </table:table-cell>
            <table:table-cell table:style-name="Table148.A1" office:value-type="string">
              <text:p text:style-name="MP1"><text:page-number text:select-page="current">114</text:page-number></text:p>
            </table:table-cell>
            <table:table-cell table:style-name="Table148.A1" office:value-type="string">
              <text:p text:style-name="Standard"/>
            </table:table-cell>
          </table:table-row>
        </table:table>
      </style:footer>
    </style:master-page>
    <style:master-page style:name="MP75" style:page-layout-name="Mpm2" draw:style-name="Mdp1" style:next-style-name="MP76">
      <style:header>
        <table:table table:name="Table149" table:style-name="Table149">
          <table:table-column table:style-name="Table149.A" table:number-columns-repeated="3"/>
          <table:table-row>
            <table:table-cell table:style-name="Table149.A1" office:value-type="string">
              <text:p text:style-name="Standard"/>
            </table:table-cell>
            <table:table-cell table:style-name="Table149.A1" office:value-type="string">
              <text:p text:style-name="MP1">Plače - obračun plač</text:p>
            </table:table-cell>
            <table:table-cell table:style-name="Table149.A1" office:value-type="string">
              <text:p text:style-name="Standard"/>
            </table:table-cell>
          </table:table-row>
        </table:table>
      </style:header>
      <style:footer>
        <table:table table:name="Table150" table:style-name="Table150">
          <table:table-column table:style-name="Table150.A" table:number-columns-repeated="3"/>
          <table:table-row>
            <table:table-cell table:style-name="Table150.A1" office:value-type="string">
              <text:p text:style-name="Standard"/>
            </table:table-cell>
            <table:table-cell table:style-name="Table150.A1" office:value-type="string">
              <text:p text:style-name="MP1"><text:page-number text:select-page="current">125</text:page-number></text:p>
            </table:table-cell>
            <table:table-cell table:style-name="Table150.A1" office:value-type="string">
              <text:p text:style-name="Standard"/>
            </table:table-cell>
          </table:table-row>
        </table:table>
      </style:footer>
    </style:master-page>
    <style:master-page style:name="MP76" style:page-layout-name="Mpm2" draw:style-name="Mdp1" style:next-style-name="MP75">
      <style:header>
        <table:table table:name="Table151" table:style-name="Table151">
          <table:table-column table:style-name="Table151.A" table:number-columns-repeated="3"/>
          <table:table-row>
            <table:table-cell table:style-name="Table151.A1" office:value-type="string">
              <text:p text:style-name="Standard"/>
            </table:table-cell>
            <table:table-cell table:style-name="Table151.A1" office:value-type="string">
              <text:p text:style-name="MP1">Plače - obračun plač</text:p>
            </table:table-cell>
            <table:table-cell table:style-name="Table151.A1" office:value-type="string">
              <text:p text:style-name="Standard"/>
            </table:table-cell>
          </table:table-row>
        </table:table>
      </style:header>
      <style:footer>
        <table:table table:name="Table152" table:style-name="Table152">
          <table:table-column table:style-name="Table152.A" table:number-columns-repeated="3"/>
          <table:table-row>
            <table:table-cell table:style-name="Table152.A1" office:value-type="string">
              <text:p text:style-name="Standard"/>
            </table:table-cell>
            <table:table-cell table:style-name="Table152.A1" office:value-type="string">
              <text:p text:style-name="MP1"><text:page-number text:select-page="current">124</text:page-number></text:p>
            </table:table-cell>
            <table:table-cell table:style-name="Table152.A1" office:value-type="string">
              <text:p text:style-name="Standard"/>
            </table:table-cell>
          </table:table-row>
        </table:table>
      </style:footer>
    </style:master-page>
    <style:master-page style:name="MP77" style:page-layout-name="Mpm2" draw:style-name="Mdp1" style:next-style-name="MP76">
      <style:header>
        <table:table table:name="Table153" table:style-name="Table153">
          <table:table-column table:style-name="Table153.A" table:number-columns-repeated="3"/>
          <table:table-row>
            <table:table-cell table:style-name="Table153.A1" office:value-type="string">
              <text:p text:style-name="Standard"/>
            </table:table-cell>
            <table:table-cell table:style-name="Table153.A1" office:value-type="string">
              <text:p text:style-name="Standard"/>
            </table:table-cell>
            <table:table-cell table:style-name="Table153.A1" office:value-type="string">
              <text:p text:style-name="Standard"/>
            </table:table-cell>
          </table:table-row>
        </table:table>
      </style:header>
      <style:footer>
        <table:table table:name="Table154" table:style-name="Table154">
          <table:table-column table:style-name="Table154.A" table:number-columns-repeated="3"/>
          <table:table-row>
            <table:table-cell table:style-name="Table154.A1" office:value-type="string">
              <text:p text:style-name="Standard"/>
            </table:table-cell>
            <table:table-cell table:style-name="Table154.A1" office:value-type="string">
              <text:p text:style-name="MP1"><text:page-number text:select-page="current">117</text:page-number></text:p>
            </table:table-cell>
            <table:table-cell table:style-name="Table154.A1" office:value-type="string">
              <text:p text:style-name="Standard"/>
            </table:table-cell>
          </table:table-row>
        </table:table>
      </style:footer>
    </style:master-page>
    <style:master-page style:name="MP78" style:page-layout-name="Mpm2" draw:style-name="Mdp1" style:next-style-name="MP79">
      <style:header>
        <table:table table:name="Table155" table:style-name="Table155">
          <table:table-column table:style-name="Table155.A" table:number-columns-repeated="3"/>
          <table:table-row>
            <table:table-cell table:style-name="Table155.A1" office:value-type="string">
              <text:p text:style-name="Standard"/>
            </table:table-cell>
            <table:table-cell table:style-name="Table155.A1" office:value-type="string">
              <text:p text:style-name="MP1">GK - glavna knjiga</text:p>
            </table:table-cell>
            <table:table-cell table:style-name="Table155.A1" office:value-type="string">
              <text:p text:style-name="Standard"/>
            </table:table-cell>
          </table:table-row>
        </table:table>
      </style:header>
      <style:footer>
        <table:table table:name="Table156" table:style-name="Table156">
          <table:table-column table:style-name="Table156.A" table:number-columns-repeated="3"/>
          <table:table-row>
            <table:table-cell table:style-name="Table156.A1" office:value-type="string">
              <text:p text:style-name="Standard"/>
            </table:table-cell>
            <table:table-cell table:style-name="Table156.A1" office:value-type="string">
              <text:p text:style-name="MP1"><text:page-number text:select-page="current">130</text:page-number></text:p>
            </table:table-cell>
            <table:table-cell table:style-name="Table156.A1" office:value-type="string">
              <text:p text:style-name="Standard"/>
            </table:table-cell>
          </table:table-row>
        </table:table>
      </style:footer>
    </style:master-page>
    <style:master-page style:name="MP79" style:page-layout-name="Mpm2" draw:style-name="Mdp1" style:next-style-name="MP78">
      <style:header>
        <table:table table:name="Table157" table:style-name="Table157">
          <table:table-column table:style-name="Table157.A" table:number-columns-repeated="3"/>
          <table:table-row>
            <table:table-cell table:style-name="Table157.A1" office:value-type="string">
              <text:p text:style-name="Standard"/>
            </table:table-cell>
            <table:table-cell table:style-name="Table157.A1" office:value-type="string">
              <text:p text:style-name="MP1">GK - glavna knjiga</text:p>
            </table:table-cell>
            <table:table-cell table:style-name="Table157.A1" office:value-type="string">
              <text:p text:style-name="Standard"/>
            </table:table-cell>
          </table:table-row>
        </table:table>
      </style:header>
      <style:footer>
        <table:table table:name="Table158" table:style-name="Table158">
          <table:table-column table:style-name="Table158.A" table:number-columns-repeated="3"/>
          <table:table-row>
            <table:table-cell table:style-name="Table158.A1" office:value-type="string">
              <text:p text:style-name="Standard"/>
            </table:table-cell>
            <table:table-cell table:style-name="Table158.A1" office:value-type="string">
              <text:p text:style-name="MP1"><text:page-number text:select-page="current">129</text:page-number></text:p>
            </table:table-cell>
            <table:table-cell table:style-name="Table158.A1" office:value-type="string">
              <text:p text:style-name="Standard"/>
            </table:table-cell>
          </table:table-row>
        </table:table>
      </style:footer>
    </style:master-page>
    <style:master-page style:name="MP80" style:page-layout-name="Mpm2" draw:style-name="Mdp1" style:next-style-name="MP79">
      <style:header>
        <table:table table:name="Table159" table:style-name="Table159">
          <table:table-column table:style-name="Table159.A" table:number-columns-repeated="3"/>
          <table:table-row>
            <table:table-cell table:style-name="Table159.A1" office:value-type="string">
              <text:p text:style-name="Standard"/>
            </table:table-cell>
            <table:table-cell table:style-name="Table159.A1" office:value-type="string">
              <text:p text:style-name="Standard"/>
            </table:table-cell>
            <table:table-cell table:style-name="Table159.A1" office:value-type="string">
              <text:p text:style-name="Standard"/>
            </table:table-cell>
          </table:table-row>
        </table:table>
      </style:header>
      <style:footer>
        <table:table table:name="Table160" table:style-name="Table160">
          <table:table-column table:style-name="Table160.A" table:number-columns-repeated="3"/>
          <table:table-row>
            <table:table-cell table:style-name="Table160.A1" office:value-type="string">
              <text:p text:style-name="Standard"/>
            </table:table-cell>
            <table:table-cell table:style-name="Table160.A1" office:value-type="string">
              <text:p text:style-name="MP1"><text:page-number text:select-page="current">126</text:page-number></text:p>
            </table:table-cell>
            <table:table-cell table:style-name="Table160.A1" office:value-type="string">
              <text:p text:style-name="Standard"/>
            </table:table-cell>
          </table:table-row>
        </table:table>
      </style:footer>
    </style:master-page>
    <style:master-page style:name="MP81" style:page-layout-name="Mpm2" draw:style-name="Mdp1" style:next-style-name="MP82">
      <style:header>
        <table:table table:name="Table161" table:style-name="Table161">
          <table:table-column table:style-name="Table161.A" table:number-columns-repeated="3"/>
          <table:table-row>
            <table:table-cell table:style-name="Table161.A1" office:value-type="string">
              <text:p text:style-name="Standard"/>
            </table:table-cell>
            <table:table-cell table:style-name="Table161.A1" office:value-type="string">
              <text:p text:style-name="MP1">Intrastat</text:p>
            </table:table-cell>
            <table:table-cell table:style-name="Table161.A1" office:value-type="string">
              <text:p text:style-name="Standard"/>
            </table:table-cell>
          </table:table-row>
        </table:table>
      </style:header>
      <style:footer>
        <table:table table:name="Table162" table:style-name="Table162">
          <table:table-column table:style-name="Table162.A" table:number-columns-repeated="3"/>
          <table:table-row>
            <table:table-cell table:style-name="Table162.A1" office:value-type="string">
              <text:p text:style-name="Standard"/>
            </table:table-cell>
            <table:table-cell table:style-name="Table162.A1" office:value-type="string">
              <text:p text:style-name="MP1"><text:page-number text:select-page="current">134</text:page-number></text:p>
            </table:table-cell>
            <table:table-cell table:style-name="Table162.A1" office:value-type="string">
              <text:p text:style-name="Standard"/>
            </table:table-cell>
          </table:table-row>
        </table:table>
      </style:footer>
    </style:master-page>
    <style:master-page style:name="MP82" style:page-layout-name="Mpm2" draw:style-name="Mdp1" style:next-style-name="MP81">
      <style:header>
        <table:table table:name="Table163" table:style-name="Table163">
          <table:table-column table:style-name="Table163.A" table:number-columns-repeated="3"/>
          <table:table-row>
            <table:table-cell table:style-name="Table163.A1" office:value-type="string">
              <text:p text:style-name="Standard"/>
            </table:table-cell>
            <table:table-cell table:style-name="Table163.A1" office:value-type="string">
              <text:p text:style-name="MP1">Intrastat</text:p>
            </table:table-cell>
            <table:table-cell table:style-name="Table163.A1" office:value-type="string">
              <text:p text:style-name="Standard"/>
            </table:table-cell>
          </table:table-row>
        </table:table>
      </style:header>
      <style:footer>
        <table:table table:name="Table164" table:style-name="Table164">
          <table:table-column table:style-name="Table164.A" table:number-columns-repeated="3"/>
          <table:table-row>
            <table:table-cell table:style-name="Table164.A1" office:value-type="string">
              <text:p text:style-name="Standard"/>
            </table:table-cell>
            <table:table-cell table:style-name="Table164.A1" office:value-type="string">
              <text:p text:style-name="MP1"><text:page-number text:select-page="current">132</text:page-number></text:p>
            </table:table-cell>
            <table:table-cell table:style-name="Table164.A1" office:value-type="string">
              <text:p text:style-name="Standard"/>
            </table:table-cell>
          </table:table-row>
        </table:table>
      </style:footer>
    </style:master-page>
    <style:master-page style:name="MP83" style:page-layout-name="Mpm2" draw:style-name="Mdp1" style:next-style-name="MP82">
      <style:header>
        <table:table table:name="Table165" table:style-name="Table165">
          <table:table-column table:style-name="Table165.A" table:number-columns-repeated="3"/>
          <table:table-row>
            <table:table-cell table:style-name="Table165.A1" office:value-type="string">
              <text:p text:style-name="Standard"/>
            </table:table-cell>
            <table:table-cell table:style-name="Table165.A1" office:value-type="string">
              <text:p text:style-name="Standard"/>
            </table:table-cell>
            <table:table-cell table:style-name="Table165.A1" office:value-type="string">
              <text:p text:style-name="Standard"/>
            </table:table-cell>
          </table:table-row>
        </table:table>
      </style:header>
      <style:footer>
        <table:table table:name="Table166" table:style-name="Table166">
          <table:table-column table:style-name="Table166.A" table:number-columns-repeated="3"/>
          <table:table-row>
            <table:table-cell table:style-name="Table166.A1" office:value-type="string">
              <text:p text:style-name="Standard"/>
            </table:table-cell>
            <table:table-cell table:style-name="Table166.A1" office:value-type="string">
              <text:p text:style-name="MP1"><text:page-number text:select-page="current">131</text:page-number></text:p>
            </table:table-cell>
            <table:table-cell table:style-name="Table166.A1" office:value-type="string">
              <text:p text:style-name="Standard"/>
            </table:table-cell>
          </table:table-row>
        </table:table>
      </style:footer>
    </style:master-page>
    <style:master-page style:name="MP84" style:page-layout-name="Mpm2" draw:style-name="Mdp1" style:next-style-name="MP85">
      <style:header>
        <table:table table:name="Table167" table:style-name="Table167">
          <table:table-column table:style-name="Table167.A" table:number-columns-repeated="3"/>
          <table:table-row>
            <table:table-cell table:style-name="Table167.A1" office:value-type="string">
              <text:p text:style-name="Standard"/>
            </table:table-cell>
            <table:table-cell table:style-name="Table167.A1" office:value-type="string">
              <text:p text:style-name="MP1">E-pošiljanje</text:p>
            </table:table-cell>
            <table:table-cell table:style-name="Table167.A1" office:value-type="string">
              <text:p text:style-name="Standard"/>
            </table:table-cell>
          </table:table-row>
        </table:table>
      </style:header>
      <style:footer>
        <table:table table:name="Table168" table:style-name="Table168">
          <table:table-column table:style-name="Table168.A" table:number-columns-repeated="3"/>
          <table:table-row>
            <table:table-cell table:style-name="Table168.A1" office:value-type="string">
              <text:p text:style-name="Standard"/>
            </table:table-cell>
            <table:table-cell table:style-name="Table168.A1" office:value-type="string">
              <text:p text:style-name="MP1"><text:page-number text:select-page="current">135</text:page-number></text:p>
            </table:table-cell>
            <table:table-cell table:style-name="Table168.A1" office:value-type="string">
              <text:p text:style-name="Standard"/>
            </table:table-cell>
          </table:table-row>
        </table:table>
      </style:footer>
    </style:master-page>
    <style:master-page style:name="MP85" style:page-layout-name="Mpm2" draw:style-name="Mdp1" style:next-style-name="MP84">
      <style:header>
        <table:table table:name="Table169" table:style-name="Table169">
          <table:table-column table:style-name="Table169.A" table:number-columns-repeated="3"/>
          <table:table-row>
            <table:table-cell table:style-name="Table169.A1" office:value-type="string">
              <text:p text:style-name="Standard"/>
            </table:table-cell>
            <table:table-cell table:style-name="Table169.A1" office:value-type="string">
              <text:p text:style-name="MP1">E-pošiljanje</text:p>
            </table:table-cell>
            <table:table-cell table:style-name="Table169.A1" office:value-type="string">
              <text:p text:style-name="Standard"/>
            </table:table-cell>
          </table:table-row>
        </table:table>
      </style:header>
      <style:footer>
        <table:table table:name="Table170" table:style-name="Table170">
          <table:table-column table:style-name="Table170.A" table:number-columns-repeated="3"/>
          <table:table-row>
            <table:table-cell table:style-name="Table170.A1" office:value-type="string">
              <text:p text:style-name="Standard"/>
            </table:table-cell>
            <table:table-cell table:style-name="Table170.A1" office:value-type="string">
              <text:p text:style-name="MP1"><text:page-number text:select-page="current">134</text:page-number></text:p>
            </table:table-cell>
            <table:table-cell table:style-name="Table170.A1" office:value-type="string">
              <text:p text:style-name="Standard"/>
            </table:table-cell>
          </table:table-row>
        </table:table>
      </style:footer>
    </style:master-page>
    <style:master-page style:name="MP86" style:page-layout-name="Mpm2" draw:style-name="Mdp1" style:next-style-name="MP85">
      <style:header>
        <table:table table:name="Table171" table:style-name="Table171">
          <table:table-column table:style-name="Table171.A" table:number-columns-repeated="3"/>
          <table:table-row>
            <table:table-cell table:style-name="Table171.A1" office:value-type="string">
              <text:p text:style-name="Standard"/>
            </table:table-cell>
            <table:table-cell table:style-name="Table171.A1" office:value-type="string">
              <text:p text:style-name="Standard"/>
            </table:table-cell>
            <table:table-cell table:style-name="Table171.A1" office:value-type="string">
              <text:p text:style-name="Standard"/>
            </table:table-cell>
          </table:table-row>
        </table:table>
      </style:header>
      <style:footer>
        <table:table table:name="Table172" table:style-name="Table172">
          <table:table-column table:style-name="Table172.A" table:number-columns-repeated="3"/>
          <table:table-row>
            <table:table-cell table:style-name="Table172.A1" office:value-type="string">
              <text:p text:style-name="Standard"/>
            </table:table-cell>
            <table:table-cell table:style-name="Table172.A1" office:value-type="string">
              <text:p text:style-name="MP1"><text:page-number text:select-page="current">133</text:page-number></text:p>
            </table:table-cell>
            <table:table-cell table:style-name="Table172.A1" office:value-type="string">
              <text:p text:style-name="Standard"/>
            </table:table-cell>
          </table:table-row>
        </table:table>
      </style:footer>
    </style:master-page>
    <style:master-page style:name="MP87" style:page-layout-name="Mpm2" draw:style-name="Mdp1" style:next-style-name="MP88">
      <style:header>
        <table:table table:name="Table173" table:style-name="Table173">
          <table:table-column table:style-name="Table173.A" table:number-columns-repeated="3"/>
          <table:table-row>
            <table:table-cell table:style-name="Table173.A1" office:value-type="string">
              <text:p text:style-name="Standard"/>
            </table:table-cell>
            <table:table-cell table:style-name="Table173.A1" office:value-type="string">
              <text:p text:style-name="MP1">Registracija delovnega časa</text:p>
            </table:table-cell>
            <table:table-cell table:style-name="Table173.A1" office:value-type="string">
              <text:p text:style-name="Standard"/>
            </table:table-cell>
          </table:table-row>
        </table:table>
      </style:header>
      <style:footer>
        <table:table table:name="Table174" table:style-name="Table174">
          <table:table-column table:style-name="Table174.A" table:number-columns-repeated="3"/>
          <table:table-row>
            <table:table-cell table:style-name="Table174.A1" office:value-type="string">
              <text:p text:style-name="Standard"/>
            </table:table-cell>
            <table:table-cell table:style-name="Table174.A1" office:value-type="string">
              <text:p text:style-name="MP1"><text:page-number text:select-page="current">138</text:page-number></text:p>
            </table:table-cell>
            <table:table-cell table:style-name="Table174.A1" office:value-type="string">
              <text:p text:style-name="Standard"/>
            </table:table-cell>
          </table:table-row>
        </table:table>
      </style:footer>
    </style:master-page>
    <style:master-page style:name="MP88" style:page-layout-name="Mpm2" draw:style-name="Mdp1" style:next-style-name="MP87">
      <style:header>
        <table:table table:name="Table175" table:style-name="Table175">
          <table:table-column table:style-name="Table175.A" table:number-columns-repeated="3"/>
          <table:table-row>
            <table:table-cell table:style-name="Table175.A1" office:value-type="string">
              <text:p text:style-name="Standard"/>
            </table:table-cell>
            <table:table-cell table:style-name="Table175.A1" office:value-type="string">
              <text:p text:style-name="MP1">Registracija delovnega časa</text:p>
            </table:table-cell>
            <table:table-cell table:style-name="Table175.A1" office:value-type="string">
              <text:p text:style-name="Standard"/>
            </table:table-cell>
          </table:table-row>
        </table:table>
      </style:header>
      <style:footer>
        <table:table table:name="Table176" table:style-name="Table176">
          <table:table-column table:style-name="Table176.A" table:number-columns-repeated="3"/>
          <table:table-row>
            <table:table-cell table:style-name="Table176.A1" office:value-type="string">
              <text:p text:style-name="Standard"/>
            </table:table-cell>
            <table:table-cell table:style-name="Table176.A1" office:value-type="string">
              <text:p text:style-name="MP1"><text:page-number text:select-page="current">137</text:page-number></text:p>
            </table:table-cell>
            <table:table-cell table:style-name="Table176.A1" office:value-type="string">
              <text:p text:style-name="Standard"/>
            </table:table-cell>
          </table:table-row>
        </table:table>
      </style:footer>
    </style:master-page>
    <style:master-page style:name="MP89" style:page-layout-name="Mpm2" draw:style-name="Mdp1" style:next-style-name="MP88">
      <style:header>
        <table:table table:name="Table177" table:style-name="Table177">
          <table:table-column table:style-name="Table177.A" table:number-columns-repeated="3"/>
          <table:table-row>
            <table:table-cell table:style-name="Table177.A1" office:value-type="string">
              <text:p text:style-name="Standard"/>
            </table:table-cell>
            <table:table-cell table:style-name="Table177.A1" office:value-type="string">
              <text:p text:style-name="Standard"/>
            </table:table-cell>
            <table:table-cell table:style-name="Table177.A1" office:value-type="string">
              <text:p text:style-name="Standard"/>
            </table:table-cell>
          </table:table-row>
        </table:table>
      </style:header>
      <style:footer>
        <table:table table:name="Table178" table:style-name="Table178">
          <table:table-column table:style-name="Table178.A" table:number-columns-repeated="3"/>
          <table:table-row>
            <table:table-cell table:style-name="Table178.A1" office:value-type="string">
              <text:p text:style-name="Standard"/>
            </table:table-cell>
            <table:table-cell table:style-name="Table178.A1" office:value-type="string">
              <text:p text:style-name="MP1"><text:page-number text:select-page="current">136</text:page-number></text:p>
            </table:table-cell>
            <table:table-cell table:style-name="Table178.A1" office:value-type="string">
              <text:p text:style-name="Standard"/>
            </table:table-cell>
          </table:table-row>
        </table:table>
      </style:footer>
    </style:master-page>
    <style:master-page style:name="MP90" style:page-layout-name="Mpm2" draw:style-name="Mdp1" style:next-style-name="MP91">
      <style:header>
        <table:table table:name="Table179" table:style-name="Table179">
          <table:table-column table:style-name="Table179.A" table:number-columns-repeated="3"/>
          <table:table-row>
            <table:table-cell table:style-name="Table179.A1" office:value-type="string">
              <text:p text:style-name="Standard"/>
            </table:table-cell>
            <table:table-cell table:style-name="Table179.A1" office:value-type="string">
              <text:p text:style-name="MP1">Šifranti</text:p>
            </table:table-cell>
            <table:table-cell table:style-name="Table179.A1" office:value-type="string">
              <text:p text:style-name="Standard"/>
            </table:table-cell>
          </table:table-row>
        </table:table>
      </style:header>
      <style:footer>
        <table:table table:name="Table180" table:style-name="Table180">
          <table:table-column table:style-name="Table180.A" table:number-columns-repeated="3"/>
          <table:table-row>
            <table:table-cell table:style-name="Table180.A1" office:value-type="string">
              <text:p text:style-name="Standard"/>
            </table:table-cell>
            <table:table-cell table:style-name="Table180.A1" office:value-type="string">
              <text:p text:style-name="MP1"><text:page-number text:select-page="current">151</text:page-number></text:p>
            </table:table-cell>
            <table:table-cell table:style-name="Table180.A1" office:value-type="string">
              <text:p text:style-name="Standard"/>
            </table:table-cell>
          </table:table-row>
        </table:table>
      </style:footer>
    </style:master-page>
    <style:master-page style:name="MP91" style:page-layout-name="Mpm2" draw:style-name="Mdp1" style:next-style-name="MP90">
      <style:header>
        <table:table table:name="Table181" table:style-name="Table181">
          <table:table-column table:style-name="Table181.A" table:number-columns-repeated="3"/>
          <table:table-row>
            <table:table-cell table:style-name="Table181.A1" office:value-type="string">
              <text:p text:style-name="Standard"/>
            </table:table-cell>
            <table:table-cell table:style-name="Table181.A1" office:value-type="string">
              <text:p text:style-name="MP1">Šifranti</text:p>
            </table:table-cell>
            <table:table-cell table:style-name="Table181.A1" office:value-type="string">
              <text:p text:style-name="Standard"/>
            </table:table-cell>
          </table:table-row>
        </table:table>
      </style:header>
      <style:footer>
        <table:table table:name="Table182" table:style-name="Table182">
          <table:table-column table:style-name="Table182.A" table:number-columns-repeated="3"/>
          <table:table-row>
            <table:table-cell table:style-name="Table182.A1" office:value-type="string">
              <text:p text:style-name="Standard"/>
            </table:table-cell>
            <table:table-cell table:style-name="Table182.A1" office:value-type="string">
              <text:p text:style-name="MP1"><text:page-number text:select-page="current">150</text:page-number></text:p>
            </table:table-cell>
            <table:table-cell table:style-name="Table182.A1" office:value-type="string">
              <text:p text:style-name="Standard"/>
            </table:table-cell>
          </table:table-row>
        </table:table>
      </style:footer>
    </style:master-page>
    <style:master-page style:name="MP92" style:page-layout-name="Mpm2" draw:style-name="Mdp1" style:next-style-name="MP91">
      <style:header>
        <table:table table:name="Table183" table:style-name="Table183">
          <table:table-column table:style-name="Table183.A" table:number-columns-repeated="3"/>
          <table:table-row>
            <table:table-cell table:style-name="Table183.A1" office:value-type="string">
              <text:p text:style-name="Standard"/>
            </table:table-cell>
            <table:table-cell table:style-name="Table183.A1" office:value-type="string">
              <text:p text:style-name="Standard"/>
            </table:table-cell>
            <table:table-cell table:style-name="Table183.A1" office:value-type="string">
              <text:p text:style-name="Standard"/>
            </table:table-cell>
          </table:table-row>
        </table:table>
      </style:header>
      <style:footer>
        <table:table table:name="Table184" table:style-name="Table184">
          <table:table-column table:style-name="Table184.A" table:number-columns-repeated="3"/>
          <table:table-row>
            <table:table-cell table:style-name="Table184.A1" office:value-type="string">
              <text:p text:style-name="Standard"/>
            </table:table-cell>
            <table:table-cell table:style-name="Table184.A1" office:value-type="string">
              <text:p text:style-name="MP1"><text:page-number text:select-page="current">139</text:page-number></text:p>
            </table:table-cell>
            <table:table-cell table:style-name="Table184.A1" office:value-type="string">
              <text:p text:style-name="Standard"/>
            </table:table-cell>
          </table:table-row>
        </table:table>
      </style:footer>
    </style:master-page>
    <style:master-page style:name="MP93" style:page-layout-name="Mpm2" draw:style-name="Mdp1" style:next-style-name="MP94">
      <style:header>
        <table:table table:name="Table185" table:style-name="Table185">
          <table:table-column table:style-name="Table185.A" table:number-columns-repeated="3"/>
          <table:table-row>
            <table:table-cell table:style-name="Table185.A1" office:value-type="string">
              <text:p text:style-name="Standard"/>
            </table:table-cell>
            <table:table-cell table:style-name="Table185.A1" office:value-type="string">
              <text:p text:style-name="MP1">Orodja</text:p>
            </table:table-cell>
            <table:table-cell table:style-name="Table185.A1" office:value-type="string">
              <text:p text:style-name="Standard"/>
            </table:table-cell>
          </table:table-row>
        </table:table>
      </style:header>
      <style:footer>
        <table:table table:name="Table186" table:style-name="Table186">
          <table:table-column table:style-name="Table186.A" table:number-columns-repeated="3"/>
          <table:table-row>
            <table:table-cell table:style-name="Table186.A1" office:value-type="string">
              <text:p text:style-name="Standard"/>
            </table:table-cell>
            <table:table-cell table:style-name="Table186.A1" office:value-type="string">
              <text:p text:style-name="MP1"><text:page-number text:select-page="current">0</text:page-number></text:p>
            </table:table-cell>
            <table:table-cell table:style-name="Table186.A1" office:value-type="string">
              <text:p text:style-name="Standard"/>
            </table:table-cell>
          </table:table-row>
        </table:table>
      </style:footer>
    </style:master-page>
    <style:master-page style:name="MP94" style:page-layout-name="Mpm2" draw:style-name="Mdp1" style:next-style-name="MP93">
      <style:header>
        <table:table table:name="Table187" table:style-name="Table187">
          <table:table-column table:style-name="Table187.A" table:number-columns-repeated="3"/>
          <table:table-row>
            <table:table-cell table:style-name="Table187.A1" office:value-type="string">
              <text:p text:style-name="Standard"/>
            </table:table-cell>
            <table:table-cell table:style-name="Table187.A1" office:value-type="string">
              <text:p text:style-name="MP1">Orodja</text:p>
            </table:table-cell>
            <table:table-cell table:style-name="Table187.A1" office:value-type="string">
              <text:p text:style-name="Standard"/>
            </table:table-cell>
          </table:table-row>
        </table:table>
      </style:header>
      <style:footer>
        <table:table table:name="Table188" table:style-name="Table188">
          <table:table-column table:style-name="Table188.A" table:number-columns-repeated="3"/>
          <table:table-row>
            <table:table-cell table:style-name="Table188.A1" office:value-type="string">
              <text:p text:style-name="Standard"/>
            </table:table-cell>
            <table:table-cell table:style-name="Table188.A1" office:value-type="string">
              <text:p text:style-name="MP1"><text:page-number text:select-page="current">154</text:page-number></text:p>
            </table:table-cell>
            <table:table-cell table:style-name="Table188.A1" office:value-type="string">
              <text:p text:style-name="Standard"/>
            </table:table-cell>
          </table:table-row>
        </table:table>
      </style:footer>
    </style:master-page>
    <style:master-page style:name="MP95" style:page-layout-name="Mpm2" draw:style-name="Mdp1" style:next-style-name="MP94">
      <style:header>
        <table:table table:name="Table189" table:style-name="Table189">
          <table:table-column table:style-name="Table189.A" table:number-columns-repeated="3"/>
          <table:table-row>
            <table:table-cell table:style-name="Table189.A1" office:value-type="string">
              <text:p text:style-name="Standard"/>
            </table:table-cell>
            <table:table-cell table:style-name="Table189.A1" office:value-type="string">
              <text:p text:style-name="Standard"/>
            </table:table-cell>
            <table:table-cell table:style-name="Table189.A1" office:value-type="string">
              <text:p text:style-name="Standard"/>
            </table:table-cell>
          </table:table-row>
        </table:table>
      </style:header>
      <style:footer>
        <table:table table:name="Table190" table:style-name="Table190">
          <table:table-column table:style-name="Table190.A" table:number-columns-repeated="3"/>
          <table:table-row>
            <table:table-cell table:style-name="Table190.A1" office:value-type="string">
              <text:p text:style-name="Standard"/>
            </table:table-cell>
            <table:table-cell table:style-name="Table190.A1" office:value-type="string">
              <text:p text:style-name="MP1"><text:page-number text:select-page="current">152</text:page-number></text:p>
            </table:table-cell>
            <table:table-cell table:style-name="Table190.A1" office:value-type="string">
              <text:p text:style-name="Standard"/>
            </table:table-cell>
          </table:table-row>
        </table:table>
      </style:footer>
    </style:master-page>
    <style:master-page style:name="MP96" style:page-layout-name="Mpm2" draw:style-name="Mdp1" style:next-style-name="MP97">
      <style:header>
        <table:table table:name="Table191" table:style-name="Table191">
          <table:table-column table:style-name="Table191.A" table:number-columns-repeated="3"/>
          <table:table-row>
            <table:table-cell table:style-name="Table191.A1" office:value-type="string">
              <text:p text:style-name="Standard"/>
            </table:table-cell>
            <table:table-cell table:style-name="Table191.A1" office:value-type="string">
              <text:p text:style-name="MP1">Okna</text:p>
            </table:table-cell>
            <table:table-cell table:style-name="Table191.A1" office:value-type="string">
              <text:p text:style-name="Standard"/>
            </table:table-cell>
          </table:table-row>
        </table:table>
      </style:header>
      <style:footer>
        <table:table table:name="Table192" table:style-name="Table192">
          <table:table-column table:style-name="Table192.A" table:number-columns-repeated="3"/>
          <table:table-row>
            <table:table-cell table:style-name="Table192.A1" office:value-type="string">
              <text:p text:style-name="Standard"/>
            </table:table-cell>
            <table:table-cell table:style-name="Table192.A1" office:value-type="string">
              <text:p text:style-name="MP1"><text:page-number text:select-page="current">0</text:page-number></text:p>
            </table:table-cell>
            <table:table-cell table:style-name="Table192.A1" office:value-type="string">
              <text:p text:style-name="Standard"/>
            </table:table-cell>
          </table:table-row>
        </table:table>
      </style:footer>
    </style:master-page>
    <style:master-page style:name="MP97" style:page-layout-name="Mpm2" draw:style-name="Mdp1" style:next-style-name="MP96">
      <style:header>
        <table:table table:name="Table193" table:style-name="Table193">
          <table:table-column table:style-name="Table193.A" table:number-columns-repeated="3"/>
          <table:table-row>
            <table:table-cell table:style-name="Table193.A1" office:value-type="string">
              <text:p text:style-name="Standard"/>
            </table:table-cell>
            <table:table-cell table:style-name="Table193.A1" office:value-type="string">
              <text:p text:style-name="MP1">Okna</text:p>
            </table:table-cell>
            <table:table-cell table:style-name="Table193.A1" office:value-type="string">
              <text:p text:style-name="Standard"/>
            </table:table-cell>
          </table:table-row>
        </table:table>
      </style:header>
      <style:footer>
        <table:table table:name="Table194" table:style-name="Table194">
          <table:table-column table:style-name="Table194.A" table:number-columns-repeated="3"/>
          <table:table-row>
            <table:table-cell table:style-name="Table194.A1" office:value-type="string">
              <text:p text:style-name="Standard"/>
            </table:table-cell>
            <table:table-cell table:style-name="Table194.A1" office:value-type="string">
              <text:p text:style-name="MP1"><text:page-number text:select-page="current">155</text:page-number></text:p>
            </table:table-cell>
            <table:table-cell table:style-name="Table194.A1" office:value-type="string">
              <text:p text:style-name="Standard"/>
            </table:table-cell>
          </table:table-row>
        </table:table>
      </style:footer>
    </style:master-page>
    <style:master-page style:name="MP98" style:page-layout-name="Mpm2" draw:style-name="Mdp1" style:next-style-name="MP97">
      <style:header>
        <table:table table:name="Table195" table:style-name="Table195">
          <table:table-column table:style-name="Table195.A" table:number-columns-repeated="3"/>
          <table:table-row>
            <table:table-cell table:style-name="Table195.A1" office:value-type="string">
              <text:p text:style-name="Standard"/>
            </table:table-cell>
            <table:table-cell table:style-name="Table195.A1" office:value-type="string">
              <text:p text:style-name="Standard"/>
            </table:table-cell>
            <table:table-cell table:style-name="Table195.A1" office:value-type="string">
              <text:p text:style-name="Standard"/>
            </table:table-cell>
          </table:table-row>
        </table:table>
      </style:header>
      <style:footer>
        <table:table table:name="Table196" table:style-name="Table196">
          <table:table-column table:style-name="Table196.A" table:number-columns-repeated="3"/>
          <table:table-row>
            <table:table-cell table:style-name="Table196.A1" office:value-type="string">
              <text:p text:style-name="Standard"/>
            </table:table-cell>
            <table:table-cell table:style-name="Table196.A1" office:value-type="string">
              <text:p text:style-name="MP1"><text:page-number text:select-page="current">153</text:page-number></text:p>
            </table:table-cell>
            <table:table-cell table:style-name="Table196.A1" office:value-type="string">
              <text:p text:style-name="Standard"/>
            </table:table-cell>
          </table:table-row>
        </table:table>
      </style:footer>
    </style:master-page>
    <style:master-page style:name="MP99" style:page-layout-name="Mpm2" draw:style-name="Mdp1" style:next-style-name="MP100">
      <style:header>
        <table:table table:name="Table197" table:style-name="Table197">
          <table:table-column table:style-name="Table197.A" table:number-columns-repeated="3"/>
          <table:table-row>
            <table:table-cell table:style-name="Table197.A1" office:value-type="string">
              <text:p text:style-name="Standard"/>
            </table:table-cell>
            <table:table-cell table:style-name="Table197.A1" office:value-type="string">
              <text:p text:style-name="MP1">Pomoč</text:p>
            </table:table-cell>
            <table:table-cell table:style-name="Table197.A1" office:value-type="string">
              <text:p text:style-name="Standard"/>
            </table:table-cell>
          </table:table-row>
        </table:table>
      </style:header>
      <style:footer>
        <table:table table:name="Table198" table:style-name="Table198">
          <table:table-column table:style-name="Table198.A" table:number-columns-repeated="3"/>
          <table:table-row>
            <table:table-cell table:style-name="Table198.A1" office:value-type="string">
              <text:p text:style-name="Standard"/>
            </table:table-cell>
            <table:table-cell table:style-name="Table198.A1" office:value-type="string">
              <text:p text:style-name="MP1"><text:page-number text:select-page="current">0</text:page-number></text:p>
            </table:table-cell>
            <table:table-cell table:style-name="Table198.A1" office:value-type="string">
              <text:p text:style-name="Standard"/>
            </table:table-cell>
          </table:table-row>
        </table:table>
      </style:footer>
    </style:master-page>
    <style:master-page style:name="MP100" style:page-layout-name="Mpm2" draw:style-name="Mdp1" style:next-style-name="MP99">
      <style:header>
        <table:table table:name="Table199" table:style-name="Table199">
          <table:table-column table:style-name="Table199.A" table:number-columns-repeated="3"/>
          <table:table-row>
            <table:table-cell table:style-name="Table199.A1" office:value-type="string">
              <text:p text:style-name="Standard"/>
            </table:table-cell>
            <table:table-cell table:style-name="Table199.A1" office:value-type="string">
              <text:p text:style-name="MP1">Pomoč</text:p>
            </table:table-cell>
            <table:table-cell table:style-name="Table199.A1" office:value-type="string">
              <text:p text:style-name="Standard"/>
            </table:table-cell>
          </table:table-row>
        </table:table>
      </style:header>
      <style:footer>
        <table:table table:name="Table200" table:style-name="Table200">
          <table:table-column table:style-name="Table200.A" table:number-columns-repeated="3"/>
          <table:table-row>
            <table:table-cell table:style-name="Table200.A1" office:value-type="string">
              <text:p text:style-name="Standard"/>
            </table:table-cell>
            <table:table-cell table:style-name="Table200.A1" office:value-type="string">
              <text:p text:style-name="MP1"><text:page-number text:select-page="current">156</text:page-number></text:p>
            </table:table-cell>
            <table:table-cell table:style-name="Table200.A1" office:value-type="string">
              <text:p text:style-name="Standard"/>
            </table:table-cell>
          </table:table-row>
        </table:table>
      </style:footer>
    </style:master-page>
    <style:master-page style:name="MP101" style:page-layout-name="Mpm2" draw:style-name="Mdp1" style:next-style-name="MP100">
      <style:header>
        <table:table table:name="Table201" table:style-name="Table201">
          <table:table-column table:style-name="Table201.A" table:number-columns-repeated="3"/>
          <table:table-row>
            <table:table-cell table:style-name="Table201.A1" office:value-type="string">
              <text:p text:style-name="Standard"/>
            </table:table-cell>
            <table:table-cell table:style-name="Table201.A1" office:value-type="string">
              <text:p text:style-name="Standard"/>
            </table:table-cell>
            <table:table-cell table:style-name="Table201.A1" office:value-type="string">
              <text:p text:style-name="Standard"/>
            </table:table-cell>
          </table:table-row>
        </table:table>
      </style:header>
      <style:footer>
        <table:table table:name="Table202" table:style-name="Table202">
          <table:table-column table:style-name="Table202.A" table:number-columns-repeated="3"/>
          <table:table-row>
            <table:table-cell table:style-name="Table202.A1" office:value-type="string">
              <text:p text:style-name="Standard"/>
            </table:table-cell>
            <table:table-cell table:style-name="Table202.A1" office:value-type="string">
              <text:p text:style-name="MP1"><text:page-number text:select-page="current">154</text:page-number></text:p>
            </table:table-cell>
            <table:table-cell table:style-name="Table202.A1" office:value-type="string">
              <text:p text:style-name="Standard"/>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12-01T11:02:21.411412387</dc:date>
    <meta:editing-duration>PT2M17S</meta:editing-duration>
    <meta:editing-cycles>3</meta:editing-cycles>
    <meta:generator>LibreOffice/24.2.7.2$Linux_X86_64 LibreOffice_project/420$Build-2</meta:generator>
    <meta:print-date>2025-12-01T11:00:46.304441962</meta:print-date>
    <meta:printed-by>PDF files</meta:printed-by>
    <meta:document-statistic meta:table-count="202" meta:image-count="0" meta:object-count="0" meta:page-count="154" meta:paragraph-count="3291" meta:word-count="42936" meta:character-count="278956" meta:non-whitespace-character-count="238408"/>
  </office:meta>
</office:document-meta>
</file>